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3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5" table:style-name="ta1" table:print-ranges="'75'.A1:'75'.V3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4" table:number-columns-repeated="2" table:default-cell-style-name="ce5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6" table:default-cell-style-name="ce26"/>
        <table:table-column table:style-name="co5" table:default-cell-style-name="ce5"/>
        <table:table-column table:style-name="co6" table:default-cell-style-name="ce26"/>
        <table:table-column table:style-name="co1" table:default-cell-style-name="ce16"/>
        <table:table-column table:style-name="co2" table:number-columns-repeated="235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20"/>
          <table:table-cell table:style-name="ce6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9" table:number-rows-spanned="1">
            <text:p>表７５　１０４年轉業就業者前職職業－按轉業原因分</text:p>
          </table:table-cell>
          <table:covered-table-cell table:number-columns-repeated="8" table:style-name="ce17"/>
          <table:table-cell table:style-name="ce18" table:number-columns-repeated="2"/>
          <table:table-cell table:style-name="ce46" office:value-type="string" calcext:value-type="string" table:number-columns-spanned="11" table:number-rows-spanned="1">
            <text:p>TABLE <text:s/>75. <text:s/>OCCUPATION <text:s/>THAT <text:s/>YEAR <text:s/>2015'S <text:s/>JOB <text:s/>CHANGERS <text:s/>PREVIOUSLY <text:s/>WORKED <text:s/>FOR,</text:p>
          </table:table-cell>
          <table:covered-table-cell table:number-columns-repeated="10" table:style-name="ce51"/>
          <table:table-cell table:number-columns-repeated="1002"/>
        </table:table-row>
        <table:table-row table:style-name="ro1">
          <table:table-cell table:style-name="ce3" office:value-type="string" calcext:value-type="string">
            <text:p> </text:p>
            <text:p>                                             </text:p>
          </table:table-cell>
          <table:table-cell table:number-columns-repeated="10"/>
          <table:table-cell table:style-name="ce46" office:value-type="string" calcext:value-type="string" table:number-columns-spanned="11" table:number-rows-spanned="1">
            <text:p>BY <text:s/>REASON <text:s/>WHY <text:s/>CHANGING <text:s/>JOBS</text:p>
          </table:table-cell>
          <table:covered-table-cell table:number-columns-repeated="10" table:style-name="ce51"/>
          <table:table-cell table:number-columns-repeated="1002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number-columns-repeated="1004"/>
        </table:table-row>
        <table:table-row table:style-name="ro2">
          <table:table-cell table:style-name="ce4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number-columns-repeated="1004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18"/>
          <table:table-cell table:number-columns-repeated="4"/>
          <table:table-cell table:style-name="ce16"/>
          <table:table-cell table:style-name="ce47" office:value-type="string" calcext:value-type="string" table:number-columns-spanned="11" table:number-rows-spanned="1">
            <text:p><text:s text:c="3"/>May , 2016</text:p>
          </table:table-cell>
          <table:covered-table-cell table:number-columns-repeated="9" table:style-name="ce47"/>
          <table:covered-table-cell table:style-name="ce6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4">
            <text:p>項<text:span text:style-name="T1">目別</text:span><text:span text:style-name="T2">       </text:span></text:p>
          </table:table-cell>
          <table:table-cell table:style-name="ce20" office:value-type="string" calcext:value-type="string" table:number-columns-spanned="2" table:number-rows-spanned="1">
            <text:p>總<text:span text:style-name="T3">       </text:span><text:span text:style-name="T4">計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 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 <text:span text:style-name="T1">專</text:span><text:span text:style-name="T2">   </text:span><text:span text:style-name="T4">業</text:span><text:span text:style-name="T2">   </text:span><text:span text:style-name="T4">人</text:span><text:span text:style-name="T2">   </text:span><text:span text:style-name="T4">員</text:span>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 <text:span text:style-name="T1">技術員及助理專業人員</text:span><text:span text:style-name="T2">  </text:span></text:p>
          </table:table-cell>
          <table:covered-table-cell table:style-name="ce41"/>
          <table:table-cell table:style-name="ce42"/>
          <table:table-cell table:style-name="ce45"/>
          <table:table-cell table:style-name="ce48" office:value-type="string" calcext:value-type="string" table:number-columns-spanned="2" table:number-rows-spanned="1">
            <text:p>事務支援人員</text:p>
          </table:table-cell>
          <table:covered-table-cell table:style-name="ce28"/>
          <table:table-cell table:style-name="ce48" office:value-type="string" calcext:value-type="string" table:number-columns-spanned="2" table:number-rows-spanned="1">
            <text:p>服務及銷售工作人員</text:p>
          </table:table-cell>
          <table:covered-table-cell table:style-name="ce28"/>
          <table:table-cell table:style-name="ce48" office:value-type="string" calcext:value-type="string" table:number-columns-spanned="2" table:number-rows-spanned="1">
            <text:p>農、林<text:span text:style-name="T3"> </text:span><text:span text:style-name="T4">、</text:span><text:span text:style-name="T2"> </text:span><text:span text:style-name="T4">漁</text:span><text:span text:style-name="T2"> </text:span><text:span text:style-name="T4">、</text:span><text:span text:style-name="T2"> </text:span><text:span text:style-name="T4">牧業</text:span><text:span text:style-name="T2"> </text:span></text:p>
            <text:p><text:span text:style-name="T1">生產人員</text:span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>技藝有關工作人員、</text:p>
            <text:p>機械設備操作及勞力工<text:span text:style-name="T3"> </text:span>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55"/>
          <table:table-cell table:style-name="ce62" office:value-type="string" calcext:value-type="string" table:number-columns-spanned="1" table:number-rows-spanned="4">
            <text:p><text:s/>Item <text:s/></text:p>
          </table:table-cell>
          <table:table-cell table:style-name="ce3" table:number-columns-repeated="1002"/>
        </table:table-row>
        <table:table-row table:style-name="ro4">
          <table:covered-table-cell table:style-name="ce7"/>
          <table:table-cell table:style-name="ce21" office:value-type="string" calcext:value-type="string" table:number-columns-spanned="2" table:number-rows-spanned="1">
            <text:p><text:s text:c="2"/>Total <text:s/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/>Legislators, <text:s/>Senior Officials &amp; Managers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/>Professionals 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/>Technicians &amp; Associate Professionals</text:p>
          </table:table-cell>
          <table:covered-table-cell table:style-name="ce29"/>
          <table:table-cell table:style-name="ce43"/>
          <table:table-cell table:style-name="ce44"/>
          <table:table-cell table:style-name="ce49" office:value-type="string" calcext:value-type="string" table:number-columns-spanned="2" table:number-rows-spanned="1">
            <text:p>Clerical Support Workers </text:p>
          </table:table-cell>
          <table:covered-table-cell table:style-name="ce49"/>
          <table:table-cell table:style-name="ce29" office:value-type="string" calcext:value-type="string" table:number-columns-spanned="2" table:number-rows-spanned="1">
            <text:p>Service <text:s/>&amp; <text:s/>Sales Workers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 text:c="2"/>Skilled Agricultural, Forestry &amp; Fishery Workers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 text:c="2"/>Craft &amp; Machine Operation Related Workers <text:s/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Others</text:p>
          </table:table-cell>
          <table:covered-table-cell table:style-name="ce29"/>
          <table:covered-table-cell table:style-name="ce63"/>
          <table:table-cell table:style-name="ce3" table:number-columns-repeated="1002"/>
        </table:table-row>
        <table:table-row table:style-name="ro2">
          <table:covered-table-cell table:style-name="ce7"/>
          <table:table-cell table:style-name="ce20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％</text:p>
          </table:table-cell>
          <table:table-cell table:style-name="ce44" table:number-columns-repeated="2"/>
          <table:table-cell table:style-name="ce50" office:value-type="string" calcext:value-type="string">
            <text:p>千人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％</text:p>
          </table:table-cell>
          <table:table-cell table:style-name="ce20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％</text:p>
          </table:table-cell>
          <table:covered-table-cell table:style-name="ce63"/>
          <table:table-cell table:style-name="ce3" table:number-columns-repeated="1002"/>
        </table:table-row>
        <table:table-row table:style-name="ro3">
          <table:covered-table-cell table:style-name="ce8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44" table:number-columns-repeated="2"/>
          <table:table-cell table:style-name="ce49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covered-table-cell table:style-name="ce43"/>
          <table:table-cell table:style-name="ce3" table:number-columns-repeated="1002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2" office:value-type="float" office:value="653" calcext:value-type="float">
            <text:p><text:s/>65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77" calcext:value-type="float">
            <text:p><text:s/>7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95" calcext:value-type="float">
            <text:p><text:s/>9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/>
          <table:table-cell table:style-name="ce33"/>
          <table:table-cell table:style-name="ce37" office:value-type="float" office:value="88" calcext:value-type="float">
            <text:p><text:s/>8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75" calcext:value-type="float">
            <text:p><text:s/>17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00" calcext:value-type="float">
            <text:p><text:s/>20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4" office:value-type="string" calcext:value-type="string">
            <text:p><text:s/>Total 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自願離職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33" office:value-type="float" office:value="81.44" calcext:value-type="float">
            <text:p>81.4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3" office:value-type="float" office:value="62.7" calcext:value-type="float">
            <text:p>62.70</text:p>
          </table:table-cell>
          <table:table-cell table:style-name="ce38" office:value-type="float" office:value="66" calcext:value-type="float">
            <text:p><text:s/>66</text:p>
          </table:table-cell>
          <table:table-cell table:style-name="ce33" office:value-type="float" office:value="85.79" calcext:value-type="float">
            <text:p>85.79</text:p>
          </table:table-cell>
          <table:table-cell table:style-name="ce38" office:value-type="float" office:value="80" calcext:value-type="float">
            <text:p><text:s/>80</text:p>
          </table:table-cell>
          <table:table-cell table:style-name="ce33" office:value-type="float" office:value="84.38" calcext:value-type="float">
            <text:p>84.38</text:p>
          </table:table-cell>
          <table:table-cell table:style-name="ce33" table:number-columns-repeated="2"/>
          <table:table-cell table:style-name="ce38" office:value-type="float" office:value="73" calcext:value-type="float">
            <text:p><text:s/>73</text:p>
          </table:table-cell>
          <table:table-cell table:style-name="ce33" office:value-type="float" office:value="82.46" calcext:value-type="float">
            <text:p>82.46</text:p>
          </table:table-cell>
          <table:table-cell table:style-name="ce38" office:value-type="float" office:value="142" calcext:value-type="float">
            <text:p><text:s/>142</text:p>
          </table:table-cell>
          <table:table-cell table:style-name="ce33" office:value-type="float" office:value="81.08" calcext:value-type="float">
            <text:p>81.0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3" office:value-type="float" office:value="65.26" calcext:value-type="float">
            <text:p>65.26</text:p>
          </table:table-cell>
          <table:table-cell table:style-name="ce38" office:value-type="float" office:value="159" calcext:value-type="float">
            <text:p><text:s/>159</text:p>
          </table:table-cell>
          <table:table-cell table:style-name="ce33" office:value-type="float" office:value="79.49" calcext:value-type="float">
            <text:p>79.4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57" office:value-type="float" office:value="89.48" calcext:value-type="float">
            <text:p>89.48</text:p>
          </table:table-cell>
          <table:table-cell table:style-name="ce65" office:value-type="string" calcext:value-type="string">
            <text:p>Those who willingly left last job 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待遇不好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34" office:value-type="float" office:value="20.27" calcext:value-type="float">
            <text:p>20.2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19.89" calcext:value-type="float">
            <text:p>19.89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4" office:value-type="float" office:value="13.77" calcext:value-type="float">
            <text:p>13.77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4" office:value-type="float" office:value="21.05" calcext:value-type="float">
            <text:p>21.05</text:p>
          </table:table-cell>
          <table:table-cell table:style-name="ce34" table:number-columns-repeated="2"/>
          <table:table-cell table:style-name="ce39" office:value-type="float" office:value="18" calcext:value-type="float">
            <text:p><text:s/>18</text:p>
          </table:table-cell>
          <table:table-cell table:style-name="ce34" office:value-type="float" office:value="20.92" calcext:value-type="float">
            <text:p>20.92</text:p>
          </table:table-cell>
          <table:table-cell table:style-name="ce39" office:value-type="float" office:value="38" calcext:value-type="float">
            <text:p><text:s/>38</text:p>
          </table:table-cell>
          <table:table-cell table:style-name="ce34" office:value-type="float" office:value="21.48" calcext:value-type="float">
            <text:p>21.4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19.06" calcext:value-type="float">
            <text:p>19.06</text:p>
          </table:table-cell>
          <table:table-cell table:style-name="ce39" office:value-type="float" office:value="43" calcext:value-type="float">
            <text:p><text:s/>43</text:p>
          </table:table-cell>
          <table:table-cell table:style-name="ce34" office:value-type="float" office:value="21.33" calcext:value-type="float">
            <text:p>21.33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　Low pay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想更換工作地點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34" office:value-type="float" office:value="18.18" calcext:value-type="float">
            <text:p>18.18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29.19" calcext:value-type="float">
            <text:p>29.19</text:p>
          </table:table-cell>
          <table:table-cell table:style-name="ce39" office:value-type="float" office:value="28" calcext:value-type="float">
            <text:p><text:s/>28</text:p>
          </table:table-cell>
          <table:table-cell table:style-name="ce34" office:value-type="float" office:value="36.86" calcext:value-type="float">
            <text:p>36.86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4" office:value-type="float" office:value="19.01" calcext:value-type="float">
            <text:p>19.01</text:p>
          </table:table-cell>
          <table:table-cell table:style-name="ce34" table:number-columns-repeated="2"/>
          <table:table-cell table:style-name="ce39" office:value-type="float" office:value="16" calcext:value-type="float">
            <text:p><text:s/>16</text:p>
          </table:table-cell>
          <table:table-cell table:style-name="ce34" office:value-type="float" office:value="18.6" calcext:value-type="float">
            <text:p>18.60</text:p>
          </table:table-cell>
          <table:table-cell table:style-name="ce39" office:value-type="float" office:value="28" calcext:value-type="float">
            <text:p><text:s/>28</text:p>
          </table:table-cell>
          <table:table-cell table:style-name="ce34" office:value-type="float" office:value="16.07" calcext:value-type="float">
            <text:p>16.0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8.89" calcext:value-type="float">
            <text:p>8.89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4" office:value-type="float" office:value="12.28" calcext:value-type="float">
            <text:p>12.28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<text:span text:style-name="T5">　</text:span><text:span text:style-name="T2">Expecting to change working place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工作時間不適合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34" office:value-type="float" office:value="7.13" calcext:value-type="float">
            <text:p>7.13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4.12" calcext:value-type="float">
            <text:p>4.12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4" office:value-type="float" office:value="5.44" calcext:value-type="float">
            <text:p>5.44</text:p>
          </table:table-cell>
          <table:table-cell table:style-name="ce34" table:number-columns-repeated="2"/>
          <table:table-cell table:style-name="ce39" office:value-type="float" office:value="8" calcext:value-type="float">
            <text:p><text:s/>8</text:p>
          </table:table-cell>
          <table:table-cell table:style-name="ce34" office:value-type="float" office:value="9.47" calcext:value-type="float">
            <text:p>9.47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4" office:value-type="float" office:value="9.52" calcext:value-type="float">
            <text:p>9.52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4" office:value-type="float" office:value="6.59" calcext:value-type="float">
            <text:p>6.59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　Inadequate working time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工作沒有保障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4" office:value-type="float" office:value="8.72" calcext:value-type="float">
            <text:p>8.72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4" office:value-type="float" office:value="10.59" calcext:value-type="float">
            <text:p>10.59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4" office:value-type="float" office:value="12.12" calcext:value-type="float">
            <text:p>12.12</text:p>
          </table:table-cell>
          <table:table-cell table:style-name="ce34" table:number-columns-repeated="2"/>
          <table:table-cell table:style-name="ce39" office:value-type="float" office:value="7" calcext:value-type="float">
            <text:p><text:s/>7</text:p>
          </table:table-cell>
          <table:table-cell table:style-name="ce34" office:value-type="float" office:value="8" calcext:value-type="float">
            <text:p>8.00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4" office:value-type="float" office:value="7.03" calcext:value-type="float">
            <text:p>7.0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16.55" calcext:value-type="float">
            <text:p>16.55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4" office:value-type="float" office:value="8.4" calcext:value-type="float">
            <text:p>8.40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　No job security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工作環境不良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34" office:value-type="float" office:value="13.2" calcext:value-type="float">
            <text:p>13.2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4.57" calcext:value-type="float">
            <text:p>4.57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4" office:value-type="float" office:value="6.49" calcext:value-type="float">
            <text:p>6.49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4" office:value-type="float" office:value="10.36" calcext:value-type="float">
            <text:p>10.36</text:p>
          </table:table-cell>
          <table:table-cell table:style-name="ce34" table:number-columns-repeated="2"/>
          <table:table-cell table:style-name="ce39" office:value-type="float" office:value="10" calcext:value-type="float">
            <text:p><text:s/>10</text:p>
          </table:table-cell>
          <table:table-cell table:style-name="ce34" office:value-type="float" office:value="10.84" calcext:value-type="float">
            <text:p>10.84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4" office:value-type="float" office:value="12.03" calcext:value-type="float">
            <text:p>12.0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13.9" calcext:value-type="float">
            <text:p>13.90</text:p>
          </table:table-cell>
          <table:table-cell table:style-name="ce39" office:value-type="float" office:value="39" calcext:value-type="float">
            <text:p><text:s/>39</text:p>
          </table:table-cell>
          <table:table-cell table:style-name="ce34" office:value-type="float" office:value="19.43" calcext:value-type="float">
            <text:p>19.4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8" office:value-type="float" office:value="22.36" calcext:value-type="float">
            <text:p>22.36</text:p>
          </table:table-cell>
          <table:table-cell table:style-name="ce66" office:value-type="string" calcext:value-type="string">
            <text:p>　Poor working environment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學非所用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4" office:value-type="float" office:value="2.12" calcext:value-type="float">
            <text:p>2.12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0.79" calcext:value-type="float">
            <text:p>0.79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1.4" calcext:value-type="float">
            <text:p>1.40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4" office:value-type="float" office:value="3.61" calcext:value-type="float">
            <text:p>3.61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1.06" calcext:value-type="float">
            <text:p>1.0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8" office:value-type="float" office:value="24.25" calcext:value-type="float">
            <text:p>24.25</text:p>
          </table:table-cell>
          <table:table-cell table:style-name="ce66" office:value-type="string" calcext:value-type="string">
            <text:p>　Knowledge not met job's need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無前途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4" office:value-type="float" office:value="2.94" calcext:value-type="float">
            <text:p>2.9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1.12" calcext:value-type="float">
            <text:p>1.12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2.88" calcext:value-type="float">
            <text:p>2.88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table:number-columns-repeated="2"/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3.91" calcext:value-type="float">
            <text:p>3.91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4" office:value-type="float" office:value="3.25" calcext:value-type="float">
            <text:p>3.2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3.49" calcext:value-type="float">
            <text:p>3.49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4" office:value-type="float" office:value="1.79" calcext:value-type="float">
            <text:p>1.79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　Dim prospect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健康不良或傷病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4" office:value-type="float" office:value="2.47" calcext:value-type="float">
            <text:p>2.47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28" calcext:value-type="float">
            <text:p>0.2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0.64" calcext:value-type="float">
            <text:p>0.64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4" office:value-type="float" office:value="2.13" calcext:value-type="float">
            <text:p>2.1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1.97" calcext:value-type="float">
            <text:p>1.97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4" office:value-type="float" office:value="5.5" calcext:value-type="float">
            <text:p>5.50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<text:span text:style-name="T5">　</text:span><text:span text:style-name="T2">Ill health, wound or illness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女性結婚或生育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4" office:value-type="float" office:value="0.84" calcext:value-type="float">
            <text:p>0.84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2.29" calcext:value-type="float">
            <text:p>2.2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1.28" calcext:value-type="float">
            <text:p>1.28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0.86" calcext:value-type="float">
            <text:p>0.86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<text:span text:style-name="T5">　</text:span><text:span text:style-name="T2">Getting married or giving birth</text:span></text:p>
            <text:p><text:span text:style-name="T5">　</text:span><text:span text:style-name="T2">  (female)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自願(含優惠)退休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4" office:value-type="float" office:value="0.76" calcext:value-type="float">
            <text:p>0.7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79" calcext:value-type="float">
            <text:p>0.7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15" calcext:value-type="float">
            <text:p>0.15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24" calcext:value-type="float">
            <text:p>0.2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1.4" calcext:value-type="float">
            <text:p>1.4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0.65" calcext:value-type="float">
            <text:p>0.6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8" office:value-type="float" office:value="42.87" calcext:value-type="float">
            <text:p>42.87</text:p>
          </table:table-cell>
          <table:table-cell table:style-name="ce67" office:value-type="string" calcext:value-type="string">
            <text:p><text:span text:style-name="T5">　</text:span><text:span text:style-name="T2">Voluntarily (financial incentines)</text:span></text:p>
            <text:p><text:span text:style-name="T5">　</text:span><text:span text:style-name="T2">  retired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想自行創業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34" office:value-type="float" office:value="3.44" calcext:value-type="float">
            <text:p>3.4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6.23" calcext:value-type="float">
            <text:p>6.23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4" office:value-type="float" office:value="5.56" calcext:value-type="float">
            <text:p>5.5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table:number-columns-repeated="2"/>
          <table:table-cell table:style-name="ce39" office:value-type="float" office:value="5" calcext:value-type="float">
            <text:p><text:s/>5</text:p>
          </table:table-cell>
          <table:table-cell table:style-name="ce34" office:value-type="float" office:value="5.22" calcext:value-type="float">
            <text:p>5.22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4" office:value-type="float" office:value="3.83" calcext:value-type="float">
            <text:p>3.83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4" office:value-type="float" office:value="1.98" calcext:value-type="float">
            <text:p>1.98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    Establish self / family own </text:p>
            <text:p>      business / enterprise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4" office:value-type="float" office:value="1.37" calcext:value-type="float">
            <text:p>1.37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9" calcext:value-type="float">
            <text:p>0.9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2" calcext:value-type="float">
            <text:p>2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table:number-columns-repeated="2"/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1.94" calcext:value-type="float">
            <text:p>1.9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1.01" calcext:value-type="float">
            <text:p>1.01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0.33" calcext:value-type="float">
            <text:p>0.33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<text:span text:style-name="T5">  </text:span><text:span text:style-name="T2">Others</text:span>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非自願離職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33" office:value-type="float" office:value="14.82" calcext:value-type="float">
            <text:p>14.8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3" office:value-type="float" office:value="29.1" calcext:value-type="float">
            <text:p>29.10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3" office:value-type="float" office:value="14.21" calcext:value-type="float">
            <text:p>14.21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3" office:value-type="float" office:value="14.95" calcext:value-type="float">
            <text:p>14.95</text:p>
          </table:table-cell>
          <table:table-cell table:style-name="ce33" table:number-columns-repeated="2"/>
          <table:table-cell table:style-name="ce38" office:value-type="float" office:value="14" calcext:value-type="float">
            <text:p><text:s/>14</text:p>
          </table:table-cell>
          <table:table-cell table:style-name="ce33" office:value-type="float" office:value="15.77" calcext:value-type="float">
            <text:p>15.77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3" office:value-type="float" office:value="11.76" calcext:value-type="float">
            <text:p>11.76</text:p>
          </table:table-cell>
          <table:table-cell table:style-name="ce3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3" office:value-type="float" office:value="17.2" calcext:value-type="float">
            <text:p>17.20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57" office:value-type="float" office:value="10.52" calcext:value-type="float">
            <text:p>10.52</text:p>
          </table:table-cell>
          <table:table-cell table:style-name="ce65" office:value-type="string" calcext:value-type="string">
            <text:p>Those who unwillingly left last job</text:p>
          </table:table-cell>
          <table:table-cell table:number-columns-repeated="1002"/>
        </table:table-row>
        <table:table-row table:style-name="ro7">
          <table:table-cell table:style-name="ce13" office:value-type="string" calcext:value-type="string">
            <text:p>工作場所業務緊縮或歇業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34" office:value-type="float" office:value="8.08" calcext:value-type="float">
            <text:p>8.08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20.7" calcext:value-type="float">
            <text:p>20.70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4" office:value-type="float" office:value="5.02" calcext:value-type="float">
            <text:p>5.02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4" office:value-type="float" office:value="8.39" calcext:value-type="float">
            <text:p>8.39</text:p>
          </table:table-cell>
          <table:table-cell table:style-name="ce34" table:number-columns-repeated="2"/>
          <table:table-cell table:style-name="ce39" office:value-type="float" office:value="7" calcext:value-type="float">
            <text:p><text:s/>7</text:p>
          </table:table-cell>
          <table:table-cell table:style-name="ce34" office:value-type="float" office:value="7.83" calcext:value-type="float">
            <text:p>7.83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4" office:value-type="float" office:value="7.41" calcext:value-type="float">
            <text:p>7.41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4" office:value-type="float" office:value="9.63" calcext:value-type="float">
            <text:p>9.63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    Workplace business shrinkage </text:p>
            <text:p>      or shutout<text:span text:style-name="T5">　</text:span></text:p>
          </table:table-cell>
          <table:table-cell table:number-columns-repeated="1002"/>
        </table:table-row>
        <table:table-row table:style-name="ro7">
          <table:table-cell table:style-name="ce13" office:value-type="string" calcext:value-type="string">
            <text:p>季節性或臨時性工作結束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4" office:value-type="float" office:value="4.04" calcext:value-type="float">
            <text:p>4.04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4" office:value-type="float" office:value="5.07" calcext:value-type="float">
            <text:p>5.07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table:number-columns-repeated="2"/>
          <table:table-cell table:style-name="ce39" office:value-type="float" office:value="5" calcext:value-type="float">
            <text:p><text:s/>5</text:p>
          </table:table-cell>
          <table:table-cell table:style-name="ce34" office:value-type="float" office:value="5.69" calcext:value-type="float">
            <text:p>5.69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1.49" calcext:value-type="float">
            <text:p>1.49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4" office:value-type="float" office:value="5.83" calcext:value-type="float">
            <text:p>5.83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    Seasonal or temporary job </text:p>
            <text:p>      completed</text:p>
          </table:table-cell>
          <table:table-cell table:number-columns-repeated="1002"/>
        </table:table-row>
        <table:table-row table:style-name="ro7">
          <table:table-cell table:style-name="ce13" office:value-type="string" calcext:value-type="string">
            <text:p>工作場所調整人事被資遣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4" office:value-type="float" office:value="1.27" calcext:value-type="float">
            <text:p>1.2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6.1" calcext:value-type="float">
            <text:p>6.1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1.87" calcext:value-type="float">
            <text:p>1.87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table:number-columns-repeated="2"/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2.25" calcext:value-type="float">
            <text:p>2.25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1" calcext:value-type="float">
            <text:p>1.00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1.08" calcext:value-type="float">
            <text:p>1.08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女性結婚或生育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<text:s text:c="4"/>Married or giving birth (female) 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企業內部職務調動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4" office:value-type="float" office:value="1.28" calcext:value-type="float">
            <text:p>1.2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2.3" calcext:value-type="float">
            <text:p>2.3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4" office:value-type="float" office:value="1.95" calcext:value-type="float">
            <text:p>1.95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table:number-columns-repeated="2"/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4" office:value-type="float" office:value="1.85" calcext:value-type="float">
            <text:p>1.85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0.38" calcext:value-type="float">
            <text:p>0.38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    Relocated across workplaces but </text:p>
            <text:p>      within enterprise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屆齡退休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29" calcext:value-type="float">
            <text:p>0.29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8" office:value-type="float" office:value="10.52" calcext:value-type="float">
            <text:p>10.52</text:p>
          </table:table-cell>
          <table:table-cell table:style-name="ce66" office:value-type="string" calcext:value-type="string">
            <text:p><text:s text:c="4"/>Mandatorily retired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0.28" calcext:value-type="float">
            <text:p>0.28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<text:s text:c="4"/>Others 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>
            <text:p>自營作業者（或雇主）</text:p>
            <text:p>轉任其他工作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4" office:value-type="float" office:value="2.48" calcext:value-type="float">
            <text:p>2.4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8.2" calcext:value-type="float">
            <text:p>8.20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0.94" calcext:value-type="float">
            <text:p>0.94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4" office:value-type="float" office:value="5.23" calcext:value-type="float">
            <text:p>5.2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4" office:value-type="float" office:value="14.51" calcext:value-type="float">
            <text:p>14.51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4" office:value-type="float" office:value="2.19" calcext:value-type="float">
            <text:p>2.19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 Own account worker (or employer) </text:p>
            <text:p>   transfers to another job</text:p>
          </table:table-cell>
          <table:table-cell table:number-columns-repeated="1002"/>
        </table:table-row>
        <table:table-row table:style-name="ro6">
          <table:table-cell table:style-name="ce15" office:value-type="string" calcext:value-type="string">
            <text:p>無酬家屬工作者轉任其他工作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5" office:value-type="float" office:value="1.25" calcext:value-type="float">
            <text:p>1.25</text:p>
          </table:table-cell>
          <table:table-cell table:style-name="ce4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35" office:value-type="float" office:value="0.5" calcext:value-type="float">
            <text:p>0.50</text:p>
          </table:table-cell>
          <table:table-cell table:style-name="ce35"/>
          <table:table-cell table:style-name="ce34"/>
          <table:table-cell table:style-name="ce40" office:value-type="float" office:value="1" calcext:value-type="float">
            <text:p><text:s/>1</text:p>
          </table:table-cell>
          <table:table-cell table:style-name="ce35" office:value-type="float" office:value="0.83" calcext:value-type="float">
            <text:p>0.83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5" office:value-type="float" office:value="1.93" calcext:value-type="float">
            <text:p>1.9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35" office:value-type="float" office:value="20.22" calcext:value-type="float">
            <text:p>20.2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5" office:value-type="float" office:value="1.11" calcext:value-type="float">
            <text:p>1.11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8" office:value-type="string" calcext:value-type="string">
            <text:p> Unpaid family worker transfers to </text:p>
            <text:p>   another job 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6"/>
          <table:table-cell table:number-columns-repeated="1013"/>
        </table:table-row>
        <table:table-row table:style-name="ro2">
          <table:table-cell table:style-name="ce16"/>
          <table:table-cell table:number-columns-repeated="9"/>
          <table:table-cell table:style-name="ce16"/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5'.$A$1" table:cell-range-address="$'75'.$A$1:.$V$36" table:range-usable-as="print-range"/>
        </table:named-expressions>
      </table:table>
      <table:named-expressions>
        <table:named-expression table:name="D42_D42C_YEAR101_1_6" table:base-cell-address="$'7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00</meta:creation-date>
    <dc:creator>陳汝瑾</dc:creator>
    <dc:date>2016-12-08T14:48:00</dc:date>
    <meta:document-statistic meta:table-count="1" meta:cell-count="53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0.xml><?xml version="1.0" encoding="utf-8"?>
<!DOCTYPE module  PUBLIC '-//OpenOffice.org//DTD OfficeDocument 1.0//EN'  'module.dtd'>
<script:module xmlns:script="http://openoffice.org/2000/script" script:name="Sheet8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