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2" table:default-cell-style-name="ce25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2" table:default-cell-style-name="ce1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２０　勞動力運用指標－按年齡與戶籍地分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20. <text:s/>SELECTED <text:s/>UTILIZATION <text:s/>INDICATORS <text:s/>OF <text:s/>LABOR <text:s/>FORCE,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 table:number-columns-spanned="2" table:number-rows-spanned="1">
            <text:p>民國１０６年５月</text:p>
          </table:table-cell>
          <table:covered-table-cell table:style-name="ce33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<text:s text:c="3"/>May , 2017</text:p>
          </table:table-cell>
          <table:covered-table-cell table:style-name="ce26"/>
          <table:table-cell table:style-name="ce34"/>
          <table:table-cell table:style-name="ce36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1">勞</text:span><text:span text:style-name="T2">  </text:span><text:span text:style-name="T3">動</text:span><text:span text:style-name="T2">  </text:span><text:span text:style-name="T3">力</text:span></text:p>
          </table:table-cell>
          <table:table-cell table:style-name="ce27" office:value-type="string" calcext:value-type="string" table:number-columns-spanned="1" table:number-rows-spanned="4">
            <text:p><text:span text:style-name="T1">每週工時未滿</text:span></text:p>
            <text:p><text:span text:style-name="T1">３５小時且希望</text:span></text:p>
            <text:p><text:span text:style-name="T1">增加工時者</text:span></text:p>
            <text:p><text:span text:style-name="T1">占勞動力比率</text:span></text:p>
          </table:table-cell>
          <table:table-cell table:style-name="ce27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27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7" office:value-type="string" calcext:value-type="string" table:number-columns-spanned="1" table:number-rows-spanned="4">
            <text:p> <text:span text:style-name="T1">失</text:span><text:span text:style-name="T2">  </text:span><text:span text:style-name="T3">業</text:span><text:span text:style-name="T2">  </text:span><text:span text:style-name="T3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7"/>
          <table:covered-table-cell table:number-columns-repeated="3" table:style-name="ce28"/>
          <table:covered-table-cell/>
          <table:table-cell table:number-columns-repeated="1018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2">
            <text:p><text:span text:style-name="T1">（千</text:span><text:span text:style-name="T2">  </text:span><text:span text:style-name="T3">人）</text:span>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2">
          <table:covered-table-cell table:style-name="ce7"/>
          <table:covered-table-cell table:style-name="ce17"/>
          <table:covered-table-cell table:number-columns-repeated="3" table:style-name="ce28"/>
          <table:covered-table-cell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Labor force</text:p>
          </table:table-cell>
          <table:table-cell table:style-name="ce28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18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8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38" office:value-type="string" calcext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19" office:value-type="string" calcext:value-type="string">
            <text:p>(1000 persons)</text:p>
          </table:table-cell>
          <table:covered-table-cell table:style-name="ce28"/>
          <table:covered-table-cell table:style-name="ce18"/>
          <table:covered-table-cell table:style-name="ce28"/>
          <table:covered-table-cell table:style-name="ce38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1">年</text:span><text:span text:style-name="T2">          </text:span><text:span text:style-name="T3">齡</text:span><text:span text:style-name="T2">  Age </text:span></text:p>
          </table:table-cell>
          <table:table-cell table:style-name="ce20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5">
          <table:table-cell table:style-name="ce9" office:value-type="string" calcext:value-type="string">
            <text:p>           <text:span text:style-name="T1">　總　　　　計</text:span><text:span text:style-name="T2"> Total     </text:span></text:p>
          </table:table-cell>
          <table:table-cell table:style-name="ce21" office:value-type="float" office:value="11762" calcext:value-type="float">
            <text:p><text:s/>11 762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3.66" calcext:value-type="float">
            <text:p>3.6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1" office:value-type="float" office:value="922" calcext:value-type="float">
            <text:p><text:s text:c="2"/>922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30.73" calcext:value-type="float">
            <text:p>30.73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8.61" calcext:value-type="float">
            <text:p>8.6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1" office:value-type="float" office:value="805" calcext:value-type="float">
            <text:p><text:s text:c="2"/>805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8.87" calcext:value-type="float">
            <text:p>8.87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11.91" calcext:value-type="float">
            <text:p>11.9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1" office:value-type="float" office:value="6211" calcext:value-type="float">
            <text:p><text:s/>6 211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3.89" calcext:value-type="float">
            <text:p>3.8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1" office:value-type="float" office:value="1410" calcext:value-type="float">
            <text:p><text:s/>1 410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6.53" calcext:value-type="float">
            <text:p>6.5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1" office:value-type="float" office:value="1553" calcext:value-type="float">
            <text:p><text:s/>1 553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3.61" calcext:value-type="float">
            <text:p>3.6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1" office:value-type="float" office:value="1705" calcext:value-type="float">
            <text:p><text:s/>1 705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3.21" calcext:value-type="float">
            <text:p>3.2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1" office:value-type="float" office:value="1542" calcext:value-type="float">
            <text:p><text:s/>1 542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51" calcext:value-type="float">
            <text:p>2.5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1" office:value-type="float" office:value="4358" calcext:value-type="float">
            <text:p><text:s/>4 358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1.92" calcext:value-type="float">
            <text:p>1.9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1" office:value-type="float" office:value="1485" calcext:value-type="float">
            <text:p><text:s/>1 48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2.21" calcext:value-type="float">
            <text:p>2.2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1" office:value-type="float" office:value="1326" calcext:value-type="float">
            <text:p><text:s/>1 326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1.93" calcext:value-type="float">
            <text:p>1.9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1" office:value-type="float" office:value="977" calcext:value-type="float">
            <text:p><text:s text:c="2"/>977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1.62" calcext:value-type="float">
            <text:p>1.6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1" office:value-type="float" office:value="569" calcext:value-type="float">
            <text:p><text:s text:c="2"/>569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6.95" calcext:value-type="float">
            <text:p>6.95</text:p>
          </table:table-cell>
          <table:table-cell table:style-name="ce30" office:value-type="float" office:value="1.61" calcext:value-type="float">
            <text:p>1.6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5.62" calcext:value-type="float">
            <text:p>5.62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0" office:value-type="string" calcext:value-type="string">
            <text:p>                    <text:span text:style-name="T1">男</text:span><text:span text:style-name="T2"> Male             </text:span></text:p>
          </table:table-cell>
          <table:table-cell table:style-name="ce21" office:value-type="float" office:value="6554" calcext:value-type="float">
            <text:p><text:s/>6 554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94" calcext:value-type="float">
            <text:p>3.9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1" office:value-type="float" office:value="449" calcext:value-type="float">
            <text:p><text:s text:c="2"/>44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2.5" calcext:value-type="float">
            <text:p>12.50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11.37" calcext:value-type="float">
            <text:p>11.3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25.94" calcext:value-type="float">
            <text:p>25.94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7.48" calcext:value-type="float">
            <text:p>7.4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1" office:value-type="float" office:value="379" calcext:value-type="float">
            <text:p><text:s text:c="2"/>379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0.03" calcext:value-type="float">
            <text:p>10.03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1" office:value-type="float" office:value="3325" calcext:value-type="float">
            <text:p><text:s/>3 325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4.42" calcext:value-type="float">
            <text:p>4.4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1" office:value-type="float" office:value="730" calcext:value-type="float">
            <text:p><text:s text:c="2"/>73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6.45" calcext:value-type="float">
            <text:p>6.4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1" office:value-type="float" office:value="830" calcext:value-type="float">
            <text:p><text:s text:c="2"/>830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3.99" calcext:value-type="float">
            <text:p>3.9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1" office:value-type="float" office:value="930" calcext:value-type="float">
            <text:p><text:s text:c="2"/>93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4.42" calcext:value-type="float">
            <text:p>4.4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1" office:value-type="float" office:value="835" calcext:value-type="float">
            <text:p><text:s text:c="2"/>835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3.08" calcext:value-type="float">
            <text:p>3.0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1" office:value-type="float" office:value="2579" calcext:value-type="float">
            <text:p><text:s/>2 579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2.32" calcext:value-type="float">
            <text:p>2.3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1" office:value-type="float" office:value="819" calcext:value-type="float">
            <text:p><text:s text:c="2"/>819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2.6" calcext:value-type="float">
            <text:p>2.6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1" office:value-type="float" office:value="772" calcext:value-type="float">
            <text:p><text:s text:c="2"/>772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.57" calcext:value-type="float">
            <text:p>2.5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1" office:value-type="float" office:value="617" calcext:value-type="float">
            <text:p><text:s text:c="2"/>617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2.1" calcext:value-type="float">
            <text:p>2.1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1" office:value-type="float" office:value="371" calcext:value-type="float">
            <text:p><text:s text:c="2"/>371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1.54" calcext:value-type="float">
            <text:p>1.5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6.38" calcext:value-type="float">
            <text:p>6.38</text:p>
          </table:table-cell>
          <table:table-cell table:style-name="ce30" office:value-type="float" office:value="15.81" calcext:value-type="float">
            <text:p>15.81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0" office:value-type="string" calcext:value-type="string">
            <text:p>                    <text:span text:style-name="T1">女</text:span><text:span text:style-name="T2"> Female           </text:span></text:p>
          </table:table-cell>
          <table:table-cell table:style-name="ce21" office:value-type="float" office:value="5208" calcext:value-type="float">
            <text:p><text:s/>5 208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3.32" calcext:value-type="float">
            <text:p>3.3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1" office:value-type="float" office:value="473" calcext:value-type="float">
            <text:p><text:s text:c="2"/>473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11.61" calcext:value-type="float">
            <text:p>11.6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73" calcext:value-type="float">
            <text:p>37.73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10.26" calcext:value-type="float">
            <text:p>10.2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1" office:value-type="float" office:value="426" calcext:value-type="float">
            <text:p><text:s text:c="2"/>426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7.83" calcext:value-type="float">
            <text:p>7.83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11.76" calcext:value-type="float">
            <text:p>11.7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1" office:value-type="float" office:value="2886" calcext:value-type="float">
            <text:p><text:s/>2 88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27" calcext:value-type="float">
            <text:p>3.2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1" office:value-type="float" office:value="681" calcext:value-type="float">
            <text:p><text:s text:c="2"/>681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6.61" calcext:value-type="float">
            <text:p>6.6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1" office:value-type="float" office:value="723" calcext:value-type="float">
            <text:p><text:s text:c="2"/>723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3.17" calcext:value-type="float">
            <text:p>3.17</text:p>
          </table:table-cell>
          <table:table-cell table:style-name="ce10" table:number-columns-repeated="1018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1" office:value-type="float" office:value="775" calcext:value-type="float">
            <text:p><text:s text:c="2"/>775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1.75" calcext:value-type="float">
            <text:p>1.7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1" office:value-type="float" office:value="707" calcext:value-type="float">
            <text:p><text:s text:c="2"/>707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84" calcext:value-type="float">
            <text:p>1.8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1" office:value-type="float" office:value="1779" calcext:value-type="float">
            <text:p><text:s/>1 779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1.33" calcext:value-type="float">
            <text:p>1.3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73" calcext:value-type="float">
            <text:p>1.7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554" calcext:value-type="float">
            <text:p><text:s text:c="2"/>554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1.04" calcext:value-type="float">
            <text:p>1.0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0.81" calcext:value-type="float">
            <text:p>0.8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1.74" calcext:value-type="float">
            <text:p>1.7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pan text:style-name="T1">　　戶</text:span><text:span text:style-name="T2">     </text:span><text:span text:style-name="T3">籍</text:span><text:span text:style-name="T2">    </text:span><text:span text:style-name="T3">地</text:span><text:span text:style-name="T2">  </text:span></text:p>
          </table:table-cell>
          <table:table-cell table:style-name="ce22"/>
          <table:table-cell table:style-name="ce30" table:number-columns-repeated="4"/>
          <table:table-cell table:style-name="ce10"/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 text:c="8"/>Place of household registered</text:p>
          </table:table-cell>
          <table:table-cell table:style-name="ce23"/>
          <table:table-cell table:style-name="ce30" table:number-columns-repeated="4"/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Northern region </text:span></text:p>
          </table:table-cell>
          <table:table-cell table:style-name="ce21" office:value-type="float" office:value="5319" calcext:value-type="float">
            <text:p><text:s/>5 319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3.69" calcext:value-type="float">
            <text:p>3.6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中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Central region</text:span></text:p>
          </table:table-cell>
          <table:table-cell table:style-name="ce21" office:value-type="float" office:value="2913" calcext:value-type="float">
            <text:p><text:s/>2 913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3.55" calcext:value-type="float">
            <text:p>3.5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Southern region </text:span></text:p>
          </table:table-cell>
          <table:table-cell table:style-name="ce22" office:value-type="float" office:value="3264" calcext:value-type="float">
            <text:p><text:s/>3 26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73" calcext:value-type="float">
            <text:p>3.7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     <text:span text:style-name="T1">東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Eastern region</text:span></text:p>
          </table:table-cell>
          <table:table-cell table:style-name="ce24" office:value-type="float" office:value="266" calcext:value-type="float">
            <text:p><text:s text:c="2"/>266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5.34" calcext:value-type="float">
            <text:p>5.34</text:p>
          </table:table-cell>
          <table:table-cell table:style-name="ce31" office:value-type="float" office:value="3.71" calcext:value-type="float">
            <text:p>3.71</text:p>
          </table:table-cell>
          <table:table-cell table:style-name="ce10"/>
          <table:table-cell table:number-columns-repeated="1017"/>
        </table:table-row>
        <table:table-row table:style-name="ro7">
          <table:table-cell office:value-type="string" calcext:value-type="string">
            <text:p><text:span text:style-name="T1">註：同表１３。</text:span></text:p>
          </table:table-cell>
          <table:table-cell table:style-name="ce12"/>
          <table:table-cell table:style-name="ce32" table:number-columns-repeated="4"/>
          <table:table-cell table:style-name="ce10"/>
          <table:table-cell table:number-columns-repeated="1017"/>
        </table:table-row>
        <table:table-row table:style-name="ro7">
          <table:table-cell office:value-type="string" calcext:value-type="string">
            <text:p>Note : The same interpretation as shown in table13.</text:p>
          </table:table-cell>
          <table:table-cell table:number-columns-repeated="5"/>
          <table:table-cell table:style-name="ce10"/>
          <table:table-cell table:number-columns-repeated="1017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2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0" style:display-name="PageStyle_1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3</meta:creation-date>
    <dc:creator>國勢普查處農業普查科林美形</dc:creator>
    <dc:date>2017-12-20T15:20:04</dc:date>
    <meta:document-statistic meta:table-count="1" meta:cell-count="32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9.xml><?xml version="1.0" encoding="utf-8"?>
<!DOCTYPE module  PUBLIC '-//OpenOffice.org//DTD OfficeDocument 1.0//EN'  'module.dtd'>
<script:module xmlns:script="http://openoffice.org/2000/script" script:name="Sheet1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