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37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" table:style-name="ta1" table:print-ranges="'123'.A1:'123'.F38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767" table:default-cell-style-name="Default"/>
        <table:table-row table:style-name="ro1">
          <table:table-cell table:number-columns-repeated="4"/>
          <table:table-cell table:style-name="ce31" table:number-columns-spanned="2" table:number-rows-spanned="1"/>
          <table:covered-table-cell table:style-name="ce3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表１２３　就業者運用指標－按職業分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23. <text:s/>SELECTED <text:s/>UTILIZATION <text:s/>INDICATORS <text:s/>OF <text:s/>EMPLOYED <text:s/>PERSONS, <text:s/>BY <text:s/>OCCUPATION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7"/>
          <table:table-cell table:style-name="ce32" office:value-type="string" calcext:value-type="string">
            <text:p>Unit：％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6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希望增加工時者</text:span></text:p>
            <text:p><text:span text:style-name="T1">占就業者比率</text:span></text:p>
          </table:table-cell>
          <table:table-cell table:style-name="ce26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3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ce19"/>
          <table:covered-table-cell table:number-columns-repeated="2" table:style-name="ce20"/>
          <table:covered-table-cell table:style-name="ce21"/>
          <table:table-cell table:number-columns-repeated="1019"/>
        </table:table-row>
        <table:table-row table:style-name="ro2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0"/>
          <table:covered-table-cell table:style-name="ce21"/>
          <table:table-cell table:number-columns-repeated="1019"/>
        </table:table-row>
        <table:table-row table:style-name="ro2">
          <table:covered-table-cell table:style-name="ce7"/>
          <table:covered-table-cell table:style-name="ce19"/>
          <table:covered-table-cell table:number-columns-repeated="2" table:style-name="ce20"/>
          <table:covered-table-cell table:style-name="ce2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Employed persons</text:p>
          </table:table-cell>
          <table:table-cell table:style-name="ce20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0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21" office:value-type="string" calcext:value-type="string">
            <text:p>(1000 persons)</text:p>
          </table:table-cell>
          <table:covered-table-cell table:number-columns-repeated="2" table:style-name="ce20"/>
          <table:covered-table-cell table:style-name="ce34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         </text:span></text:p>
          </table:table-cell>
          <table:table-cell table:style-name="ce22" office:value-type="float" office:value="11331" calcext:value-type="float">
            <text:p><text:s/>11 331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76" calcext:value-type="float">
            <text:p>2.76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3" office:value-type="float" office:value="384" calcext:value-type="float">
            <text:p><text:s text:c="2"/>384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1406" calcext:value-type="float">
            <text:p><text:s/>1 40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0.32" calcext:value-type="float">
            <text:p>0.32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2040" calcext:value-type="float">
            <text:p><text:s/>2 040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6" calcext:value-type="float">
            <text:p>0.6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1267" calcext:value-type="float">
            <text:p><text:s/>1 267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53" calcext:value-type="float">
            <text:p>0.53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2224" calcext:value-type="float">
            <text:p><text:s/>2 224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4.8" calcext:value-type="float">
            <text:p>4.8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3" office:value-type="float" office:value="498" calcext:value-type="float">
            <text:p><text:s text:c="2"/>498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17.2" calcext:value-type="float">
            <text:p>17.2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3" office:value-type="float" office:value="3511" calcext:value-type="float">
            <text:p><text:s/>3 511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             </text:span></text:p>
          </table:table-cell>
          <table:table-cell table:style-name="ce24" office:value-type="float" office:value="6296" calcext:value-type="float">
            <text:p><text:s/>6 296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3" office:value-type="float" office:value="275" calcext:value-type="float">
            <text:p><text:s text:c="2"/>27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16" calcext:value-type="float">
            <text:p>0.16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1032" calcext:value-type="float">
            <text:p><text:s/>1 032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65" calcext:value-type="float">
            <text:p>0.65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281" calcext:value-type="float">
            <text:p><text:s text:c="2"/>281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42" calcext:value-type="float">
            <text:p>0.42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1003" calcext:value-type="float">
            <text:p><text:s/>1 00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83" calcext:value-type="float">
            <text:p>3.8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3" office:value-type="float" office:value="376" calcext:value-type="float">
            <text:p><text:s text:c="2"/>376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19.82" calcext:value-type="float">
            <text:p>19.8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3" office:value-type="float" office:value="2672" calcext:value-type="float">
            <text:p><text:s/>2 67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 Female                </text:span></text:p>
          </table:table-cell>
          <table:table-cell table:style-name="ce24" office:value-type="float" office:value="5035" calcext:value-type="float">
            <text:p><text:s/>5 035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2.84" calcext:value-type="float">
            <text:p>2.84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749" calcext:value-type="float">
            <text:p><text:s text:c="2"/>749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0.45" calcext:value-type="float">
            <text:p>0.45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1008" calcext:value-type="float">
            <text:p><text:s/>1 008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54" calcext:value-type="float">
            <text:p>0.54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986" calcext:value-type="float">
            <text:p><text:s text:c="2"/>986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0.56" calcext:value-type="float">
            <text:p>0.56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1221" calcext:value-type="float">
            <text:p><text:s/>1 221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59" calcext:value-type="float">
            <text:p>5.5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9.13" calcext:value-type="float">
            <text:p>9.13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5" office:value-type="float" office:value="839" calcext:value-type="float">
            <text:p><text:s text:c="2"/>839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5.86" calcext:value-type="float">
            <text:p>5.86</text:p>
          </table:table-cell>
          <table:table-cell table:style-name="ce36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3'.$A$1" table:cell-range-address="$'123'.$A$1:.$F$38" table:range-usable-as="print-range"/>
        </table:named-expressions>
      </table:table>
      <table:named-expressions>
        <table:named-expression table:name="D42_D42C_YEAR101_1_6" table:base-cell-address="$'12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" style:display-name="PageStyle_1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6</meta:creation-date>
    <dc:creator>國勢普查處農業普查科林美形</dc:creator>
    <dc:date>2017-12-20T15:20:07</dc:date>
    <meta:document-statistic meta:table-count="1" meta:cell-count="13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