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O86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３　就業者獲得現職方法－按教育程度分</text:p>
          </table:table-cell>
          <table:covered-table-cell table:number-columns-repeated="5" table:style-name="ce11"/>
          <table:table-cell table:style-name="ce11" table:number-columns-repeated="2"/>
          <table:table-cell table:style-name="ce33" office:value-type="string" calcext:value-type="string" table:number-columns-spanned="7" table:number-rows-spanned="1">
            <text:p>TABLE <text:s/>43. <text:s/>METHODS <text:s/>EMPLOYED <text:s/>PERSONS <text:s/>USED <text:s/>TO <text:s/>GET <text:s/>CURRENT <text:s/>JOBS,</text:p>
          </table:table-cell>
          <table:covered-table-cell table:number-columns-repeated="6" table:style-name="ce37"/>
          <table:table-cell table:number-columns-repeated="1009"/>
        </table:table-row>
        <table:table-row table:style-name="ro1">
          <table:table-cell table:number-columns-repeated="8"/>
          <table:table-cell table:style-name="ce33" office:value-type="string" calcext:value-type="string" table:number-columns-spanned="7" table:number-rows-spanned="1">
            <text:p>BY <text:s/>EDUCATIONAL <text:s/>ATTAINMENT</text:p>
          </table:table-cell>
          <table:covered-table-cell table:number-columns-repeated="6" table:style-name="ce37"/>
          <table:table-cell table:number-columns-repeated="1009"/>
        </table:table-row>
        <table:table-row table:style-name="ro1">
          <table:table-cell table:number-columns-repeated="8"/>
          <table:table-cell table:style-name="ce34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4"/>
          <table:table-cell table:style-name="ce4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單位 ： 千人</text:p>
          </table:table-cell>
          <table:table-cell table:style-name="ce12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2"/>
          <table:table-cell table:style-name="ce28" table:number-columns-repeated="2"/>
          <table:table-cell table:style-name="ce31"/>
          <table:table-cell table:style-name="ce12" table:number-columns-repeated="2"/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46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3" office:value-type="string" calcext:value-type="string">
            <text:p><text:span text:style-name="T1">託親友師長介紹</text:span></text:p>
          </table:table-cell>
          <table:table-cell table:style-name="ce13" office:value-type="string" calcext:value-type="string">
            <text:p><text:span text:style-name="T1">學校就業輔導室介紹</text:span></text:p>
          </table:table-cell>
          <table:table-cell table:style-name="ce13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3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29"/>
          <table:table-cell table:style-name="ce32"/>
          <table:table-cell table:style-name="ce35" office:value-type="string" calcext:value-type="string">
            <text:p><text:span text:style-name="T1">工會介紹</text:span></text:p>
          </table:table-cell>
          <table:table-cell table:style-name="ce35" office:value-type="string" calcext:value-type="string">
            <text:p><text:span text:style-name="T1">應徵廣告、招貼</text:span></text:p>
          </table:table-cell>
          <table:table-cell table:style-name="ce13" office:value-type="string" calcext:value-type="string">
            <text:p><text:span text:style-name="T1">參加政府考試分發</text:span></text:p>
          </table:table-cell>
          <table:table-cell table:style-name="ce13" office:value-type="string" calcext:value-type="string">
            <text:p><text:span text:style-name="T1">同一企業不同場所間的職位調動</text:span></text:p>
          </table:table-cell>
          <table:table-cell table:style-name="ce13" office:value-type="string" calcext:value-type="string">
            <text:p><text:span text:style-name="T1">自家經營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47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ntroduced by</text:p>
            <text:p>relatives/friends or</text:p>
            <text:p>teachers</text:p>
          </table:table-cell>
          <table:table-cell table:style-name="ce14" office:value-type="string" calcext:value-type="string">
            <text:p>Through employment</text:p>
            <text:p>service offices</text:p>
            <text:p>in schools</text:p>
          </table:table-cell>
          <table:table-cell table:style-name="ce14" office:value-type="string" calcext:value-type="string">
            <text:p>Through public</text:p>
            <text:p>employment service</text:p>
            <text:p>agencies</text:p>
          </table:table-cell>
          <table:table-cell table:style-name="ce14" office:value-type="string" calcext:value-type="string">
            <text:p>Through private</text:p>
            <text:p>placement</text:p>
            <text:p>agencies</text:p>
          </table:table-cell>
          <table:table-cell table:style-name="ce30"/>
          <table:table-cell table:style-name="ce32"/>
          <table:table-cell table:style-name="ce36" office:value-type="string" calcext:value-type="string">
            <text:p>Through labor</text:p>
            <text:p>union</text:p>
          </table:table-cell>
          <table:table-cell table:style-name="ce36" office:value-type="string" calcext:value-type="string">
            <text:p>Referring</text:p>
            <text:p>advertisements or</text:p>
            <text:p>posters</text:p>
          </table:table-cell>
          <table:table-cell table:style-name="ce14" office:value-type="string" calcext:value-type="string">
            <text:p>Through civil</text:p>
            <text:p>servant entrance</text:p>
            <text:p>examination</text:p>
          </table:table-cell>
          <table:table-cell table:style-name="ce14" office:value-type="string" calcext:value-type="string">
            <text:p>Relocated within</text:p>
            <text:p>enterprise</text:p>
          </table:table-cell>
          <table:table-cell table:style-name="ce14" office:value-type="string" calcext:value-type="string">
            <text:p>Self / family</text:p>
            <text:p>own business</text:p>
          </table:table-cell>
          <table:table-cell table:style-name="ce32" office:value-type="string" calcext:value-type="string">
            <text:p>Others</text:p>
          </table:table-cell>
          <table:covered-table-cell table:style-name="ce48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15" office:value-type="float" office:value="11331" calcext:value-type="float">
            <text:p><text:s/>11 331</text:p>
          </table:table-cell>
          <table:table-cell table:style-name="ce22" office:value-type="float" office:value="3077" calcext:value-type="float">
            <text:p><text:s/>3 077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22" office:value-type="float" office:value="1201" calcext:value-type="float">
            <text:p><text:s/>1 201</text:p>
          </table:table-cell>
          <table:table-cell table:style-name="ce22"/>
          <table:table-cell table:style-name="ce23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3494" calcext:value-type="float">
            <text:p><text:s/>3 494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2583" calcext:value-type="float">
            <text:p><text:s/>2 583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49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1971" calcext:value-type="float">
            <text:p><text:s/>1 971</text:p>
          </table:table-cell>
          <table:table-cell table:style-name="ce23" office:value-type="float" office:value="730" calcext:value-type="float">
            <text:p><text:s text:c="2"/>7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table:number-columns-repeated="2"/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340" calcext:value-type="float">
            <text:p><text:s text:c="2"/>34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9" calcext:value-type="float">
            <text:p><text:s text:c="2"/>819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692" calcext:value-type="float">
            <text:p><text:s text:c="2"/>692</text:p>
          </table:table-cell>
          <table:table-cell table:style-name="ce23" office:value-type="float" office:value="218" calcext:value-type="float">
            <text:p><text:s text:c="2"/>2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50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1280" calcext:value-type="float">
            <text:p><text:s/>1 280</text:p>
          </table:table-cell>
          <table:table-cell table:style-name="ce23" office:value-type="float" office:value="512" calcext:value-type="float">
            <text:p><text:s text:c="2"/>5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61" calcext:value-type="float">
            <text:p><text:s text:c="2"/>2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43" calcext:value-type="float">
            <text:p><text:s text:c="2"/>443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50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3692" calcext:value-type="float">
            <text:p><text:s/>3 692</text:p>
          </table:table-cell>
          <table:table-cell table:style-name="ce23" office:value-type="float" office:value="1143" calcext:value-type="float">
            <text:p><text:s/>1 143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281" calcext:value-type="float">
            <text:p><text:s text:c="2"/>281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131" calcext:value-type="float">
            <text:p><text:s/>1 131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994" calcext:value-type="float">
            <text:p><text:s text:c="2"/>994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952" calcext:value-type="float">
            <text:p><text:s text:c="2"/>952</text:p>
          </table:table-cell>
          <table:table-cell table:style-name="ce23" office:value-type="float" office:value="281" calcext:value-type="float">
            <text:p><text:s text:c="2"/>281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79" calcext:value-type="float">
            <text:p><text:s text:c="2"/>279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2741" calcext:value-type="float">
            <text:p><text:s/>2 741</text:p>
          </table:table-cell>
          <table:table-cell table:style-name="ce23" office:value-type="float" office:value="863" calcext:value-type="float">
            <text:p><text:s text:c="2"/>863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205" calcext:value-type="float">
            <text:p><text:s text:c="2"/>205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851" calcext:value-type="float">
            <text:p><text:s text:c="2"/>851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716" calcext:value-type="float">
            <text:p><text:s text:c="2"/>716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5667" calcext:value-type="float">
            <text:p><text:s/>5 667</text:p>
          </table:table-cell>
          <table:table-cell table:style-name="ce23" office:value-type="float" office:value="1203" calcext:value-type="float">
            <text:p><text:s/>1 203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877" calcext:value-type="float">
            <text:p><text:s text:c="2"/>877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023" calcext:value-type="float">
            <text:p><text:s/>2 023</text:p>
          </table:table-cell>
          <table:table-cell table:style-name="ce23" office:value-type="float" office:value="496" calcext:value-type="float">
            <text:p><text:s text:c="2"/>496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770" calcext:value-type="float">
            <text:p><text:s text:c="2"/>770</text:p>
          </table:table-cell>
          <table:table-cell table:style-name="ce40" office:value-type="float" office:value="33" calcext:value-type="float">
            <text:p><text:s text:c="2"/>33</text:p>
          </table:table-cell>
          <table:table-cell table:style-name="ce50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1805" calcext:value-type="float">
            <text:p><text:s/>1 805</text:p>
          </table:table-cell>
          <table:table-cell table:style-name="ce23" office:value-type="float" office:value="410" calcext:value-type="float">
            <text:p><text:s text:c="2"/>41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228" calcext:value-type="float">
            <text:p><text:s text:c="2"/>228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615" calcext:value-type="float">
            <text:p><text:s text:c="2"/>615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360" calcext:value-type="float">
            <text:p><text:s text:c="2"/>360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2966" calcext:value-type="float">
            <text:p><text:s/>2 966</text:p>
          </table:table-cell>
          <table:table-cell table:style-name="ce23" office:value-type="float" office:value="605" calcext:value-type="float">
            <text:p><text:s text:c="2"/>605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513" calcext:value-type="float">
            <text:p><text:s text:c="2"/>513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133" calcext:value-type="float">
            <text:p><text:s/>1 133</text:p>
          </table:table-cell>
          <table:table-cell table:style-name="ce23" office:value-type="float" office:value="224" calcext:value-type="float">
            <text:p><text:s text:c="2"/>224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343" calcext:value-type="float">
            <text:p><text:s text:c="2"/>343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50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6" office:value-type="float" office:value="896" calcext:value-type="float">
            <text:p><text:s text:c="2"/>896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275" calcext:value-type="float">
            <text:p><text:s text:c="2"/>275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50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16" office:value-type="float" office:value="6296" calcext:value-type="float">
            <text:p><text:s/>6 296</text:p>
          </table:table-cell>
          <table:table-cell table:style-name="ce23" office:value-type="float" office:value="1782" calcext:value-type="float">
            <text:p><text:s/>1 782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77" calcext:value-type="float">
            <text:p><text:s text:c="2"/>77</text:p>
          </table:table-cell>
          <table:table-cell table:style-name="ce23" office:value-type="float" office:value="571" calcext:value-type="float">
            <text:p><text:s text:c="2"/>571</text:p>
          </table:table-cell>
          <table:table-cell table:style-name="ce23" table:number-columns-repeated="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1811" calcext:value-type="float">
            <text:p><text:s/>1 811</text:p>
          </table:table-cell>
          <table:table-cell table:style-name="ce23" office:value-type="float" office:value="257" calcext:value-type="float">
            <text:p><text:s text:c="2"/>257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1657" calcext:value-type="float">
            <text:p><text:s/>1 657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style-name="ce51" office:value-type="string" calcext:value-type="string">
            <text:p>Mal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1307" calcext:value-type="float">
            <text:p><text:s/>1 307</text:p>
          </table:table-cell>
          <table:table-cell table:style-name="ce23" office:value-type="float" office:value="494" calcext:value-type="float">
            <text:p><text:s text:c="2"/>4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09" calcext:value-type="float">
            <text:p><text:s text:c="2"/>20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45" calcext:value-type="float">
            <text:p><text:s text:c="2"/>545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427" calcext:value-type="float">
            <text:p><text:s text:c="2"/>427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50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880" calcext:value-type="float">
            <text:p><text:s text:c="2"/>880</text:p>
          </table:table-cell>
          <table:table-cell table:style-name="ce23" office:value-type="float" office:value="369" calcext:value-type="float">
            <text:p><text:s text:c="2"/>3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table:number-columns-repeated="2"/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94" calcext:value-type="float">
            <text:p><text:s text:c="2"/>294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50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2171" calcext:value-type="float">
            <text:p><text:s/>2 171</text:p>
          </table:table-cell>
          <table:table-cell table:style-name="ce23" office:value-type="float" office:value="693" calcext:value-type="float">
            <text:p><text:s text:c="2"/>693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630" calcext:value-type="float">
            <text:p><text:s text:c="2"/>63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620" calcext:value-type="float">
            <text:p><text:s text:c="2"/>62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581" calcext:value-type="float">
            <text:p><text:s text:c="2"/>581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1590" calcext:value-type="float">
            <text:p><text:s/>1 590</text:p>
          </table:table-cell>
          <table:table-cell table:style-name="ce23" office:value-type="float" office:value="517" calcext:value-type="float">
            <text:p><text:s text:c="2"/>517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97" calcext:value-type="float">
            <text:p><text:s text:c="2"/>97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477" calcext:value-type="float">
            <text:p><text:s text:c="2"/>477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432" calcext:value-type="float">
            <text:p><text:s text:c="2"/>432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2818" calcext:value-type="float">
            <text:p><text:s/>2 818</text:p>
          </table:table-cell>
          <table:table-cell table:style-name="ce23" office:value-type="float" office:value="594" calcext:value-type="float">
            <text:p><text:s text:c="2"/>594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972" calcext:value-type="float">
            <text:p><text:s text:c="2"/>972</text:p>
          </table:table-cell>
          <table:table-cell table:style-name="ce23" office:value-type="float" office:value="220" calcext:value-type="float">
            <text:p><text:s text:c="2"/>220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492" calcext:value-type="float">
            <text:p><text:s text:c="2"/>492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50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985" calcext:value-type="float">
            <text:p><text:s text:c="2"/>985</text:p>
          </table:table-cell>
          <table:table-cell table:style-name="ce23" office:value-type="float" office:value="217" calcext:value-type="float">
            <text:p><text:s text:c="2"/>21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96" calcext:value-type="float">
            <text:p><text:s text:c="2"/>296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50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1346" calcext:value-type="float">
            <text:p><text:s/>1 346</text:p>
          </table:table-cell>
          <table:table-cell table:style-name="ce23" office:value-type="float" office:value="274" calcext:value-type="float">
            <text:p><text:s text:c="2"/>274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210" calcext:value-type="float">
            <text:p><text:s text:c="2"/>210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11" calcext:value-type="float">
            <text:p><text:s text:c="2"/>511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209" calcext:value-type="float">
            <text:p><text:s text:c="2"/>209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50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16" office:value-type="float" office:value="487" calcext:value-type="float">
            <text:p><text:s text:c="2"/>487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65" calcext:value-type="float">
            <text:p><text:s text:c="2"/>165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50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女</text:span></text:p>
          </table:table-cell>
          <table:table-cell table:style-name="ce16" office:value-type="float" office:value="5035" calcext:value-type="float">
            <text:p><text:s/>5 035</text:p>
          </table:table-cell>
          <table:table-cell table:style-name="ce23" office:value-type="float" office:value="1295" calcext:value-type="float">
            <text:p><text:s/>1 295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31" calcext:value-type="float">
            <text:p><text:s text:c="2"/>631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683" calcext:value-type="float">
            <text:p><text:s/>1 683</text:p>
          </table:table-cell>
          <table:table-cell table:style-name="ce23" office:value-type="float" office:value="293" calcext:value-type="float">
            <text:p><text:s text:c="2"/>293</text:p>
          </table:table-cell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926" calcext:value-type="float">
            <text:p><text:s text:c="2"/>926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style-name="ce51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16" office:value-type="float" office:value="664" calcext:value-type="float">
            <text:p><text:s text:c="2"/>664</text:p>
          </table:table-cell>
          <table:table-cell table:style-name="ce23" office:value-type="float" office:value="236" calcext:value-type="float">
            <text:p><text:s text:c="2"/>2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3" calcext:value-type="float">
            <text:p><text:s text:c="2"/>273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16" office:value-type="float" office:value="265" calcext:value-type="float">
            <text:p><text:s text:c="2"/>265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16" office:value-type="float" office:value="399" calcext:value-type="float">
            <text:p><text:s text:c="2"/>399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6" office:value-type="float" office:value="1521" calcext:value-type="float">
            <text:p><text:s/>1 521</text:p>
          </table:table-cell>
          <table:table-cell table:style-name="ce23" office:value-type="float" office:value="450" calcext:value-type="float">
            <text:p><text:s text:c="2"/>450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142" calcext:value-type="float">
            <text:p><text:s text:c="2"/>142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01" calcext:value-type="float">
            <text:p><text:s text:c="2"/>50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52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16" office:value-type="float" office:value="371" calcext:value-type="float">
            <text:p><text:s text:c="2"/>371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27" calcext:value-type="float">
            <text:p><text:s text:c="2"/>12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16" office:value-type="float" office:value="1151" calcext:value-type="float">
            <text:p><text:s/>1 151</text:p>
          </table:table-cell>
          <table:table-cell table:style-name="ce23" office:value-type="float" office:value="345" calcext:value-type="float">
            <text:p><text:s text:c="2"/>34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table:number-columns-repeated="2"/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84" calcext:value-type="float">
            <text:p><text:s text:c="2"/>284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16" office:value-type="float" office:value="2849" calcext:value-type="float">
            <text:p><text:s/>2 849</text:p>
          </table:table-cell>
          <table:table-cell table:style-name="ce23" office:value-type="float" office:value="609" calcext:value-type="float">
            <text:p><text:s text:c="2"/>609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office:value-type="float" office:value="476" calcext:value-type="float">
            <text:p><text:s text:c="2"/>476</text:p>
          </table:table-cell>
          <table:table-cell table:style-name="ce23" table:number-columns-repeated="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051" calcext:value-type="float">
            <text:p><text:s/>1 051</text:p>
          </table:table-cell>
          <table:table-cell table:style-name="ce23" office:value-type="float" office:value="276" calcext:value-type="float">
            <text:p><text:s text:c="2"/>276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278" calcext:value-type="float">
            <text:p><text:s text:c="2"/>278</text:p>
          </table:table-cell>
          <table:table-cell table:style-name="ce40" office:value-type="float" office:value="22" calcext:value-type="float">
            <text:p><text:s text:c="2"/>22</text:p>
          </table:table-cell>
          <table:table-cell table:style-name="ce52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16" office:value-type="float" office:value="820" calcext:value-type="float">
            <text:p><text:s text:c="2"/>820</text:p>
          </table:table-cell>
          <table:table-cell table:style-name="ce23" office:value-type="float" office:value="193" calcext:value-type="float">
            <text:p><text:s text:c="2"/>193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19" calcext:value-type="float">
            <text:p><text:s text:c="2"/>3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16" office:value-type="float" office:value="1620" calcext:value-type="float">
            <text:p><text:s/>1 620</text:p>
          </table:table-cell>
          <table:table-cell table:style-name="ce23" office:value-type="float" office:value="330" calcext:value-type="float">
            <text:p><text:s text:c="2"/>330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304" calcext:value-type="float">
            <text:p><text:s text:c="2"/>304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622" calcext:value-type="float">
            <text:p><text:s text:c="2"/>622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34" calcext:value-type="float">
            <text:p><text:s text:c="2"/>134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52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17" office:value-type="float" office:value="409" calcext:value-type="float">
            <text:p><text:s text:c="2"/>409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/>
          <table:table-cell table:style-name="ce23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53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 table:number-rows-repeated="2">
          <table:table-cell table:style-name="ce9"/>
          <table:table-cell table:style-name="ce18"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３　就業者獲得現職方法－按教育程度分（續）</text:p>
          </table:table-cell>
          <table:covered-table-cell table:number-columns-repeated="5" table:style-name="ce11"/>
          <table:table-cell table:style-name="ce11" table:number-columns-repeated="2"/>
          <table:table-cell table:style-name="ce33" office:value-type="string" calcext:value-type="string" table:number-columns-spanned="7" table:number-rows-spanned="1">
            <text:p>TABLE <text:s/>43. <text:s/>METHODS <text:s/>EMPLOYED <text:s/>PERSONS <text:s/>USED <text:s/>TO <text:s/>GET <text:s/>CURRENT <text:s/>JOBS,</text:p>
          </table:table-cell>
          <table:covered-table-cell table:number-columns-repeated="6" table:style-name="ce37"/>
          <table:table-cell table:number-columns-repeated="1009"/>
        </table:table-row>
        <table:table-row table:style-name="ro1">
          <table:table-cell table:number-columns-repeated="8"/>
          <table:table-cell table:style-name="ce33" office:value-type="string" calcext:value-type="string" table:number-columns-spanned="7" table:number-rows-spanned="1">
            <text:p>BY <text:s/>EDUCATIONAL <text:s/>ATTAINMENT(Cont.)</text:p>
          </table:table-cell>
          <table:covered-table-cell table:number-columns-repeated="6" table:style-name="ce37"/>
          <table:table-cell table:number-columns-repeated="1009"/>
        </table:table-row>
        <table:table-row table:style-name="ro1">
          <table:table-cell table:number-columns-repeated="8"/>
          <table:table-cell table:style-name="ce34" table:number-columns-repeated="6"/>
          <table:table-cell table:number-columns-repeated="1010"/>
        </table:table-row>
        <table:table-row table:style-name="ro2">
          <table:table-cell table:style-name="ce4" table:number-columns-repeated="5"/>
          <table:table-cell table:number-columns-repeated="3"/>
          <table:table-cell table:style-name="ce4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2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2"/>
          <table:table-cell table:style-name="ce28" table:number-columns-repeated="2"/>
          <table:table-cell table:style-name="ce31"/>
          <table:table-cell table:style-name="ce12" table:number-columns-repeated="2"/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46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3" office:value-type="string" calcext:value-type="string">
            <text:p><text:span text:style-name="T1">託親友師長介紹</text:span></text:p>
          </table:table-cell>
          <table:table-cell table:style-name="ce13" office:value-type="string" calcext:value-type="string">
            <text:p><text:span text:style-name="T1">學校就業輔導室介紹</text:span></text:p>
          </table:table-cell>
          <table:table-cell table:style-name="ce13" office:value-type="string" calcext:value-type="string">
            <text:p><text:span text:style-name="T1">向公立就業服務</text:span></text:p>
            <text:p><text:span text:style-name="T1">機構登記求職</text:span><text:span text:style-name="T2"> </text:span></text:p>
          </table:table-cell>
          <table:table-cell table:style-name="ce13" office:value-type="string" calcext:value-type="string">
            <text:p><text:span text:style-name="T1">向私立就業服務</text:span></text:p>
            <text:p><text:span text:style-name="T1">機構登記求職</text:span></text:p>
          </table:table-cell>
          <table:table-cell table:style-name="ce29"/>
          <table:table-cell table:style-name="ce32"/>
          <table:table-cell table:style-name="ce35" office:value-type="string" calcext:value-type="string">
            <text:p><text:span text:style-name="T1">工會介紹</text:span></text:p>
          </table:table-cell>
          <table:table-cell table:style-name="ce35" office:value-type="string" calcext:value-type="string">
            <text:p><text:span text:style-name="T1">應徵廣告、招貼</text:span></text:p>
          </table:table-cell>
          <table:table-cell table:style-name="ce13" office:value-type="string" calcext:value-type="string">
            <text:p><text:span text:style-name="T1">參加政府考試分發</text:span></text:p>
          </table:table-cell>
          <table:table-cell table:style-name="ce13" office:value-type="string" calcext:value-type="string">
            <text:p><text:span text:style-name="T1">同一企業不同場所間的職位調動</text:span></text:p>
          </table:table-cell>
          <table:table-cell table:style-name="ce13" office:value-type="string" calcext:value-type="string">
            <text:p><text:span text:style-name="T1">自家經營</text:span></text:p>
          </table:table-cell>
          <table:table-cell table:style-name="ce38" office:value-type="string" calcext:value-type="string">
            <text:p><text:span text:style-name="T1">其</text:span><text:span text:style-name="T2">      </text:span><text:span text:style-name="T3">他</text:span></text:p>
          </table:table-cell>
          <table:table-cell table:style-name="ce47" office:value-type="string" calcext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ntroduced by</text:p>
            <text:p>relatives/friends or</text:p>
            <text:p>teachers</text:p>
          </table:table-cell>
          <table:table-cell table:style-name="ce14" office:value-type="string" calcext:value-type="string">
            <text:p>Through employment</text:p>
            <text:p>service offices</text:p>
            <text:p>in schools</text:p>
          </table:table-cell>
          <table:table-cell table:style-name="ce14" office:value-type="string" calcext:value-type="string">
            <text:p>Through public</text:p>
            <text:p>employment service</text:p>
            <text:p>agencies</text:p>
          </table:table-cell>
          <table:table-cell table:style-name="ce14" office:value-type="string" calcext:value-type="string">
            <text:p>Through private</text:p>
            <text:p>placement</text:p>
            <text:p>agencies</text:p>
          </table:table-cell>
          <table:table-cell table:style-name="ce30"/>
          <table:table-cell table:style-name="ce32"/>
          <table:table-cell table:style-name="ce36" office:value-type="string" calcext:value-type="string">
            <text:p>Through labor</text:p>
            <text:p>union</text:p>
          </table:table-cell>
          <table:table-cell table:style-name="ce36" office:value-type="string" calcext:value-type="string">
            <text:p>Referring</text:p>
            <text:p>advertisements or</text:p>
            <text:p>posters</text:p>
          </table:table-cell>
          <table:table-cell table:style-name="ce14" office:value-type="string" calcext:value-type="string">
            <text:p>Through civil</text:p>
            <text:p>servant entrance</text:p>
            <text:p>examination</text:p>
          </table:table-cell>
          <table:table-cell table:style-name="ce14" office:value-type="string" calcext:value-type="string">
            <text:p>Relocated within</text:p>
            <text:p>enterprise</text:p>
          </table:table-cell>
          <table:table-cell table:style-name="ce14" office:value-type="string" calcext:value-type="string">
            <text:p>Self / family</text:p>
            <text:p>own business</text:p>
          </table:table-cell>
          <table:table-cell table:style-name="ce32" office:value-type="string" calcext:value-type="string">
            <text:p>Others</text:p>
          </table:table-cell>
          <table:covered-table-cell table:style-name="ce48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/>
          <table:table-cell table:style-name="ce26"/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30.84" calcext:value-type="float">
            <text:p>30.84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2.8" calcext:value-type="float">
            <text:p>22.80</text:p>
          </table:table-cell>
          <table:table-cell table:style-name="ce42" office:value-type="float" office:value="0.44" calcext:value-type="float">
            <text:p>0.44</text:p>
          </table:table-cell>
          <table:table-cell table:style-name="ce49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7.04" calcext:value-type="float">
            <text:p>37.0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table:number-columns-repeated="2"/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7.25" calcext:value-type="float">
            <text:p>17.25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41.52" calcext:value-type="float">
            <text:p>41.52</text:p>
          </table:table-cell>
          <table:table-cell table:style-name="ce43" office:value-type="float" office:value="0.37" calcext:value-type="float">
            <text:p>0.37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56" calcext:value-type="float">
            <text:p>31.5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table:number-columns-repeated="2"/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1.5" calcext:value-type="float">
            <text:p>11.5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.35" calcext:value-type="float">
            <text:p>54.35</text:p>
          </table:table-cell>
          <table:table-cell table:style-name="ce43" office:value-type="float" office:value="0.55" calcext:value-type="float">
            <text:p>0.55</text:p>
          </table:table-cell>
          <table:table-cell table:style-name="ce50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40.01" calcext:value-type="float">
            <text:p>40.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table:number-columns-repeated="2"/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0.35" calcext:value-type="float">
            <text:p>20.35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34.59" calcext:value-type="float">
            <text:p>34.59</text:p>
          </table:table-cell>
          <table:table-cell table:style-name="ce43" office:value-type="float" office:value="0.27" calcext:value-type="float">
            <text:p>0.27</text:p>
          </table:table-cell>
          <table:table-cell table:style-name="ce50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0.96" calcext:value-type="float">
            <text:p>30.9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7.62" calcext:value-type="float">
            <text:p>7.62</text:p>
          </table:table-cell>
          <table:table-cell table:style-name="ce26" table:number-columns-repeated="2"/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30.64" calcext:value-type="float">
            <text:p>30.6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6.93" calcext:value-type="float">
            <text:p>26.93</text:p>
          </table:table-cell>
          <table:table-cell table:style-name="ce43" office:value-type="float" office:value="0.26" calcext:value-type="float">
            <text:p>0.26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9.5" calcext:value-type="float">
            <text:p>29.50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7.99" calcext:value-type="float">
            <text:p>7.99</text:p>
          </table:table-cell>
          <table:table-cell table:style-name="ce26" table:number-columns-repeated="2"/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29.4" calcext:value-type="float">
            <text:p>29.40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9.28" calcext:value-type="float">
            <text:p>29.28</text:p>
          </table:table-cell>
          <table:table-cell table:style-name="ce43" office:value-type="float" office:value="0.25" calcext:value-type="float">
            <text:p>0.25</text:p>
          </table:table-cell>
          <table:table-cell table:style-name="ce50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47" calcext:value-type="float">
            <text:p>31.47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7.48" calcext:value-type="float">
            <text:p>7.48</text:p>
          </table:table-cell>
          <table:table-cell table:style-name="ce26" table:number-columns-repeated="2"/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31.06" calcext:value-type="float">
            <text:p>31.0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26.12" calcext:value-type="float">
            <text:p>26.12</text:p>
          </table:table-cell>
          <table:table-cell table:style-name="ce43" office:value-type="float" office:value="0.26" calcext:value-type="float">
            <text:p>0.26</text:p>
          </table:table-cell>
          <table:table-cell table:style-name="ce50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1.23" calcext:value-type="float">
            <text:p>21.23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5.47" calcext:value-type="float">
            <text:p>15.47</text:p>
          </table:table-cell>
          <table:table-cell table:style-name="ce26" table:number-columns-repeated="2"/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35.7" calcext:value-type="float">
            <text:p>35.70</text:p>
          </table:table-cell>
          <table:table-cell table:style-name="ce26" office:value-type="float" office:value="8.75" calcext:value-type="float">
            <text:p>8.7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3.59" calcext:value-type="float">
            <text:p>13.59</text:p>
          </table:table-cell>
          <table:table-cell table:style-name="ce43" office:value-type="float" office:value="0.58" calcext:value-type="float">
            <text:p>0.58</text:p>
          </table:table-cell>
          <table:table-cell table:style-name="ce50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2.7" calcext:value-type="float">
            <text:p>22.70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2.61" calcext:value-type="float">
            <text:p>12.61</text:p>
          </table:table-cell>
          <table:table-cell table:style-name="ce26" table:number-columns-repeated="2"/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34.08" calcext:value-type="float">
            <text:p>34.08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9.92" calcext:value-type="float">
            <text:p>19.92</text:p>
          </table:table-cell>
          <table:table-cell table:style-name="ce43" office:value-type="float" office:value="0.36" calcext:value-type="float">
            <text:p>0.36</text:p>
          </table:table-cell>
          <table:table-cell table:style-name="ce50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0.38" calcext:value-type="float">
            <text:p>20.38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7.3" calcext:value-type="float">
            <text:p>17.30</text:p>
          </table:table-cell>
          <table:table-cell table:style-name="ce26" table:number-columns-repeated="2"/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38.2" calcext:value-type="float">
            <text:p>38.20</text:p>
          </table:table-cell>
          <table:table-cell table:style-name="ce26" office:value-type="float" office:value="7.57" calcext:value-type="float">
            <text:p>7.57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1.57" calcext:value-type="float">
            <text:p>11.57</text:p>
          </table:table-cell>
          <table:table-cell table:style-name="ce43" office:value-type="float" office:value="0.48" calcext:value-type="float">
            <text:p>0.48</text:p>
          </table:table-cell>
          <table:table-cell table:style-name="ce50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1.07" calcext:value-type="float">
            <text:p>21.0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5.19" calcext:value-type="float">
            <text:p>15.19</text:p>
          </table:table-cell>
          <table:table-cell table:style-name="ce26" table:number-columns-repeated="2"/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30.65" calcext:value-type="float">
            <text:p>30.65</text:p>
          </table:table-cell>
          <table:table-cell table:style-name="ce26" office:value-type="float" office:value="16.7" calcext:value-type="float">
            <text:p>16.70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7.49" calcext:value-type="float">
            <text:p>7.49</text:p>
          </table:table-cell>
          <table:table-cell table:style-name="ce43" office:value-type="float" office:value="1.37" calcext:value-type="float">
            <text:p>1.37</text:p>
          </table:table-cell>
          <table:table-cell table:style-name="ce50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8.3" calcext:value-type="float">
            <text:p>28.30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9.06" calcext:value-type="float">
            <text:p>9.06</text:p>
          </table:table-cell>
          <table:table-cell table:style-name="ce26" table:number-columns-repeated="2"/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8.77" calcext:value-type="float">
            <text:p>28.77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6.32" calcext:value-type="float">
            <text:p>26.32</text:p>
          </table:table-cell>
          <table:table-cell table:style-name="ce43" office:value-type="float" office:value="0.37" calcext:value-type="float">
            <text:p>0.37</text:p>
          </table:table-cell>
          <table:table-cell table:style-name="ce51" office:value-type="string" calcext:value-type="string">
            <text:p>Mal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table:number-columns-repeated="2"/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5.99" calcext:value-type="float">
            <text:p>15.99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43" office:value-type="float" office:value="0.36" calcext:value-type="float">
            <text:p>0.36</text:p>
          </table:table-cell>
          <table:table-cell table:style-name="ce50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9.37" calcext:value-type="float">
            <text:p>29.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table:number-columns-repeated="2"/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8.66" calcext:value-type="float">
            <text:p>8.6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9" calcext:value-type="float">
            <text:p>59.00</text:p>
          </table:table-cell>
          <table:table-cell table:style-name="ce43" office:value-type="float" office:value="0.65" calcext:value-type="float">
            <text:p>0.65</text:p>
          </table:table-cell>
          <table:table-cell table:style-name="ce50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41.92" calcext:value-type="float">
            <text:p>41.9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table:number-columns-repeated="2"/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9.55" calcext:value-type="float">
            <text:p>19.55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33.34" calcext:value-type="float">
            <text:p>33.34</text:p>
          </table:table-cell>
          <table:table-cell table:style-name="ce43" office:value-type="float" office:value="0.22" calcext:value-type="float">
            <text:p>0.22</text:p>
          </table:table-cell>
          <table:table-cell table:style-name="ce50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1.92" calcext:value-type="float">
            <text:p>31.92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6.4" calcext:value-type="float">
            <text:p>6.40</text:p>
          </table:table-cell>
          <table:table-cell table:style-name="ce26" table:number-columns-repeated="2"/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9.02" calcext:value-type="float">
            <text:p>29.0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8.55" calcext:value-type="float">
            <text:p>28.55</text:p>
          </table:table-cell>
          <table:table-cell table:style-name="ce43" office:value-type="float" office:value="0.33" calcext:value-type="float">
            <text:p>0.33</text:p>
          </table:table-cell>
          <table:table-cell table:style-name="ce50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0.22" calcext:value-type="float">
            <text:p>30.22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7.24" calcext:value-type="float">
            <text:p>7.24</text:p>
          </table:table-cell>
          <table:table-cell table:style-name="ce26" table:number-columns-repeated="2"/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26.37" calcext:value-type="float">
            <text:p>26.37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32.32" calcext:value-type="float">
            <text:p>32.32</text:p>
          </table:table-cell>
          <table:table-cell table:style-name="ce43" office:value-type="float" office:value="0.25" calcext:value-type="float">
            <text:p>0.25</text:p>
          </table:table-cell>
          <table:table-cell table:style-name="ce50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2.54" calcext:value-type="float">
            <text:p>32.5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table:number-columns-repeated="2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9.99" calcext:value-type="float">
            <text:p>29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7.17" calcext:value-type="float">
            <text:p>27.17</text:p>
          </table:table-cell>
          <table:table-cell table:style-name="ce43" office:value-type="float" office:value="0.37" calcext:value-type="float">
            <text:p>0.37</text:p>
          </table:table-cell>
          <table:table-cell table:style-name="ce50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1.09" calcext:value-type="float">
            <text:p>21.09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4.21" calcext:value-type="float">
            <text:p>14.21</text:p>
          </table:table-cell>
          <table:table-cell table:style-name="ce26" table:number-columns-repeated="2"/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34.49" calcext:value-type="float">
            <text:p>34.49</text:p>
          </table:table-cell>
          <table:table-cell table:style-name="ce26" office:value-type="float" office:value="7.82" calcext:value-type="float">
            <text:p>7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7.45" calcext:value-type="float">
            <text:p>17.45</text:p>
          </table:table-cell>
          <table:table-cell table:style-name="ce43" office:value-type="float" office:value="0.41" calcext:value-type="float">
            <text:p>0.41</text:p>
          </table:table-cell>
          <table:table-cell table:style-name="ce50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2.01" calcext:value-type="float">
            <text:p>22.0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0.94" calcext:value-type="float">
            <text:p>10.94</text:p>
          </table:table-cell>
          <table:table-cell table:style-name="ce26" table:number-columns-repeated="2"/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30.02" calcext:value-type="float">
            <text:p>30.02</text:p>
          </table:table-cell>
          <table:table-cell table:style-name="ce26" office:value-type="float" office:value="8.92" calcext:value-type="float">
            <text:p>8.9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4.08" calcext:value-type="float">
            <text:p>24.08</text:p>
          </table:table-cell>
          <table:table-cell table:style-name="ce43" office:value-type="float" office:value="0.29" calcext:value-type="float">
            <text:p>0.29</text:p>
          </table:table-cell>
          <table:table-cell table:style-name="ce50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0.38" calcext:value-type="float">
            <text:p>20.3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5.57" calcext:value-type="float">
            <text:p>15.57</text:p>
          </table:table-cell>
          <table:table-cell table:style-name="ce26" table:number-columns-repeated="2"/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37.96" calcext:value-type="float">
            <text:p>37.96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5.56" calcext:value-type="float">
            <text:p>15.56</text:p>
          </table:table-cell>
          <table:table-cell table:style-name="ce43" office:value-type="float" office:value="0.39" calcext:value-type="float">
            <text:p>0.39</text:p>
          </table:table-cell>
          <table:table-cell table:style-name="ce50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研究所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1.2" calcext:value-type="float">
            <text:p>21.2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7.1" calcext:value-type="float">
            <text:p>17.10</text:p>
          </table:table-cell>
          <table:table-cell table:style-name="ce26" table:number-columns-repeated="2"/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33.95" calcext:value-type="float">
            <text:p>33.95</text:p>
          </table:table-cell>
          <table:table-cell table:style-name="ce26" office:value-type="float" office:value="10.69" calcext:value-type="float">
            <text:p>10.69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9.27" calcext:value-type="float">
            <text:p>9.27</text:p>
          </table:table-cell>
          <table:table-cell table:style-name="ce43" office:value-type="float" office:value="0.67" calcext:value-type="float">
            <text:p>0.67</text:p>
          </table:table-cell>
          <table:table-cell table:style-name="ce50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5.72" calcext:value-type="float">
            <text:p>25.7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2.52" calcext:value-type="float">
            <text:p>12.52</text:p>
          </table:table-cell>
          <table:table-cell table:style-name="ce26" table:number-columns-repeated="2"/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33.43" calcext:value-type="float">
            <text:p>33.43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8.4" calcext:value-type="float">
            <text:p>18.40</text:p>
          </table:table-cell>
          <table:table-cell table:style-name="ce43" office:value-type="float" office:value="0.52" calcext:value-type="float">
            <text:p>0.52</text:p>
          </table:table-cell>
          <table:table-cell table:style-name="ce51" office:value-type="string" calcext:value-type="string">
            <text:p>Femal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國中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5.5" calcext:value-type="float">
            <text:p>35.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table:number-columns-repeated="2"/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9.71" calcext:value-type="float">
            <text:p>19.7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14" calcext:value-type="float">
            <text:p>41.14</text:p>
          </table:table-cell>
          <table:table-cell table:style-name="ce43" office:value-type="float" office:value="0.39" calcext:value-type="float">
            <text:p>0.39</text:p>
          </table:table-cell>
          <table:table-cell table:style-name="ce52" office:value-type="string" calcext:value-type="string">
            <text:p><text:s text:c="9"/>Junior high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小及以下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5.09" calcext:value-type="float">
            <text:p>35.0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table:number-columns-repeated="2"/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16.06" calcext:value-type="float">
            <text:p>16.0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.86" calcext:value-type="float">
            <text:p>46.86</text:p>
          </table:table-cell>
          <table:table-cell table:style-name="ce43" office:value-type="float" office:value="0.4" calcext:value-type="float">
            <text:p>0.40</text:p>
          </table:table-cell>
          <table:table-cell table:style-name="ce52" office:value-type="string" calcext:value-type="string">
            <text:p><text:s text:c="15"/>Primary school &amp; below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國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35.78" calcext:value-type="float">
            <text:p>35.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table:number-columns-repeated="2"/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22.13" calcext:value-type="float">
            <text:p>22.1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.35" calcext:value-type="float">
            <text:p>37.35</text:p>
          </table:table-cell>
          <table:table-cell table:style-name="ce43" office:value-type="float" office:value="0.38" calcext:value-type="float">
            <text:p>0.38</text:p>
          </table:table-cell>
          <table:table-cell table:style-name="ce52" office:value-type="string" calcext:value-type="string">
            <text:p><text:s text:c="15"/>Junior high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9.6" calcext:value-type="float">
            <text:p>29.6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9.35" calcext:value-type="float">
            <text:p>9.35</text:p>
          </table:table-cell>
          <table:table-cell table:style-name="ce26" table:number-columns-repeated="2"/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32.94" calcext:value-type="float">
            <text:p>32.94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4.62" calcext:value-type="float">
            <text:p>24.62</text:p>
          </table:table-cell>
          <table:table-cell table:style-name="ce43" office:value-type="float" office:value="0.15" calcext:value-type="float">
            <text:p>0.15</text:p>
          </table:table-cell>
          <table:table-cell table:style-name="ce52" office:value-type="string" calcext:value-type="string">
            <text:p><text:s text:c="9"/>Senior high &amp; vocation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中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8.37" calcext:value-type="float">
            <text:p>28.3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9.17" calcext:value-type="float">
            <text:p>9.17</text:p>
          </table:table-cell>
          <table:table-cell table:style-name="ce26" table:number-columns-repeated="2"/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34.15" calcext:value-type="float">
            <text:p>34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.49" calcext:value-type="float">
            <text:p>24.49</text:p>
          </table:table-cell>
          <table:table-cell table:style-name="ce43" office:value-type="float" office:value="0.26" calcext:value-type="float">
            <text:p>0.26</text:p>
          </table:table-cell>
          <table:table-cell table:style-name="ce52" office:value-type="string" calcext:value-type="string">
            <text:p><text:s text:c="15"/>Senior high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高職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9.99" calcext:value-type="float">
            <text:p>29.99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9.41" calcext:value-type="float">
            <text:p>9.41</text:p>
          </table:table-cell>
          <table:table-cell table:style-name="ce26" table:number-columns-repeated="2"/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32.55" calcext:value-type="float">
            <text:p>32.55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43" office:value-type="float" office:value="0.12" calcext:value-type="float">
            <text:p>0.12</text:p>
          </table:table-cell>
          <table:table-cell table:style-name="ce52" office:value-type="string" calcext:value-type="string">
            <text:p><text:s text:c="15"/>Vocational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大專及以上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1.36" calcext:value-type="float">
            <text:p>21.36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6.71" calcext:value-type="float">
            <text:p>16.71</text:p>
          </table:table-cell>
          <table:table-cell table:style-name="ce26" table:number-columns-repeated="2"/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36.89" calcext:value-type="float">
            <text:p>36.89</text:p>
          </table:table-cell>
          <table:table-cell table:style-name="ce26" office:value-type="float" office:value="9.68" calcext:value-type="float">
            <text:p>9.68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9.77" calcext:value-type="float">
            <text:p>9.77</text:p>
          </table:table-cell>
          <table:table-cell table:style-name="ce43" office:value-type="float" office:value="0.75" calcext:value-type="float">
            <text:p>0.75</text:p>
          </table:table-cell>
          <table:table-cell table:style-name="ce52" office:value-type="string" calcext:value-type="string">
            <text:p><text:s text:c="9"/>Junior college &amp; abov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專科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3.52" calcext:value-type="float">
            <text:p>23.52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4.61" calcext:value-type="float">
            <text:p>14.61</text:p>
          </table:table-cell>
          <table:table-cell table:style-name="ce26" table:number-columns-repeated="2"/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38.96" calcext:value-type="float">
            <text:p>38.96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4.93" calcext:value-type="float">
            <text:p>14.93</text:p>
          </table:table-cell>
          <table:table-cell table:style-name="ce43" office:value-type="float" office:value="0.44" calcext:value-type="float">
            <text:p>0.44</text:p>
          </table:table-cell>
          <table:table-cell table:style-name="ce52" office:value-type="string" calcext:value-type="string">
            <text:p><text:s text:c="15"/>Junior college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大學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20.38" calcext:value-type="float">
            <text:p>20.38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8.73" calcext:value-type="float">
            <text:p>18.73</text:p>
          </table:table-cell>
          <table:table-cell table:style-name="ce26" table:number-columns-repeated="2"/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38.4" calcext:value-type="float">
            <text:p>38.40</text:p>
          </table:table-cell>
          <table:table-cell table:style-name="ce26" office:value-type="float" office:value="8.89" calcext:value-type="float">
            <text:p>8.89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8.26" calcext:value-type="float">
            <text:p>8.26</text:p>
          </table:table-cell>
          <table:table-cell table:style-name="ce43" office:value-type="float" office:value="0.55" calcext:value-type="float">
            <text:p>0.55</text:p>
          </table:table-cell>
          <table:table-cell table:style-name="ce52" office:value-type="string" calcext:value-type="string">
            <text:p><text:s text:c="15"/>University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0.92" calcext:value-type="float">
            <text:p>20.92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12.92" calcext:value-type="float">
            <text:p>12.92</text:p>
          </table:table-cell>
          <table:table-cell table:style-name="ce27"/>
          <table:table-cell table:style-name="ce26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26.73" calcext:value-type="float">
            <text:p>26.73</text:p>
          </table:table-cell>
          <table:table-cell table:style-name="ce27" office:value-type="float" office:value="23.84" calcext:value-type="float">
            <text:p>23.8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5.39" calcext:value-type="float">
            <text:p>5.39</text:p>
          </table:table-cell>
          <table:table-cell table:style-name="ce44" office:value-type="float" office:value="2.19" calcext:value-type="float">
            <text:p>2.19</text:p>
          </table:table-cell>
          <table:table-cell table:style-name="ce53" office:value-type="string" calcext:value-type="string">
            <text:p><text:s text:c="15"/>Graduate school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O$86" table:range-usable-as="print-range"/>
        </table:named-expressions>
      </table:table>
      <table:named-expressions>
        <table:named-expression table:name="D42_D42C_YEAR101_1_6" table:base-cell-address="$'4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9</meta:creation-date>
    <dc:creator>國勢普查處農業普查科林美形</dc:creator>
    <dc:date>2017-12-20T15:18:49</dc:date>
    <meta:document-statistic meta:table-count="1" meta:cell-count="92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