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Z6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default-cell-style-name="ce4"/>
        <table:table-column table:style-name="co3" table:default-cell-style-name="ce24"/>
        <table:table-column table:style-name="co2" table:default-cell-style-name="ce4"/>
        <table:table-column table:style-name="co2" table:default-cell-style-name="ce24"/>
        <table:table-column table:style-name="co3" table:default-cell-style-name="ce4"/>
        <table:table-column table:style-name="co3" table:default-cell-style-name="ce24"/>
        <table:table-column table:style-name="co3" table:default-cell-style-name="ce4"/>
        <table:table-column table:style-name="co3" table:default-cell-style-name="ce24"/>
        <table:table-column table:style-name="co4" table:number-columns-repeated="2" table:default-cell-style-name="ce43"/>
        <table:table-column table:style-name="co5" table:default-cell-style-name="ce4"/>
        <table:table-column table:style-name="co5" table:default-cell-style-name="ce24"/>
        <table:table-column table:style-name="co5" table:default-cell-style-name="ce4"/>
        <table:table-column table:style-name="co5" table:default-cell-style-name="ce24"/>
        <table:table-column table:style-name="co5" table:default-cell-style-name="ce4"/>
        <table:table-column table:style-name="co5" table:default-cell-style-name="ce24"/>
        <table:table-column table:style-name="co5" table:default-cell-style-name="ce4"/>
        <table:table-column table:style-name="co5" table:default-cell-style-name="ce24"/>
        <table:table-column table:style-name="co5" table:default-cell-style-name="ce4"/>
        <table:table-column table:style-name="co5" table:default-cell-style-name="ce24"/>
        <table:table-column table:style-name="co5" table:default-cell-style-name="ce4"/>
        <table:table-column table:style-name="co5" table:default-cell-style-name="ce24"/>
        <table:table-column table:style-name="co1" table:default-cell-style-name="ce4"/>
        <table:table-column table:style-name="co6" table:default-cell-style-name="ce4"/>
        <table:table-column table:style-name="co7" table:number-columns-repeated="230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58" table:number-columns-repeated="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1" table:number-rows-spanned="1">
            <text:p>表４７　就業者另找工作情形－按年齡分</text:p>
          </table:table-cell>
          <table:covered-table-cell table:number-columns-repeated="10" table:style-name="ce15"/>
          <table:table-cell table:style-name="ce3" table:number-columns-repeated="2"/>
          <table:table-cell table:style-name="ce52" office:value-type="string" calcext:value-type="string" table:number-columns-spanned="13" table:number-rows-spanned="1">
            <text:p>TABLE <text:s/>47. <text:s/>EMPLOYED <text:s/>PERSONS' <text:s/>EXPECTATION <text:s/>TO <text:s/>SEEK <text:s/>ANOTHER <text:s/>JOB, <text:s/>BY <text:s/>AGE</text:p>
          </table:table-cell>
          <table:covered-table-cell table:number-columns-repeated="12" table:style-name="ce54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 table:number-columns-repeated="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5"/>
          <table:table-cell table:style-name="ce12" table:number-columns-repeated="2"/>
          <table:table-cell table:style-name="ce53" office:value-type="string" calcext:value-type="string" table:number-columns-spanned="13" table:number-rows-spanned="1">
            <text:p><text:s text:c="3"/>May , 2017</text:p>
          </table:table-cell>
          <table:covered-table-cell table:number-columns-repeated="11" table:style-name="ce53"/>
          <table:covered-table-cell table:style-name="ce5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6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6"/>
          <table:table-cell table:style-name="ce36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39"/>
          <table:table-cell table:style-name="ce44"/>
          <table:table-cell table:style-name="ce49"/>
          <table:table-cell table:style-name="ce39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39"/>
          <table:table-cell table:style-name="ce36" office:value-type="string" calcext:value-type="string" table:number-columns-spanned="1" table:number-rows-spanned="10">
            <text:p>Item</text:p>
          </table:table-cell>
          <table:table-cell table:style-name="ce49"/>
          <table:table-cell table:style-name="ce65"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35"/>
          <table:table-cell table:style-name="ce16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0"/>
          <table:covered-table-cell table:style-name="ce26"/>
          <table:table-cell table:style-name="ce19"/>
          <table:table-cell table:style-name="ce35"/>
          <table:table-cell table:style-name="ce26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0"/>
          <table:covered-table-cell table:style-name="ce26"/>
          <table:table-cell table:style-name="ce35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5"/>
          <table:covered-table-cell table:style-name="ce17"/>
          <table:table-cell table:style-name="ce49"/>
          <table:table-cell table:style-name="ce65"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35"/>
          <table:covered-table-cell table:style-name="ce17"/>
          <table:covered-table-cell table:number-columns-repeated="5" table:style-name="ce35"/>
          <table:table-cell table:style-name="ce17"/>
          <table:table-cell table:style-name="ce35"/>
          <table:covered-table-cell table:number-columns-repeated="5" table:style-name="ce35"/>
          <table:covered-table-cell table:style-name="ce27"/>
          <table:covered-table-cell table:number-columns-repeated="6" table:style-name="ce35"/>
          <table:covered-table-cell table:style-name="ce17"/>
          <table:table-cell table:style-name="ce49"/>
          <table:table-cell table:style-name="ce65" table:number-columns-repeated="997"/>
        </table:table-row>
        <table:table-row table:style-name="ro2">
          <table:covered-table-cell table:style-name="ce7"/>
          <table:table-cell table:style-name="ce18" office:value-type="string" calcext:value-type="string" table:number-columns-spanned="2" table:number-rows-spanned="5">
            <text:p>Total</text:p>
          </table:table-cell>
          <table:covered-table-cell table:style-name="ce27"/>
          <table:table-cell table:style-name="ce18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42"/>
          <table:table-cell table:style-name="ce41"/>
          <table:table-cell table:style-name="ce35"/>
          <table:table-cell table:style-name="ce27" office:value-type="string" calcext:value-type="string" table:number-columns-spanned="6" table:number-rows-spanned="1">
            <text:p>Expected to change jobs</text:p>
          </table:table-cell>
          <table:covered-table-cell table:style-name="ce35"/>
          <table:covered-table-cell table:number-columns-repeated="3" table:style-name="ce41"/>
          <table:covered-table-cell table:style-name="ce42"/>
          <table:table-cell table:style-name="ce41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1"/>
          <table:covered-table-cell table:number-columns-repeated="2" table:style-name="ce35"/>
          <table:covered-table-cell table:style-name="ce17"/>
          <table:table-cell table:style-name="ce49"/>
          <table:table-cell table:style-name="ce65"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35" table:number-columns-repeated="2"/>
          <table:table-cell table:style-name="ce2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0"/>
          <table:covered-table-cell table:style-name="ce17"/>
          <table:table-cell table:style-name="ce49"/>
          <table:table-cell table:style-name="ce65"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5"/>
          <table:covered-table-cell table:style-name="ce27"/>
          <table:table-cell table:style-name="ce35" table:number-columns-repeated="2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number-columns-repeated="2" table:style-name="ce35"/>
          <table:covered-table-cell table:style-name="ce17"/>
          <table:table-cell table:style-name="ce49"/>
          <table:table-cell table:style-name="ce65" table:number-columns-repeated="997"/>
        </table:table-row>
        <table:table-row table:style-name="ro2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5" table:number-columns-repeated="2"/>
          <table:table-cell table:style-name="ce2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covered-table-cell table:style-name="ce17"/>
          <table:table-cell table:style-name="ce49"/>
          <table:table-cell table:style-name="ce65" table:number-columns-repeated="997"/>
        </table:table-row>
        <table:table-row table:style-name="ro2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table-cell table:style-name="ce41"/>
          <table:table-cell table:style-name="ce35"/>
          <table:covered-table-cell table:style-name="ce35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17"/>
          <table:table-cell table:style-name="ce49"/>
          <table:table-cell table:style-name="ce65"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45"/>
          <table:table-cell table:style-name="ce50"/>
          <table:table-cell table:style-name="ce26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7"/>
          <table:table-cell table:style-name="ce49"/>
          <table:table-cell table:style-name="ce65" table:number-columns-repeated="997"/>
        </table:table-row>
        <table:table-row table:style-name="ro4">
          <table:covered-table-cell table:style-name="ce8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45"/>
          <table:table-cell table:style-name="ce50"/>
          <table:table-cell table:style-name="ce2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covered-table-cell table:style-name="ce38"/>
          <table:table-cell table:style-name="ce49"/>
          <table:table-cell table:style-name="ce65" table:number-columns-repeated="997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0" office:value-type="float" office:value="11331" calcext:value-type="float">
            <text:p>11 33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3" office:value-type="float" office:value="10879" calcext:value-type="float">
            <text:p>10 879</text:p>
          </table:table-cell>
          <table:table-cell table:style-name="ce30" office:value-type="float" office:value="96.02" calcext:value-type="float">
            <text:p>96.02</text:p>
          </table:table-cell>
          <table:table-cell table:style-name="ce33" office:value-type="float" office:value="452" calcext:value-type="float">
            <text:p><text:s/>452</text:p>
          </table:table-cell>
          <table:table-cell table:style-name="ce30" office:value-type="float" office:value="3.98" calcext:value-type="float">
            <text:p>3.98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0" office:value-type="float" office:value="0.98" calcext:value-type="float">
            <text:p>0.98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0" office:value-type="float" office:value="3" calcext:value-type="float">
            <text:p>3.00</text:p>
          </table:table-cell>
          <table:table-cell table:style-name="ce46"/>
          <table:table-cell table:style-name="ce47"/>
          <table:table-cell table:style-name="ce33" office:value-type="float" office:value="343" calcext:value-type="float">
            <text:p><text:s/>343</text:p>
          </table:table-cell>
          <table:table-cell table:style-name="ce30" office:value-type="float" office:value="3.03" calcext:value-type="float">
            <text:p>3.03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0" office:value-type="float" office:value="0.73" calcext:value-type="float">
            <text:p>0.73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0" office:value-type="float" office:value="2.3" calcext:value-type="float">
            <text:p>2.30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0" office:value-type="float" office:value="0.96" calcext:value-type="float">
            <text:p>0.96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0" office:value-type="float" office:value="0.25" calcext:value-type="float">
            <text:p>0.25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55" office:value-type="float" office:value="0.7" calcext:value-type="float">
            <text:p>0.70</text:p>
          </table:table-cell>
          <table:table-cell table:style-name="ce12" office:value-type="string" calcext:value-type="string">
            <text:p>Total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53" calcext:value-type="float">
            <text:p><text:s/>753</text:p>
          </table:table-cell>
          <table:table-cell table:style-name="ce31" office:value-type="float" office:value="92.24" calcext:value-type="float">
            <text:p>92.2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31" office:value-type="float" office:value="7.76" calcext:value-type="float">
            <text:p>7.7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63" calcext:value-type="float">
            <text:p>1.6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31" office:value-type="float" office:value="6.13" calcext:value-type="float">
            <text:p>6.13</text:p>
          </table:table-cell>
          <table:table-cell table:style-name="ce47" table:number-columns-repeated="2"/>
          <table:table-cell table:style-name="ce23" office:value-type="float" office:value="53" calcext:value-type="float">
            <text:p><text:s/>53</text:p>
          </table:table-cell>
          <table:table-cell table:style-name="ce31" office:value-type="float" office:value="6.54" calcext:value-type="float">
            <text:p>6.5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38" calcext:value-type="float">
            <text:p>1.3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5.16" calcext:value-type="float">
            <text:p>5.1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22" calcext:value-type="float">
            <text:p>1.2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5" calcext:value-type="float">
            <text:p>0.2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56" office:value-type="float" office:value="0.97" calcext:value-type="float">
            <text:p>0.97</text:p>
          </table:table-cell>
          <table:table-cell table:style-name="ce60" office:value-type="string" calcext:value-type="string">
            <text:p>15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31" office:value-type="float" office:value="92.72" calcext:value-type="float">
            <text:p>92.7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7.28" calcext:value-type="float">
            <text:p>7.2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2.16" calcext:value-type="float">
            <text:p>2.1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5.12" calcext:value-type="float">
            <text:p>5.12</text:p>
          </table:table-cell>
          <table:table-cell table:style-name="ce47" table:number-columns-repeated="2"/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5.52" calcext:value-type="float">
            <text:p>5.5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1.98" calcext:value-type="float">
            <text:p>1.9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3.53" calcext:value-type="float">
            <text:p>3.5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1.76" calcext:value-type="float">
            <text:p>1.7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8" calcext:value-type="float">
            <text:p>0.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6" office:value-type="float" office:value="1.59" calcext:value-type="float">
            <text:p>1.59</text:p>
          </table:table-cell>
          <table:table-cell table:style-name="ce61" office:value-type="string" calcext:value-type="string">
            <text:p>15 - 1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54" calcext:value-type="float">
            <text:p><text:s/>654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7.83" calcext:value-type="float">
            <text:p>7.8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55" calcext:value-type="float">
            <text:p>1.55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6.28" calcext:value-type="float">
            <text:p>6.28</text:p>
          </table:table-cell>
          <table:table-cell table:style-name="ce47" table:number-columns-repeated="2"/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6.7" calcext:value-type="float">
            <text:p>6.7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29" calcext:value-type="float">
            <text:p>1.2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5.4" calcext:value-type="float">
            <text:p>5.4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14" calcext:value-type="float">
            <text:p>1.1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6" calcext:value-type="float">
            <text:p>0.2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6" office:value-type="float" office:value="0.88" calcext:value-type="float">
            <text:p>0.88</text:p>
          </table:table-cell>
          <table:table-cell table:style-name="ce61" office:value-type="string" calcext:value-type="string">
            <text:p>20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5969" calcext:value-type="float">
            <text:p>5 96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703" calcext:value-type="float">
            <text:p>5 703</text:p>
          </table:table-cell>
          <table:table-cell table:style-name="ce31" office:value-type="float" office:value="95.54" calcext:value-type="float">
            <text:p>95.54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31" office:value-type="float" office:value="4.46" calcext:value-type="float">
            <text:p>4.46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31" office:value-type="float" office:value="1.22" calcext:value-type="float">
            <text:p>1.2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31" office:value-type="float" office:value="3.23" calcext:value-type="float">
            <text:p>3.23</text:p>
          </table:table-cell>
          <table:table-cell table:style-name="ce47" table:number-columns-repeated="2"/>
          <table:table-cell table:style-name="ce23" office:value-type="float" office:value="214" calcext:value-type="float">
            <text:p><text:s/>214</text:p>
          </table:table-cell>
          <table:table-cell table:style-name="ce31" office:value-type="float" office:value="3.58" calcext:value-type="float">
            <text:p>3.58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31" office:value-type="float" office:value="0.93" calcext:value-type="float">
            <text:p>0.93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31" office:value-type="float" office:value="2.65" calcext:value-type="float">
            <text:p>2.6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31" office:value-type="float" office:value="0.87" calcext:value-type="float">
            <text:p>0.8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56" office:value-type="float" office:value="0.58" calcext:value-type="float">
            <text:p>0.58</text:p>
          </table:table-cell>
          <table:table-cell table:style-name="ce60" office:value-type="string" calcext:value-type="string">
            <text:p>25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1318" calcext:value-type="float">
            <text:p>1 3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43" calcext:value-type="float">
            <text:p>1 243</text:p>
          </table:table-cell>
          <table:table-cell table:style-name="ce31" office:value-type="float" office:value="94.3" calcext:value-type="float">
            <text:p>94.30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31" office:value-type="float" office:value="5.7" calcext:value-type="float">
            <text:p>5.7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2.02" calcext:value-type="float">
            <text:p>2.02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3.68" calcext:value-type="float">
            <text:p>3.68</text:p>
          </table:table-cell>
          <table:table-cell table:style-name="ce47" table:number-columns-repeated="2"/>
          <table:table-cell table:style-name="ce23" office:value-type="float" office:value="64" calcext:value-type="float">
            <text:p><text:s/>64</text:p>
          </table:table-cell>
          <table:table-cell table:style-name="ce31" office:value-type="float" office:value="4.84" calcext:value-type="float">
            <text:p>4.8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1.66" calcext:value-type="float">
            <text:p>1.66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3.18" calcext:value-type="float">
            <text:p>3.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86" calcext:value-type="float">
            <text:p>0.8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6" calcext:value-type="float">
            <text:p>0.3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56" office:value-type="float" office:value="0.5" calcext:value-type="float">
            <text:p>0.50</text:p>
          </table:table-cell>
          <table:table-cell table:style-name="ce61" office:value-type="string" calcext:value-type="string">
            <text:p>25 - 2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1497" calcext:value-type="float">
            <text:p>1 49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20" calcext:value-type="float">
            <text:p>1 420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.15" calcext:value-type="float">
            <text:p>5.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1.26" calcext:value-type="float">
            <text:p>1.2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1" office:value-type="float" office:value="3.89" calcext:value-type="float">
            <text:p>3.89</text:p>
          </table:table-cell>
          <table:table-cell table:style-name="ce47" table:number-columns-repeated="2"/>
          <table:table-cell table:style-name="ce23" office:value-type="float" office:value="63" calcext:value-type="float">
            <text:p><text:s/>63</text:p>
          </table:table-cell>
          <table:table-cell table:style-name="ce31" office:value-type="float" office:value="4.23" calcext:value-type="float">
            <text:p>4.2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99" calcext:value-type="float">
            <text:p>0.9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3.24" calcext:value-type="float">
            <text:p>3.2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92" calcext:value-type="float">
            <text:p>0.9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27" calcext:value-type="float">
            <text:p>0.2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56" office:value-type="float" office:value="0.65" calcext:value-type="float">
            <text:p>0.65</text:p>
          </table:table-cell>
          <table:table-cell table:style-name="ce61" office:value-type="string" calcext:value-type="string">
            <text:p>30 - 3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1651" calcext:value-type="float">
            <text:p>1 6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584" calcext:value-type="float">
            <text:p>1 584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31" office:value-type="float" office:value="4.06" calcext:value-type="float">
            <text:p>4.0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31" office:value-type="float" office:value="3.15" calcext:value-type="float">
            <text:p>3.15</text:p>
          </table:table-cell>
          <table:table-cell table:style-name="ce47" table:number-columns-repeated="2"/>
          <table:table-cell table:style-name="ce23" office:value-type="float" office:value="55" calcext:value-type="float">
            <text:p><text:s/>55</text:p>
          </table:table-cell>
          <table:table-cell table:style-name="ce31" office:value-type="float" office:value="3.32" calcext:value-type="float">
            <text:p>3.3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2.63" calcext:value-type="float">
            <text:p>2.6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74" calcext:value-type="float">
            <text:p>0.7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56" office:value-type="float" office:value="0.52" calcext:value-type="float">
            <text:p>0.52</text:p>
          </table:table-cell>
          <table:table-cell table:style-name="ce61" office:value-type="string" calcext:value-type="string">
            <text:p>35 - 3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1503" calcext:value-type="float">
            <text:p>1 50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56" calcext:value-type="float">
            <text:p>1 456</text:p>
          </table:table-cell>
          <table:table-cell table:style-name="ce31" office:value-type="float" office:value="96.89" calcext:value-type="float">
            <text:p>96.8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31" office:value-type="float" office:value="3.11" calcext:value-type="float">
            <text:p>3.1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83" calcext:value-type="float">
            <text:p>0.8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2.29" calcext:value-type="float">
            <text:p>2.29</text:p>
          </table:table-cell>
          <table:table-cell table:style-name="ce47" table:number-columns-repeated="2"/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2.13" calcext:value-type="float">
            <text:p>2.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1.64" calcext:value-type="float">
            <text:p>1.6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98" calcext:value-type="float">
            <text:p>0.9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4" calcext:value-type="float">
            <text:p>0.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56" office:value-type="float" office:value="0.65" calcext:value-type="float">
            <text:p>0.65</text:p>
          </table:table-cell>
          <table:table-cell table:style-name="ce61" office:value-type="string" calcext:value-type="string">
            <text:p>40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4274" calcext:value-type="float">
            <text:p>4 27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154" calcext:value-type="float">
            <text:p>4 154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31" office:value-type="float" office:value="2.82" calcext:value-type="float">
            <text:p>2.8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31" office:value-type="float" office:value="2.23" calcext:value-type="float">
            <text:p>2.23</text:p>
          </table:table-cell>
          <table:table-cell table:style-name="ce47" table:number-columns-repeated="2"/>
          <table:table-cell table:style-name="ce23" office:value-type="float" office:value="76" calcext:value-type="float">
            <text:p><text:s/>76</text:p>
          </table:table-cell>
          <table:table-cell table:style-name="ce31" office:value-type="float" office:value="1.77" calcext:value-type="float">
            <text:p>1.7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38" calcext:value-type="float">
            <text:p>0.3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31" office:value-type="float" office:value="1.39" calcext:value-type="float">
            <text:p>1.39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1.04" calcext:value-type="float">
            <text:p>1.0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56" office:value-type="float" office:value="0.84" calcext:value-type="float">
            <text:p>0.84</text:p>
          </table:table-cell>
          <table:table-cell table:style-name="ce60" office:value-type="string" calcext:value-type="string">
            <text:p>45 - 64 years <text:s/>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1452" calcext:value-type="float">
            <text:p>1 45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05" calcext:value-type="float">
            <text:p>1 405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31" office:value-type="float" office:value="3.24" calcext:value-type="float">
            <text:p>3.2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1" calcext:value-type="float">
            <text:p>0.41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2.82" calcext:value-type="float">
            <text:p>2.82</text:p>
          </table:table-cell>
          <table:table-cell table:style-name="ce47" table:number-columns-repeated="2"/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2.27" calcext:value-type="float">
            <text:p>2.2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1.94" calcext:value-type="float">
            <text:p>1.9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97" calcext:value-type="float">
            <text:p>0.9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56" office:value-type="float" office:value="0.88" calcext:value-type="float">
            <text:p>0.88</text:p>
          </table:table-cell>
          <table:table-cell table:style-name="ce61" office:value-type="string" calcext:value-type="string">
            <text:p>45 - 4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1301" calcext:value-type="float">
            <text:p>1 30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60" calcext:value-type="float">
            <text:p>1 260</text:p>
          </table:table-cell>
          <table:table-cell table:style-name="ce31" office:value-type="float" office:value="96.84" calcext:value-type="float">
            <text:p>96.84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3.16" calcext:value-type="float">
            <text:p>3.1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2.45" calcext:value-type="float">
            <text:p>2.45</text:p>
          </table:table-cell>
          <table:table-cell table:style-name="ce47" table:number-columns-repeated="2"/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1.61" calcext:value-type="float">
            <text:p>1.6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3" calcext:value-type="float">
            <text:p>0.3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1.31" calcext:value-type="float">
            <text:p>1.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1.55" calcext:value-type="float">
            <text:p>1.5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41" calcext:value-type="float">
            <text:p>0.4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56" office:value-type="float" office:value="1.14" calcext:value-type="float">
            <text:p>1.14</text:p>
          </table:table-cell>
          <table:table-cell table:style-name="ce61" office:value-type="string" calcext:value-type="string">
            <text:p>50 - 5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961" calcext:value-type="float">
            <text:p><text:s/>9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2.48" calcext:value-type="float">
            <text:p>2.4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79" calcext:value-type="float">
            <text:p>0.7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69" calcext:value-type="float">
            <text:p>1.69</text:p>
          </table:table-cell>
          <table:table-cell table:style-name="ce47" table:number-columns-repeated="2"/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1.8" calcext:value-type="float">
            <text:p>1.8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62" calcext:value-type="float">
            <text:p>0.6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18" calcext:value-type="float">
            <text:p>1.1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68" calcext:value-type="float">
            <text:p>0.6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8" calcext:value-type="float">
            <text:p>0.1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6" office:value-type="float" office:value="0.51" calcext:value-type="float">
            <text:p>0.51</text:p>
          </table:table-cell>
          <table:table-cell table:style-name="ce61" office:value-type="string" calcext:value-type="string">
            <text:p>55 - 5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560" calcext:value-type="float">
            <text:p><text:s/>56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31" office:value-type="float" office:value="98.5" calcext:value-type="float">
            <text:p>98.5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5" calcext:value-type="float">
            <text:p>1.5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1" calcext:value-type="float">
            <text:p>1.10</text:p>
          </table:table-cell>
          <table:table-cell table:style-name="ce47" table:number-columns-repeated="2"/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81" calcext:value-type="float">
            <text:p>0.8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3" calcext:value-type="float">
            <text:p>0.5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6" office:value-type="float" office:value="0.58" calcext:value-type="float">
            <text:p>0.58</text:p>
          </table:table-cell>
          <table:table-cell table:style-name="ce61" office:value-type="string" calcext:value-type="string">
            <text:p>60 - 6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31" office:value-type="float" office:value="99.34" calcext:value-type="float">
            <text:p>99.3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66" calcext:value-type="float">
            <text:p>0.6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3" calcext:value-type="float">
            <text:p>0.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64" calcext:value-type="float">
            <text:p>0.64</text:p>
          </table:table-cell>
          <table:table-cell table:style-name="ce47" table:number-columns-repeated="2"/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8" calcext:value-type="float">
            <text:p>0.5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3" calcext:value-type="float">
            <text:p>0.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6" office:value-type="float" office:value="0.55" calcext:value-type="float">
            <text:p>0.55</text:p>
          </table:table-cell>
          <table:table-cell table:style-name="ce60" office:value-type="string" calcext:value-type="string">
            <text:p>65 years &amp; over</text:p>
          </table:table-cell>
          <table:table-cell table:style-name="ce14"/>
          <table:table-cell table:number-columns-repeated="997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float" office:value="6296" calcext:value-type="float">
            <text:p>6 2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055" calcext:value-type="float">
            <text:p>6 055</text:p>
          </table:table-cell>
          <table:table-cell table:style-name="ce31" office:value-type="float" office:value="96.17" calcext:value-type="float">
            <text:p>96.17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31" office:value-type="float" office:value="3.83" calcext:value-type="float">
            <text:p>3.8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31" office:value-type="float" office:value="2.92" calcext:value-type="float">
            <text:p>2.92</text:p>
          </table:table-cell>
          <table:table-cell table:style-name="ce47" table:number-columns-repeated="2"/>
          <table:table-cell table:style-name="ce23" office:value-type="float" office:value="185" calcext:value-type="float">
            <text:p><text:s/>185</text:p>
          </table:table-cell>
          <table:table-cell table:style-name="ce31" office:value-type="float" office:value="2.94" calcext:value-type="float">
            <text:p>2.9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2.23" calcext:value-type="float">
            <text:p>2.2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0.89" calcext:value-type="float">
            <text:p>0.8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56" office:value-type="float" office:value="0.68" calcext:value-type="float">
            <text:p>0.68</text:p>
          </table:table-cell>
          <table:table-cell table:style-name="ce12" office:value-type="string" calcext:value-type="string">
            <text:p>Male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31" office:value-type="float" office:value="92.46" calcext:value-type="float">
            <text:p>92.4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7.54" calcext:value-type="float">
            <text:p>7.5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22" calcext:value-type="float">
            <text:p>1.2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6.32" calcext:value-type="float">
            <text:p>6.32</text:p>
          </table:table-cell>
          <table:table-cell table:style-name="ce47" table:number-columns-repeated="2"/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6.07" calcext:value-type="float">
            <text:p>6.0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03" calcext:value-type="float">
            <text:p>1.0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5.04" calcext:value-type="float">
            <text:p>5.0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47" calcext:value-type="float">
            <text:p>1.4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6" office:value-type="float" office:value="1.28" calcext:value-type="float">
            <text:p>1.28</text:p>
          </table:table-cell>
          <table:table-cell table:style-name="ce60" office:value-type="string" calcext:value-type="string">
            <text:p>15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6.63" calcext:value-type="float">
            <text:p>6.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3.12" calcext:value-type="float">
            <text:p>3.1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3.5" calcext:value-type="float">
            <text:p>3.50</text:p>
          </table:table-cell>
          <table:table-cell table:style-name="ce47" table:number-columns-repeated="2"/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3.99" calcext:value-type="float">
            <text:p>3.9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3.12" calcext:value-type="float">
            <text:p>3.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87" calcext:value-type="float">
            <text:p>0.8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2.64" calcext:value-type="float">
            <text:p>2.64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6" office:value-type="float" office:value="2.64" calcext:value-type="float">
            <text:p>2.64</text:p>
          </table:table-cell>
          <table:table-cell table:style-name="ce61" office:value-type="string" calcext:value-type="string">
            <text:p>15 - 1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31" office:value-type="float" office:value="92.28" calcext:value-type="float">
            <text:p>92.28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7.72" calcext:value-type="float">
            <text:p>7.7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85" calcext:value-type="float">
            <text:p>0.8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6.87" calcext:value-type="float">
            <text:p>6.87</text:p>
          </table:table-cell>
          <table:table-cell table:style-name="ce47" table:number-columns-repeated="2"/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6.47" calcext:value-type="float">
            <text:p>6.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63" calcext:value-type="float">
            <text:p>0.6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5.85" calcext:value-type="float">
            <text:p>5.8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25" calcext:value-type="float">
            <text:p>1.2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6" office:value-type="float" office:value="1.02" calcext:value-type="float">
            <text:p>1.02</text:p>
          </table:table-cell>
          <table:table-cell table:style-name="ce61" office:value-type="string" calcext:value-type="string">
            <text:p>20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3178" calcext:value-type="float">
            <text:p>3 17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038" calcext:value-type="float">
            <text:p>3 038</text:p>
          </table:table-cell>
          <table:table-cell table:style-name="ce31" office:value-type="float" office:value="95.61" calcext:value-type="float">
            <text:p>95.61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31" office:value-type="float" office:value="4.39" calcext:value-type="float">
            <text:p>4.3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1.21" calcext:value-type="float">
            <text:p>1.21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3.18" calcext:value-type="float">
            <text:p>3.18</text:p>
          </table:table-cell>
          <table:table-cell table:style-name="ce47" table:number-columns-repeated="2"/>
          <table:table-cell table:style-name="ce23" office:value-type="float" office:value="117" calcext:value-type="float">
            <text:p><text:s/>117</text:p>
          </table:table-cell>
          <table:table-cell table:style-name="ce31" office:value-type="float" office:value="3.69" calcext:value-type="float">
            <text:p>3.69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1.01" calcext:value-type="float">
            <text:p>1.0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31" office:value-type="float" office:value="2.68" calcext:value-type="float">
            <text:p>2.6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0.7" calcext:value-type="float">
            <text:p>0.7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56" office:value-type="float" office:value="0.5" calcext:value-type="float">
            <text:p>0.50</text:p>
          </table:table-cell>
          <table:table-cell table:style-name="ce60" office:value-type="string" calcext:value-type="string">
            <text:p>25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31" office:value-type="float" office:value="94.46" calcext:value-type="float">
            <text:p>94.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5.54" calcext:value-type="float">
            <text:p>5.5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62" calcext:value-type="float">
            <text:p>1.6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3.92" calcext:value-type="float">
            <text:p>3.92</text:p>
          </table:table-cell>
          <table:table-cell table:style-name="ce47" table:number-columns-repeated="2"/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4.8" calcext:value-type="float">
            <text:p>4.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54" calcext:value-type="float">
            <text:p>1.5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3.26" calcext:value-type="float">
            <text:p>3.2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3" calcext:value-type="float">
            <text:p>0.7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6" office:value-type="float" office:value="0.65" calcext:value-type="float">
            <text:p>0.65</text:p>
          </table:table-cell>
          <table:table-cell table:style-name="ce61" office:value-type="string" calcext:value-type="string">
            <text:p>25 - 2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797" calcext:value-type="float">
            <text:p><text:s/>79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60" calcext:value-type="float">
            <text:p><text:s/>760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4.67" calcext:value-type="float">
            <text:p>4.6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06" calcext:value-type="float">
            <text:p>1.06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3.61" calcext:value-type="float">
            <text:p>3.61</text:p>
          </table:table-cell>
          <table:table-cell table:style-name="ce47" table:number-columns-repeated="2"/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4.08" calcext:value-type="float">
            <text:p>4.0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02" calcext:value-type="float">
            <text:p>1.0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3.06" calcext:value-type="float">
            <text:p>3.0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4" calcext:value-type="float">
            <text:p>0.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6" office:value-type="float" office:value="0.55" calcext:value-type="float">
            <text:p>0.55</text:p>
          </table:table-cell>
          <table:table-cell table:style-name="ce61" office:value-type="string" calcext:value-type="string">
            <text:p>30 - 3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889" calcext:value-type="float">
            <text:p><text:s/>88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54" calcext:value-type="float">
            <text:p><text:s/>854</text:p>
          </table:table-cell>
          <table:table-cell table:style-name="ce31" office:value-type="float" office:value="96.06" calcext:value-type="float">
            <text:p>96.0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3.94" calcext:value-type="float">
            <text:p>3.9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07" calcext:value-type="float">
            <text:p>1.07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2.88" calcext:value-type="float">
            <text:p>2.88</text:p>
          </table:table-cell>
          <table:table-cell table:style-name="ce47" table:number-columns-repeated="2"/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3.36" calcext:value-type="float">
            <text:p>3.3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83" calcext:value-type="float">
            <text:p>0.8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2.53" calcext:value-type="float">
            <text:p>2.5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8" calcext:value-type="float">
            <text:p>0.5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6" office:value-type="float" office:value="0.35" calcext:value-type="float">
            <text:p>0.35</text:p>
          </table:table-cell>
          <table:table-cell table:style-name="ce61" office:value-type="string" calcext:value-type="string">
            <text:p>35 - 3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810" calcext:value-type="float">
            <text:p><text:s/>8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80" calcext:value-type="float">
            <text:p><text:s/>780</text:p>
          </table:table-cell>
          <table:table-cell table:style-name="ce31" office:value-type="float" office:value="96.36" calcext:value-type="float">
            <text:p>96.36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3.64" calcext:value-type="float">
            <text:p>3.6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16" calcext:value-type="float">
            <text:p>1.1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2.48" calcext:value-type="float">
            <text:p>2.48</text:p>
          </table:table-cell>
          <table:table-cell table:style-name="ce47" table:number-columns-repeated="2"/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2.71" calcext:value-type="float">
            <text:p>2.7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73" calcext:value-type="float">
            <text:p>0.7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98" calcext:value-type="float">
            <text:p>1.9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92" calcext:value-type="float">
            <text:p>0.9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2" calcext:value-type="float">
            <text:p>0.4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6" office:value-type="float" office:value="0.5" calcext:value-type="float">
            <text:p>0.50</text:p>
          </table:table-cell>
          <table:table-cell table:style-name="ce61" office:value-type="string" calcext:value-type="string">
            <text:p>40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2519" calcext:value-type="float">
            <text:p>2 5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448" calcext:value-type="float">
            <text:p>2 448</text:p>
          </table:table-cell>
          <table:table-cell table:style-name="ce31" office:value-type="float" office:value="97.17" calcext:value-type="float">
            <text:p>97.17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31" office:value-type="float" office:value="2.83" calcext:value-type="float">
            <text:p>2.8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57" calcext:value-type="float">
            <text:p>0.57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1" office:value-type="float" office:value="2.26" calcext:value-type="float">
            <text:p>2.26</text:p>
          </table:table-cell>
          <table:table-cell table:style-name="ce47" table:number-columns-repeated="2"/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1.75" calcext:value-type="float">
            <text:p>1.7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34" calcext:value-type="float">
            <text:p>0.3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1.41" calcext:value-type="float">
            <text:p>1.4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1.08" calcext:value-type="float">
            <text:p>1.0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22" calcext:value-type="float">
            <text:p>0.2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56" office:value-type="float" office:value="0.85" calcext:value-type="float">
            <text:p>0.85</text:p>
          </table:table-cell>
          <table:table-cell table:style-name="ce60" office:value-type="string" calcext:value-type="string">
            <text:p>45 - 64 years <text:s/>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70" calcext:value-type="float">
            <text:p><text:s/>770</text:p>
          </table:table-cell>
          <table:table-cell table:style-name="ce31" office:value-type="float" office:value="96.5" calcext:value-type="float">
            <text:p>96.5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3.5" calcext:value-type="float">
            <text:p>3.5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3.17" calcext:value-type="float">
            <text:p>3.17</text:p>
          </table:table-cell>
          <table:table-cell table:style-name="ce47" table:number-columns-repeated="2"/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2.41" calcext:value-type="float">
            <text:p>2.4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2.1" calcext:value-type="float">
            <text:p>2.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09" calcext:value-type="float">
            <text:p>1.0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2" calcext:value-type="float">
            <text:p>0.0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56" office:value-type="float" office:value="1.07" calcext:value-type="float">
            <text:p>1.07</text:p>
          </table:table-cell>
          <table:table-cell table:style-name="ce61" office:value-type="string" calcext:value-type="string">
            <text:p>45 - 4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752" calcext:value-type="float">
            <text:p><text:s/>75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31" calcext:value-type="float">
            <text:p><text:s/>731</text:p>
          </table:table-cell>
          <table:table-cell table:style-name="ce31" office:value-type="float" office:value="97.19" calcext:value-type="float">
            <text:p>97.1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2.81" calcext:value-type="float">
            <text:p>2.8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" calcext:value-type="float">
            <text:p>0.7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11" calcext:value-type="float">
            <text:p>2.11</text:p>
          </table:table-cell>
          <table:table-cell table:style-name="ce47" table:number-columns-repeated="2"/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34" calcext:value-type="float">
            <text:p>1.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14" calcext:value-type="float">
            <text:p>1.1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46" calcext:value-type="float">
            <text:p>1.4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" calcext:value-type="float">
            <text:p>0.5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56" office:value-type="float" office:value="0.96" calcext:value-type="float">
            <text:p>0.96</text:p>
          </table:table-cell>
          <table:table-cell table:style-name="ce61" office:value-type="string" calcext:value-type="string">
            <text:p>50 - 5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88" calcext:value-type="float">
            <text:p><text:s/>588</text:p>
          </table:table-cell>
          <table:table-cell table:style-name="ce31" office:value-type="float" office:value="97.31" calcext:value-type="float">
            <text:p>97.3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69" calcext:value-type="float">
            <text:p>2.6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9" calcext:value-type="float">
            <text:p>0.7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91" calcext:value-type="float">
            <text:p>1.91</text:p>
          </table:table-cell>
          <table:table-cell table:style-name="ce47" table:number-columns-repeated="2"/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2.06" calcext:value-type="float">
            <text:p>2.0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" calcext:value-type="float">
            <text:p>0.6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46" calcext:value-type="float">
            <text:p>1.4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3" calcext:value-type="float">
            <text:p>0.6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8" calcext:value-type="float">
            <text:p>0.1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6" office:value-type="float" office:value="0.45" calcext:value-type="float">
            <text:p>0.45</text:p>
          </table:table-cell>
          <table:table-cell table:style-name="ce61" office:value-type="string" calcext:value-type="string">
            <text:p>55 - 5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59" calcext:value-type="float">
            <text:p><text:s/>359</text:p>
          </table:table-cell>
          <table:table-cell table:style-name="ce31" office:value-type="float" office:value="98.37" calcext:value-type="float">
            <text:p>98.3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63" calcext:value-type="float">
            <text:p>1.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17" calcext:value-type="float">
            <text:p>1.17</text:p>
          </table:table-cell>
          <table:table-cell table:style-name="ce47" table:number-columns-repeated="2"/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63" calcext:value-type="float">
            <text:p>0.6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4" calcext:value-type="float">
            <text:p>0.3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1.0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7" calcext:value-type="float">
            <text:p>0.1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6" office:value-type="float" office:value="0.83" calcext:value-type="float">
            <text:p>0.83</text:p>
          </table:table-cell>
          <table:table-cell table:style-name="ce61" office:value-type="string" calcext:value-type="string">
            <text:p>60 - 6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1" office:value-type="float" office:value="99.81" calcext:value-type="float">
            <text:p>99.8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9" calcext:value-type="float">
            <text:p>0.19</text:p>
          </table:table-cell>
          <table:table-cell table:style-name="ce47" table:number-columns-repeated="2"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56" office:value-type="float" office:value="0.19" calcext:value-type="float">
            <text:p>0.19</text:p>
          </table:table-cell>
          <table:table-cell table:style-name="ce60" office:value-type="string" calcext:value-type="string">
            <text:p>65 years &amp; over</text:p>
          </table:table-cell>
          <table:table-cell table:style-name="ce14"/>
          <table:table-cell table:number-columns-repeated="997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1" office:value-type="float" office:value="5035" calcext:value-type="float">
            <text:p>5 0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824" calcext:value-type="float">
            <text:p>4 824</text:p>
          </table:table-cell>
          <table:table-cell table:style-name="ce31" office:value-type="float" office:value="95.82" calcext:value-type="float">
            <text:p>95.8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31" office:value-type="float" office:value="4.18" calcext:value-type="float">
            <text:p>4.1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31" office:value-type="float" office:value="1.07" calcext:value-type="float">
            <text:p>1.07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31" office:value-type="float" office:value="3.11" calcext:value-type="float">
            <text:p>3.11</text:p>
          </table:table-cell>
          <table:table-cell table:style-name="ce47" table:number-columns-repeated="2"/>
          <table:table-cell table:style-name="ce23" office:value-type="float" office:value="158" calcext:value-type="float">
            <text:p><text:s/>158</text:p>
          </table:table-cell>
          <table:table-cell table:style-name="ce31" office:value-type="float" office:value="3.14" calcext:value-type="float">
            <text:p>3.1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0.76" calcext:value-type="float">
            <text:p>0.76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31" office:value-type="float" office:value="2.38" calcext:value-type="float">
            <text:p>2.3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31" office:value-type="float" office:value="1.04" calcext:value-type="float">
            <text:p>1.0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56" office:value-type="float" office:value="0.73" calcext:value-type="float">
            <text:p>0.73</text:p>
          </table:table-cell>
          <table:table-cell table:style-name="ce12" office:value-type="string" calcext:value-type="string">
            <text:p>Female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31" office:value-type="float" office:value="92.03" calcext:value-type="float">
            <text:p>92.0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7.97" calcext:value-type="float">
            <text:p>7.9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2.02" calcext:value-type="float">
            <text:p>2.0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5.94" calcext:value-type="float">
            <text:p>5.94</text:p>
          </table:table-cell>
          <table:table-cell table:style-name="ce47" table:number-columns-repeated="2"/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6.99" calcext:value-type="float">
            <text:p>6.9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72" calcext:value-type="float">
            <text:p>1.7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5.27" calcext:value-type="float">
            <text:p>5.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98" calcext:value-type="float">
            <text:p>0.9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" calcext:value-type="float">
            <text:p>0.3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6" office:value-type="float" office:value="0.67" calcext:value-type="float">
            <text:p>0.67</text:p>
          </table:table-cell>
          <table:table-cell table:style-name="ce62" office:value-type="string" calcext:value-type="string">
            <text:p>15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8.26" calcext:value-type="float">
            <text:p>8.2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7.55" calcext:value-type="float">
            <text:p>7.55</text:p>
          </table:table-cell>
          <table:table-cell table:style-name="ce47" table:number-columns-repeated="2"/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7.81" calcext:value-type="float">
            <text:p>7.8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26" calcext:value-type="float">
            <text:p>0.2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7.55" calcext:value-type="float">
            <text:p>7.5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3" office:value-type="string" calcext:value-type="string">
            <text:p>15 - 1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31" office:value-type="float" office:value="92.07" calcext:value-type="float">
            <text:p>92.0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7.93" calcext:value-type="float">
            <text:p>7.9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2.17" calcext:value-type="float">
            <text:p>2.1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5.76" calcext:value-type="float">
            <text:p>5.76</text:p>
          </table:table-cell>
          <table:table-cell table:style-name="ce47" table:number-columns-repeated="2"/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6.9" calcext:value-type="float">
            <text:p>6.9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89" calcext:value-type="float">
            <text:p>1.8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5.01" calcext:value-type="float">
            <text:p>5.0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04" calcext:value-type="float">
            <text:p>1.0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6" office:value-type="float" office:value="0.75" calcext:value-type="float">
            <text:p>0.75</text:p>
          </table:table-cell>
          <table:table-cell table:style-name="ce63" office:value-type="string" calcext:value-type="string">
            <text:p>20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2791" calcext:value-type="float">
            <text:p>2 79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665" calcext:value-type="float">
            <text:p>2 665</text:p>
          </table:table-cell>
          <table:table-cell table:style-name="ce31" office:value-type="float" office:value="95.47" calcext:value-type="float">
            <text:p>95.47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31" office:value-type="float" office:value="4.53" calcext:value-type="float">
            <text:p>4.5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1.24" calcext:value-type="float">
            <text:p>1.2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3.29" calcext:value-type="float">
            <text:p>3.29</text:p>
          </table:table-cell>
          <table:table-cell table:style-name="ce47" table:number-columns-repeated="2"/>
          <table:table-cell table:style-name="ce23" office:value-type="float" office:value="97" calcext:value-type="float">
            <text:p><text:s/>97</text:p>
          </table:table-cell>
          <table:table-cell table:style-name="ce31" office:value-type="float" office:value="3.47" calcext:value-type="float">
            <text:p>3.4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0.84" calcext:value-type="float">
            <text:p>0.8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31" office:value-type="float" office:value="2.62" calcext:value-type="float">
            <text:p>2.6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1.06" calcext:value-type="float">
            <text:p>1.0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56" office:value-type="float" office:value="0.67" calcext:value-type="float">
            <text:p>0.67</text:p>
          </table:table-cell>
          <table:table-cell table:style-name="ce62" office:value-type="string" calcext:value-type="string">
            <text:p>25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99" calcext:value-type="float">
            <text:p><text:s/>599</text:p>
          </table:table-cell>
          <table:table-cell table:style-name="ce31" office:value-type="float" office:value="94.13" calcext:value-type="float">
            <text:p>94.1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5.87" calcext:value-type="float">
            <text:p>5.8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45" calcext:value-type="float">
            <text:p>2.45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3.42" calcext:value-type="float">
            <text:p>3.42</text:p>
          </table:table-cell>
          <table:table-cell table:style-name="ce47" table:number-columns-repeated="2"/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4.88" calcext:value-type="float">
            <text:p>4.8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79" calcext:value-type="float">
            <text:p>1.7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3.09" calcext:value-type="float">
            <text:p>3.0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1.0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7" calcext:value-type="float">
            <text:p>0.6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6" office:value-type="float" office:value="0.33" calcext:value-type="float">
            <text:p>0.33</text:p>
          </table:table-cell>
          <table:table-cell table:style-name="ce63" office:value-type="string" calcext:value-type="string">
            <text:p>25 - 2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5.69" calcext:value-type="float">
            <text:p>5.6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49" calcext:value-type="float">
            <text:p>1.4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4.2" calcext:value-type="float">
            <text:p>4.20</text:p>
          </table:table-cell>
          <table:table-cell table:style-name="ce47" table:number-columns-repeated="2"/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4.39" calcext:value-type="float">
            <text:p>4.3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95" calcext:value-type="float">
            <text:p>0.9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3.44" calcext:value-type="float">
            <text:p>3.4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3" calcext:value-type="float">
            <text:p>1.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4" calcext:value-type="float">
            <text:p>0.5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6" office:value-type="float" office:value="0.76" calcext:value-type="float">
            <text:p>0.76</text:p>
          </table:table-cell>
          <table:table-cell table:style-name="ce63" office:value-type="string" calcext:value-type="string">
            <text:p>30 - 3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762" calcext:value-type="float">
            <text:p><text:s/>76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30" calcext:value-type="float">
            <text:p><text:s/>730</text:p>
          </table:table-cell>
          <table:table-cell table:style-name="ce31" office:value-type="float" office:value="95.81" calcext:value-type="float">
            <text:p>95.8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4.19" calcext:value-type="float">
            <text:p>4.1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2" calcext:value-type="float">
            <text:p>0.7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3.47" calcext:value-type="float">
            <text:p>3.47</text:p>
          </table:table-cell>
          <table:table-cell table:style-name="ce47" table:number-columns-repeated="2"/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3.27" calcext:value-type="float">
            <text:p>3.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3" calcext:value-type="float">
            <text:p>0.5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2.75" calcext:value-type="float">
            <text:p>2.7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6" office:value-type="float" office:value="0.72" calcext:value-type="float">
            <text:p>0.72</text:p>
          </table:table-cell>
          <table:table-cell table:style-name="ce63" office:value-type="string" calcext:value-type="string">
            <text:p>35 - 3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694" calcext:value-type="float">
            <text:p><text:s/>69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76" calcext:value-type="float">
            <text:p><text:s/>676</text:p>
          </table:table-cell>
          <table:table-cell table:style-name="ce31" office:value-type="float" office:value="97.5" calcext:value-type="float">
            <text:p>97.5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2.5" calcext:value-type="float">
            <text:p>2.5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4" calcext:value-type="float">
            <text:p>0.4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2.06" calcext:value-type="float">
            <text:p>2.06</text:p>
          </table:table-cell>
          <table:table-cell table:style-name="ce47" table:number-columns-repeated="2"/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45" calcext:value-type="float">
            <text:p>1.4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24" calcext:value-type="float">
            <text:p>1.2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05" calcext:value-type="float">
            <text:p>1.0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6" office:value-type="float" office:value="0.82" calcext:value-type="float">
            <text:p>0.82</text:p>
          </table:table-cell>
          <table:table-cell table:style-name="ce63" office:value-type="string" calcext:value-type="string">
            <text:p>40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1755" calcext:value-type="float">
            <text:p>1 75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706" calcext:value-type="float">
            <text:p>1 706</text:p>
          </table:table-cell>
          <table:table-cell table:style-name="ce31" office:value-type="float" office:value="97.2" calcext:value-type="float">
            <text:p>97.2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2.8" calcext:value-type="float">
            <text:p>2.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62" calcext:value-type="float">
            <text:p>0.6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2.18" calcext:value-type="float">
            <text:p>2.18</text:p>
          </table:table-cell>
          <table:table-cell table:style-name="ce47" table:number-columns-repeated="2"/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1.8" calcext:value-type="float">
            <text:p>1.8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43" calcext:value-type="float">
            <text:p>0.4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1.38" calcext:value-type="float">
            <text:p>1.38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1" calcext:value-type="float">
            <text:p>1.0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56" office:value-type="float" office:value="0.81" calcext:value-type="float">
            <text:p>0.81</text:p>
          </table:table-cell>
          <table:table-cell table:style-name="ce62" office:value-type="string" calcext:value-type="string">
            <text:p>45 - 64 years <text:s/>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35" calcext:value-type="float">
            <text:p><text:s/>635</text:p>
          </table:table-cell>
          <table:table-cell table:style-name="ce31" office:value-type="float" office:value="97.08" calcext:value-type="float">
            <text:p>97.0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2.92" calcext:value-type="float">
            <text:p>2.9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39" calcext:value-type="float">
            <text:p>2.39</text:p>
          </table:table-cell>
          <table:table-cell table:style-name="ce47" table:number-columns-repeated="2"/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4" calcext:value-type="float">
            <text:p>0.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75" calcext:value-type="float">
            <text:p>1.7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83" calcext:value-type="float">
            <text:p>0.8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6" office:value-type="float" office:value="0.64" calcext:value-type="float">
            <text:p>0.64</text:p>
          </table:table-cell>
          <table:table-cell table:style-name="ce63" office:value-type="string" calcext:value-type="string">
            <text:p>45 - 4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29" calcext:value-type="float">
            <text:p><text:s/>529</text:p>
          </table:table-cell>
          <table:table-cell table:style-name="ce31" office:value-type="float" office:value="96.35" calcext:value-type="float">
            <text:p>96.35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3.65" calcext:value-type="float">
            <text:p>3.6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73" calcext:value-type="float">
            <text:p>0.7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92" calcext:value-type="float">
            <text:p>2.92</text:p>
          </table:table-cell>
          <table:table-cell table:style-name="ce47" table:number-columns-repeated="2"/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54" calcext:value-type="float">
            <text:p>1.5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66" calcext:value-type="float">
            <text:p>1.6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56" office:value-type="float" office:value="1.38" calcext:value-type="float">
            <text:p>1.38</text:p>
          </table:table-cell>
          <table:table-cell table:style-name="ce63" office:value-type="string" calcext:value-type="string">
            <text:p>50 - 5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49" calcext:value-type="float">
            <text:p><text:s/>349</text:p>
          </table:table-cell>
          <table:table-cell table:style-name="ce31" office:value-type="float" office:value="97.88" calcext:value-type="float">
            <text:p>97.8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2.12" calcext:value-type="float">
            <text:p>2.1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32" calcext:value-type="float">
            <text:p>1.32</text:p>
          </table:table-cell>
          <table:table-cell table:style-name="ce47" table:number-columns-repeated="2"/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35" calcext:value-type="float">
            <text:p>1.3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77" calcext:value-type="float">
            <text:p>0.7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6" office:value-type="float" office:value="0.61" calcext:value-type="float">
            <text:p>0.61</text:p>
          </table:table-cell>
          <table:table-cell table:style-name="ce63" office:value-type="string" calcext:value-type="string">
            <text:p>55 - 5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31" office:value-type="float" office:value="98.74" calcext:value-type="float">
            <text:p>98.7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1.26" calcext:value-type="float">
            <text:p>1.2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98" calcext:value-type="float">
            <text:p>0.98</text:p>
          </table:table-cell>
          <table:table-cell table:style-name="ce47" table:number-columns-repeated="2"/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1.16" calcext:value-type="float">
            <text:p>1.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88" calcext:value-type="float">
            <text:p>0.8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56" office:value-type="float" office:value="0.1" calcext:value-type="float">
            <text:p>0.10</text:p>
          </table:table-cell>
          <table:table-cell table:style-name="ce63" office:value-type="string" calcext:value-type="string">
            <text:p>60 - 6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3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2" office:value-type="float" office:value="97.98" calcext:value-type="float">
            <text:p>97.98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2.02" calcext:value-type="float">
            <text:p>2.0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2" office:value-type="float" office:value="0.11" calcext:value-type="float">
            <text:p>0.11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1.91" calcext:value-type="float">
            <text:p>1.91</text:p>
          </table:table-cell>
          <table:table-cell table:style-name="ce48"/>
          <table:table-cell table:style-name="ce47"/>
          <table:table-cell table:style-name="ce34" office:value-type="float" office:value="0" calcext:value-type="float">
            <text:p><text:s/>0</text:p>
          </table:table-cell>
          <table:table-cell table:style-name="ce32" office:value-type="float" office:value="0.33" calcext:value-type="float">
            <text:p>0.33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2" office:value-type="float" office:value="0.33" calcext:value-type="float">
            <text:p>0.3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1.69" calcext:value-type="float">
            <text:p>1.69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2" office:value-type="float" office:value="0.11" calcext:value-type="float">
            <text:p>0.11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57" office:value-type="float" office:value="1.59" calcext:value-type="float">
            <text:p>1.59</text:p>
          </table:table-cell>
          <table:table-cell table:style-name="ce64" office:value-type="string" calcext:value-type="string">
            <text:p>65 years &amp; over</text:p>
          </table:table-cell>
          <table:table-cell table:style-name="ce14"/>
          <table:table-cell table:number-columns-repeated="997"/>
        </table:table-row>
        <table:table-row table:style-name="ro2" table:number-rows-repeated="2">
          <table:table-cell table:style-name="ce14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47" table:number-columns-repeated="2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12"/>
          <table:table-cell table:style-name="ce14"/>
          <table:table-cell table:number-columns-repeated="997"/>
        </table:table-row>
        <table:table-row table:style-name="ro7" table:number-rows-repeated="2">
          <table:table-cell table:number-columns-repeated="12"/>
          <table:table-cell table:style-name="ce51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Z$63" table:range-usable-as="print-range"/>
        </table:named-expressions>
      </table:table>
      <table:named-expressions>
        <table:named-expression table:name="D42_D42C_YEAR101_1_6" table:base-cell-address="$'4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53</meta:creation-date>
    <dc:creator>國勢普查處農業普查科林美形</dc:creator>
    <dc:date>2017-12-20T15:18:53</dc:date>
    <meta:document-statistic meta:table-count="1" meta:cell-count="1149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