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Z120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2" table:default-cell-style-name="ce25"/>
        <table:table-column table:style-name="co2" table:default-cell-style-name="ce15"/>
        <table:table-column table:style-name="co2" table:default-cell-style-name="ce25"/>
        <table:table-column table:style-name="co3" table:default-cell-style-name="ce15"/>
        <table:table-column table:style-name="co3" table:default-cell-style-name="ce25"/>
        <table:table-column table:style-name="co2" table:default-cell-style-name="ce15"/>
        <table:table-column table:style-name="co2" table:default-cell-style-name="ce25"/>
        <table:table-column table:style-name="co2" table:default-cell-style-name="ce15"/>
        <table:table-column table:style-name="co2" table:default-cell-style-name="ce25"/>
        <table:table-column table:style-name="co4" table:number-columns-repeated="2" table:default-cell-style-name="ce25"/>
        <table:table-column table:style-name="co5" table:default-cell-style-name="ce15"/>
        <table:table-column table:style-name="co5" table:default-cell-style-name="ce25"/>
        <table:table-column table:style-name="co5" table:default-cell-style-name="ce15"/>
        <table:table-column table:style-name="co5" table:default-cell-style-name="ce25"/>
        <table:table-column table:style-name="co5" table:default-cell-style-name="ce15"/>
        <table:table-column table:style-name="co5" table:default-cell-style-name="ce25"/>
        <table:table-column table:style-name="co5" table:default-cell-style-name="ce15"/>
        <table:table-column table:style-name="co5" table:default-cell-style-name="ce25"/>
        <table:table-column table:style-name="co6" table:default-cell-style-name="ce15"/>
        <table:table-column table:style-name="co6" table:default-cell-style-name="ce25"/>
        <table:table-column table:style-name="co6" table:default-cell-style-name="ce15"/>
        <table:table-column table:style-name="co6" table:default-cell-style-name="ce25"/>
        <table:table-column table:style-name="co1" table:default-cell-style-name="ce4"/>
        <table:table-column table:style-name="co7" table:number-columns-repeated="229" table:default-cell-style-name="ce4"/>
        <table:table-column table:style-name="co8" table:number-columns-repeated="2" table:default-cell-style-name="ce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24"/>
          <table:table-cell table:style-name="ce58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1" table:number-rows-spanned="1">
            <text:p>表４９　就業者另找工作情形－按行業分</text:p>
          </table:table-cell>
          <table:covered-table-cell table:number-columns-repeated="10" table:style-name="ce16"/>
          <table:table-cell table:style-name="ce16" table:number-columns-repeated="2"/>
          <table:table-cell table:style-name="ce52" office:value-type="string" calcext:value-type="string" table:number-columns-spanned="13" table:number-rows-spanned="1">
            <text:p>TABLE <text:s/>49. <text:s/>EMPLOYED <text:s/>PERSONS' <text:s/>EXPECTATION <text:s/>TO <text:s/>SEEK <text:s/>ANOTHER <text:s/>JOB, <text:s/>BY <text:s/>INDUSTRY</text:p>
          </table:table-cell>
          <table:covered-table-cell table:number-columns-repeated="12" table:style-name="ce54"/>
          <table:table-cell table:number-columns-repeated="998"/>
        </table:table-row>
        <table:table-row table:style-name="ro1" table:number-rows-repeated="2"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０６年５月</text:p>
          </table:table-cell>
          <table:covered-table-cell table:number-columns-repeated="10" table:style-name="ce5"/>
          <table:table-cell table:style-name="ce5"/>
          <table:table-cell table:style-name="ce36"/>
          <table:table-cell table:style-name="ce53" office:value-type="string" calcext:value-type="string" table:number-columns-spanned="13" table:number-rows-spanned="1">
            <text:p><text:s text:c="3"/>May , 2017</text:p>
          </table:table-cell>
          <table:covered-table-cell table:number-columns-repeated="11" table:style-name="ce53"/>
          <table:covered-table-cell table:style-name="ce59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7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7"/>
          <table:table-cell table:style-name="ce37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40"/>
          <table:table-cell table:style-name="ce43"/>
          <table:table-cell table:style-name="ce48"/>
          <table:table-cell table:style-name="ce40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40"/>
          <table:table-cell table:style-name="ce37" office:value-type="string" calcext:value-type="string" table:number-columns-spanned="1" table:number-rows-spanned="10">
            <text:p>Item</text:p>
          </table:table-cell>
          <table:table-cell table:style-name="ce48"/>
          <table:table-cell table:style-name="ce15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table-cell table:style-name="ce17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1"/>
          <table:covered-table-cell table:style-name="ce27"/>
          <table:table-cell table:style-name="ce20"/>
          <table:table-cell table:style-name="ce36"/>
          <table:table-cell table:style-name="ce27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1"/>
          <table:covered-table-cell table:style-name="ce27"/>
          <table:table-cell table:style-name="ce36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36"/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covered-table-cell table:style-name="ce18"/>
          <table:covered-table-cell table:number-columns-repeated="5" table:style-name="ce36"/>
          <table:table-cell table:style-name="ce18"/>
          <table:table-cell table:style-name="ce36"/>
          <table:covered-table-cell table:number-columns-repeated="5" table:style-name="ce36"/>
          <table:covered-table-cell table:style-name="ce28"/>
          <table:covered-table-cell table:number-columns-repeated="6" table:style-name="ce36"/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2">
          <table:covered-table-cell table:style-name="ce7"/>
          <table:table-cell table:style-name="ce19" office:value-type="string" calcext:value-type="string" table:number-columns-spanned="2" table:number-rows-spanned="5">
            <text:p>Total</text:p>
          </table:table-cell>
          <table:covered-table-cell table:style-name="ce28"/>
          <table:table-cell table:style-name="ce19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8"/>
          <table:table-cell table:style-name="ce38" office:value-type="string" calcext:value-type="string" table:number-columns-spanned="6" table:number-rows-spanned="1">
            <text:p>Total</text:p>
          </table:table-cell>
          <table:covered-table-cell table:number-columns-repeated="4" table:style-name="ce5"/>
          <table:covered-table-cell table:style-name="ce42"/>
          <table:table-cell table:style-name="ce5"/>
          <table:table-cell table:style-name="ce36"/>
          <table:table-cell table:style-name="ce28" office:value-type="string" calcext:value-type="string" table:number-columns-spanned="6" table:number-rows-spanned="1">
            <text:p>Expected to change jobs</text:p>
          </table:table-cell>
          <table:covered-table-cell table:style-name="ce36"/>
          <table:covered-table-cell table:number-columns-repeated="3" table:style-name="ce5"/>
          <table:covered-table-cell table:style-name="ce42"/>
          <table:table-cell table:style-name="ce5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5"/>
          <table:covered-table-cell table:number-columns-repeated="2" table:style-name="ce36"/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8"/>
          <table:table-cell table:style-name="ce36" table:number-columns-repeated="2"/>
          <table:table-cell table:style-name="ce27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28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7"/>
          <table:table-cell table:style-name="ce41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1"/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6"/>
          <table:covered-table-cell table:style-name="ce28"/>
          <table:table-cell table:style-name="ce36" table:number-columns-repeated="2"/>
          <table:covered-table-cell table:style-name="ce36"/>
          <table:covered-table-cell table:style-name="ce28"/>
          <table:covered-table-cell table:style-name="ce36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3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6" table:number-columns-repeated="2"/>
          <table:table-cell table:style-name="ce2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9"/>
          <table:covered-table-cell table:style-name="ce42"/>
          <table:covered-table-cell table:style-name="ce5"/>
          <table:covered-table-cell table:style-name="ce42"/>
          <table:covered-table-cell table:style-name="ce39"/>
          <table:covered-table-cell table:style-name="ce42"/>
          <table:table-cell table:style-name="ce5"/>
          <table:table-cell table:style-name="ce36"/>
          <table:covered-table-cell table:style-name="ce36"/>
          <table:covered-table-cell table:style-name="ce42"/>
          <table:covered-table-cell table:style-name="ce5"/>
          <table:covered-table-cell table:style-name="ce42"/>
          <table:covered-table-cell table:style-name="ce39"/>
          <table:covered-table-cell table:style-name="ce42"/>
          <table:covered-table-cell table:style-name="ce39"/>
          <table:covered-table-cell table:style-name="ce42"/>
          <table:covered-table-cell table:style-name="ce5"/>
          <table:covered-table-cell table:style-name="ce42"/>
          <table:covered-table-cell table:style-name="ce39"/>
          <table:covered-table-cell table:style-name="ce42"/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2">
          <table:covered-table-cell table:style-name="ce7"/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44"/>
          <table:table-cell table:style-name="ce49"/>
          <table:table-cell table:style-name="ce27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4">
          <table:covered-table-cell table:style-name="ce8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44"/>
          <table:table-cell table:style-name="ce49"/>
          <table:table-cell table:style-name="ce2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covered-table-cell table:style-name="ce39"/>
          <table:table-cell table:style-name="ce48"/>
          <table:table-cell table:style-name="ce15" table:number-columns-repeated="997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1" office:value-type="float" office:value="11331" calcext:value-type="float">
            <text:p>11 33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4" office:value-type="float" office:value="10879" calcext:value-type="float">
            <text:p>10 879</text:p>
          </table:table-cell>
          <table:table-cell table:style-name="ce31" office:value-type="float" office:value="96.02" calcext:value-type="float">
            <text:p>96.02</text:p>
          </table:table-cell>
          <table:table-cell table:style-name="ce34" office:value-type="float" office:value="452" calcext:value-type="float">
            <text:p><text:s/>452</text:p>
          </table:table-cell>
          <table:table-cell table:style-name="ce31" office:value-type="float" office:value="3.98" calcext:value-type="float">
            <text:p>3.98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1" office:value-type="float" office:value="0.98" calcext:value-type="float">
            <text:p>0.98</text:p>
          </table:table-cell>
          <table:table-cell table:style-name="ce34" office:value-type="float" office:value="340" calcext:value-type="float">
            <text:p><text:s/>340</text:p>
          </table:table-cell>
          <table:table-cell table:style-name="ce31" office:value-type="float" office:value="3" calcext:value-type="float">
            <text:p>3.00</text:p>
          </table:table-cell>
          <table:table-cell table:style-name="ce45"/>
          <table:table-cell table:style-name="ce50"/>
          <table:table-cell table:style-name="ce34" office:value-type="float" office:value="343" calcext:value-type="float">
            <text:p><text:s/>343</text:p>
          </table:table-cell>
          <table:table-cell table:style-name="ce31" office:value-type="float" office:value="3.03" calcext:value-type="float">
            <text:p>3.03</text:p>
          </table:table-cell>
          <table:table-cell table:style-name="ce34" office:value-type="float" office:value="83" calcext:value-type="float">
            <text:p><text:s/>83</text:p>
          </table:table-cell>
          <table:table-cell table:style-name="ce31" office:value-type="float" office:value="0.73" calcext:value-type="float">
            <text:p>0.73</text:p>
          </table:table-cell>
          <table:table-cell table:style-name="ce34" office:value-type="float" office:value="260" calcext:value-type="float">
            <text:p><text:s/>260</text:p>
          </table:table-cell>
          <table:table-cell table:style-name="ce31" office:value-type="float" office:value="2.3" calcext:value-type="float">
            <text:p>2.30</text:p>
          </table:table-cell>
          <table:table-cell table:style-name="ce34" office:value-type="float" office:value="108" calcext:value-type="float">
            <text:p><text:s/>108</text:p>
          </table:table-cell>
          <table:table-cell table:style-name="ce31" office:value-type="float" office:value="0.96" calcext:value-type="float">
            <text:p>0.96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1" office:value-type="float" office:value="0.25" calcext:value-type="float">
            <text:p>0.25</text:p>
          </table:table-cell>
          <table:table-cell table:style-name="ce34" office:value-type="float" office:value="80" calcext:value-type="float">
            <text:p><text:s/>80</text:p>
          </table:table-cell>
          <table:table-cell table:style-name="ce55" office:value-type="float" office:value="0.7" calcext:value-type="float">
            <text:p>0.70</text:p>
          </table:table-cell>
          <table:table-cell table:style-name="ce36" office:value-type="string" calcext:value-type="string">
            <text:p>Total</text:p>
          </table:table-cell>
          <table:table-cell table:style-name="ce6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農、林、漁、牧業</text:span></text:p>
          </table:table-cell>
          <table:table-cell table:style-name="ce22" office:value-type="float" office:value="555" calcext:value-type="float">
            <text:p><text:s/>55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542" calcext:value-type="float">
            <text:p><text:s/>542</text:p>
          </table:table-cell>
          <table:table-cell table:style-name="ce32" office:value-type="float" office:value="97.71" calcext:value-type="float">
            <text:p>97.7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2.29" calcext:value-type="float">
            <text:p>2.2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69" calcext:value-type="float">
            <text:p>0.69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1.6" calcext:value-type="float">
            <text:p>1.60</text:p>
          </table:table-cell>
          <table:table-cell table:style-name="ce46" table:number-columns-repeated="2"/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0.95" calcext:value-type="float">
            <text:p>0.9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4" calcext:value-type="float">
            <text:p>0.4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56" calcext:value-type="float">
            <text:p>0.5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1.34" calcext:value-type="float">
            <text:p>1.3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29" calcext:value-type="float">
            <text:p>0.2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56" office:value-type="float" office:value="1.05" calcext:value-type="float">
            <text:p>1.05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style-name="ce6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2" office:value-type="float" office:value="4055" calcext:value-type="float">
            <text:p>4 05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897" calcext:value-type="float">
            <text:p>3 897</text:p>
          </table:table-cell>
          <table:table-cell table:style-name="ce32" office:value-type="float" office:value="96.09" calcext:value-type="float">
            <text:p>96.09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32" office:value-type="float" office:value="3.91" calcext:value-type="float">
            <text:p>3.91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32" office:value-type="float" office:value="0.94" calcext:value-type="float">
            <text:p>0.94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32" office:value-type="float" office:value="2.97" calcext:value-type="float">
            <text:p>2.97</text:p>
          </table:table-cell>
          <table:table-cell table:style-name="ce46" table:number-columns-repeated="2"/>
          <table:table-cell table:style-name="ce24" office:value-type="float" office:value="126" calcext:value-type="float">
            <text:p><text:s/>126</text:p>
          </table:table-cell>
          <table:table-cell table:style-name="ce32" office:value-type="float" office:value="3.1" calcext:value-type="float">
            <text:p>3.10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32" office:value-type="float" office:value="0.7" calcext:value-type="float">
            <text:p>0.70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32" office:value-type="float" office:value="2.4" calcext:value-type="float">
            <text:p>2.40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2" office:value-type="float" office:value="0.8" calcext:value-type="float">
            <text:p>0.8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0.23" calcext:value-type="float">
            <text:p>0.23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56" office:value-type="float" office:value="0.57" calcext:value-type="float">
            <text:p>0.57</text:p>
          </table:table-cell>
          <table:table-cell table:style-name="ce60" office:value-type="string" calcext:value-type="string">
            <text:p>Goods-Producing Industr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礦業及土石採取業</text:span>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88.19" calcext:value-type="float">
            <text:p>88.1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11.81" calcext:value-type="float">
            <text:p>11.81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11.81" calcext:value-type="float">
            <text:p>11.81</text:p>
          </table:table-cell>
          <table:table-cell table:style-name="ce46" table:number-columns-repeated="2"/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11.81" calcext:value-type="float">
            <text:p>11.81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11.81" calcext:value-type="float">
            <text:p>11.81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製造業</text:span></text:p>
          </table:table-cell>
          <table:table-cell table:style-name="ce22" office:value-type="float" office:value="3039" calcext:value-type="float">
            <text:p>3 03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927" calcext:value-type="float">
            <text:p>2 927</text:p>
          </table:table-cell>
          <table:table-cell table:style-name="ce32" office:value-type="float" office:value="96.3" calcext:value-type="float">
            <text:p>96.30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32" office:value-type="float" office:value="3.7" calcext:value-type="float">
            <text:p>3.7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32" office:value-type="float" office:value="0.93" calcext:value-type="float">
            <text:p>0.93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32" office:value-type="float" office:value="2.77" calcext:value-type="float">
            <text:p>2.77</text:p>
          </table:table-cell>
          <table:table-cell table:style-name="ce46" table:number-columns-repeated="2"/>
          <table:table-cell table:style-name="ce24" office:value-type="float" office:value="92" calcext:value-type="float">
            <text:p><text:s/>92</text:p>
          </table:table-cell>
          <table:table-cell table:style-name="ce32" office:value-type="float" office:value="3.01" calcext:value-type="float">
            <text:p>3.0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32" office:value-type="float" office:value="0.69" calcext:value-type="float">
            <text:p>0.69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32" office:value-type="float" office:value="2.33" calcext:value-type="float">
            <text:p>2.33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32" office:value-type="float" office:value="0.69" calcext:value-type="float">
            <text:p>0.6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0.24" calcext:value-type="float">
            <text:p>0.2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56" office:value-type="float" office:value="0.45" calcext:value-type="float">
            <text:p>0.45</text:p>
          </table:table-cell>
          <table:table-cell table:style-name="ce60" office:value-type="string" calcext:value-type="string">
            <text:p><text:s text:c="5"/>Manufacturing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電力及燃氣供應業</text:span>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32" office:value-type="float" office:value="99.4" calcext:value-type="float">
            <text:p>99.40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6" calcext:value-type="float">
            <text:p>0.6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6" calcext:value-type="float">
            <text:p>0.60</text:p>
          </table:table-cell>
          <table:table-cell table:style-name="ce46" table:number-columns-repeated="2"/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6" calcext:value-type="float">
            <text:p>0.6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6" calcext:value-type="float">
            <text:p>0.6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用水供應及污染整治業</text:span>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32" office:value-type="float" office:value="96.52" calcext:value-type="float">
            <text:p>96.5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3.48" calcext:value-type="float">
            <text:p>3.4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86" calcext:value-type="float">
            <text:p>0.8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2.62" calcext:value-type="float">
            <text:p>2.62</text:p>
          </table:table-cell>
          <table:table-cell table:style-name="ce46" table:number-columns-repeated="2"/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3.19" calcext:value-type="float">
            <text:p>3.1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86" calcext:value-type="float">
            <text:p>0.8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2.33" calcext:value-type="float">
            <text:p>2.3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29" calcext:value-type="float">
            <text:p>0.29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office:value-type="float" office:value="0.29" calcext:value-type="float">
            <text:p>0.29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營建工程業</text:span></text:p>
          </table:table-cell>
          <table:table-cell table:style-name="ce22" office:value-type="float" office:value="900" calcext:value-type="float">
            <text:p><text:s/>90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858" calcext:value-type="float">
            <text:p><text:s/>858</text:p>
          </table:table-cell>
          <table:table-cell table:style-name="ce32" office:value-type="float" office:value="95.28" calcext:value-type="float">
            <text:p>95.28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32" office:value-type="float" office:value="4.72" calcext:value-type="float">
            <text:p>4.7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1.01" calcext:value-type="float">
            <text:p>1.0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2" office:value-type="float" office:value="3.7" calcext:value-type="float">
            <text:p>3.70</text:p>
          </table:table-cell>
          <table:table-cell table:style-name="ce46" table:number-columns-repeated="2"/>
          <table:table-cell table:style-name="ce24" office:value-type="float" office:value="31" calcext:value-type="float">
            <text:p><text:s/>31</text:p>
          </table:table-cell>
          <table:table-cell table:style-name="ce32" office:value-type="float" office:value="3.43" calcext:value-type="float">
            <text:p>3.4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0.76" calcext:value-type="float">
            <text:p>0.7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32" office:value-type="float" office:value="2.67" calcext:value-type="float">
            <text:p>2.6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32" office:value-type="float" office:value="1.28" calcext:value-type="float">
            <text:p>1.2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25" calcext:value-type="float">
            <text:p>0.25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56" office:value-type="float" office:value="1.03" calcext:value-type="float">
            <text:p>1.03</text:p>
          </table:table-cell>
          <table:table-cell table:style-name="ce60" office:value-type="string" calcext:value-type="string">
            <text:p><text:s text:c="5"/>Construction</text:p>
          </table:table-cell>
          <table:table-cell table:style-name="ce6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2" office:value-type="float" office:value="6720" calcext:value-type="float">
            <text:p>6 72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6440" calcext:value-type="float">
            <text:p>6 440</text:p>
          </table:table-cell>
          <table:table-cell table:style-name="ce32" office:value-type="float" office:value="95.83" calcext:value-type="float">
            <text:p>95.83</text:p>
          </table:table-cell>
          <table:table-cell table:style-name="ce24" office:value-type="float" office:value="280" calcext:value-type="float">
            <text:p><text:s/>280</text:p>
          </table:table-cell>
          <table:table-cell table:style-name="ce32" office:value-type="float" office:value="4.17" calcext:value-type="float">
            <text:p>4.17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32" office:value-type="float" office:value="1.04" calcext:value-type="float">
            <text:p>1.04</text:p>
          </table:table-cell>
          <table:table-cell table:style-name="ce24" office:value-type="float" office:value="211" calcext:value-type="float">
            <text:p><text:s/>211</text:p>
          </table:table-cell>
          <table:table-cell table:style-name="ce32" office:value-type="float" office:value="3.14" calcext:value-type="float">
            <text:p>3.14</text:p>
          </table:table-cell>
          <table:table-cell table:style-name="ce46" table:number-columns-repeated="2"/>
          <table:table-cell table:style-name="ce24" office:value-type="float" office:value="212" calcext:value-type="float">
            <text:p><text:s/>212</text:p>
          </table:table-cell>
          <table:table-cell table:style-name="ce32" office:value-type="float" office:value="3.16" calcext:value-type="float">
            <text:p>3.16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32" office:value-type="float" office:value="0.78" calcext:value-type="float">
            <text:p>0.78</text:p>
          </table:table-cell>
          <table:table-cell table:style-name="ce24" office:value-type="float" office:value="160" calcext:value-type="float">
            <text:p><text:s/>160</text:p>
          </table:table-cell>
          <table:table-cell table:style-name="ce32" office:value-type="float" office:value="2.38" calcext:value-type="float">
            <text:p>2.38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32" office:value-type="float" office:value="1.01" calcext:value-type="float">
            <text:p>1.0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32" office:value-type="float" office:value="0.26" calcext:value-type="float">
            <text:p>0.26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56" office:value-type="float" office:value="0.75" calcext:value-type="float">
            <text:p>0.75</text:p>
          </table:table-cell>
          <table:table-cell table:style-name="ce60" office:value-type="string" calcext:value-type="string">
            <text:p>Services-Producing Industr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批發及零售業</text:span></text:p>
          </table:table-cell>
          <table:table-cell table:style-name="ce22" office:value-type="float" office:value="1871" calcext:value-type="float">
            <text:p>1 87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774" calcext:value-type="float">
            <text:p>1 774</text:p>
          </table:table-cell>
          <table:table-cell table:style-name="ce32" office:value-type="float" office:value="94.82" calcext:value-type="float">
            <text:p>94.82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32" office:value-type="float" office:value="5.18" calcext:value-type="float">
            <text:p>5.18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32" office:value-type="float" office:value="1.22" calcext:value-type="float">
            <text:p>1.22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32" office:value-type="float" office:value="3.97" calcext:value-type="float">
            <text:p>3.97</text:p>
          </table:table-cell>
          <table:table-cell table:style-name="ce46" table:number-columns-repeated="2"/>
          <table:table-cell table:style-name="ce24" office:value-type="float" office:value="74" calcext:value-type="float">
            <text:p><text:s/>74</text:p>
          </table:table-cell>
          <table:table-cell table:style-name="ce32" office:value-type="float" office:value="3.96" calcext:value-type="float">
            <text:p>3.96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32" office:value-type="float" office:value="0.93" calcext:value-type="float">
            <text:p>0.93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32" office:value-type="float" office:value="3.04" calcext:value-type="float">
            <text:p>3.04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32" office:value-type="float" office:value="1.22" calcext:value-type="float">
            <text:p>1.2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0.29" calcext:value-type="float">
            <text:p>0.29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56" office:value-type="float" office:value="0.93" calcext:value-type="float">
            <text:p>0.93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運輸及倉儲業</text:span>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27" calcext:value-type="float">
            <text:p><text:s/>427</text:p>
          </table:table-cell>
          <table:table-cell table:style-name="ce32" office:value-type="float" office:value="96.34" calcext:value-type="float">
            <text:p>96.34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32" office:value-type="float" office:value="3.66" calcext:value-type="float">
            <text:p>3.6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77" calcext:value-type="float">
            <text:p>0.7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2.89" calcext:value-type="float">
            <text:p>2.89</text:p>
          </table:table-cell>
          <table:table-cell table:style-name="ce46" table:number-columns-repeated="2"/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3.01" calcext:value-type="float">
            <text:p>3.0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77" calcext:value-type="float">
            <text:p>0.77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2.24" calcext:value-type="float">
            <text:p>2.2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65" calcext:value-type="float">
            <text:p>0.65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56" office:value-type="float" office:value="0.65" calcext:value-type="float">
            <text:p>0.65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住宿及餐飲業</text:span></text:p>
          </table:table-cell>
          <table:table-cell table:style-name="ce22" office:value-type="float" office:value="831" calcext:value-type="float">
            <text:p><text:s/>83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787" calcext:value-type="float">
            <text:p><text:s/>787</text:p>
          </table:table-cell>
          <table:table-cell table:style-name="ce32" office:value-type="float" office:value="94.67" calcext:value-type="float">
            <text:p>94.67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32" office:value-type="float" office:value="5.33" calcext:value-type="float">
            <text:p>5.3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0.97" calcext:value-type="float">
            <text:p>0.97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32" office:value-type="float" office:value="4.36" calcext:value-type="float">
            <text:p>4.36</text:p>
          </table:table-cell>
          <table:table-cell table:style-name="ce46" table:number-columns-repeated="2"/>
          <table:table-cell table:style-name="ce24" office:value-type="float" office:value="35" calcext:value-type="float">
            <text:p><text:s/>35</text:p>
          </table:table-cell>
          <table:table-cell table:style-name="ce32" office:value-type="float" office:value="4.21" calcext:value-type="float">
            <text:p>4.2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0.71" calcext:value-type="float">
            <text:p>0.71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32" office:value-type="float" office:value="3.5" calcext:value-type="float">
            <text:p>3.5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1.12" calcext:value-type="float">
            <text:p>1.1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26" calcext:value-type="float">
            <text:p>0.2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56" office:value-type="float" office:value="0.86" calcext:value-type="float">
            <text:p>0.86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2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2" office:value-type="float" office:value="251" calcext:value-type="float">
            <text:p><text:s/>25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32" office:value-type="float" office:value="97.63" calcext:value-type="float">
            <text:p>97.6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2.37" calcext:value-type="float">
            <text:p>2.37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9" calcext:value-type="float">
            <text:p>0.9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.47" calcext:value-type="float">
            <text:p>1.47</text:p>
          </table:table-cell>
          <table:table-cell table:style-name="ce46" table:number-columns-repeated="2"/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2.14" calcext:value-type="float">
            <text:p>2.1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9" calcext:value-type="float">
            <text:p>0.9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1.24" calcext:value-type="float">
            <text:p>1.2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3" calcext:value-type="float">
            <text:p>0.23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0.23" calcext:value-type="float">
            <text:p>0.23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金融及保險業</text:span></text:p>
          </table:table-cell>
          <table:table-cell table:style-name="ce22" office:value-type="float" office:value="427" calcext:value-type="float">
            <text:p><text:s/>42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18" calcext:value-type="float">
            <text:p><text:s/>418</text:p>
          </table:table-cell>
          <table:table-cell table:style-name="ce32" office:value-type="float" office:value="97.77" calcext:value-type="float">
            <text:p>97.77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2.23" calcext:value-type="float">
            <text:p>2.2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36" calcext:value-type="float">
            <text:p>0.36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1.87" calcext:value-type="float">
            <text:p>1.87</text:p>
          </table:table-cell>
          <table:table-cell table:style-name="ce46" table:number-columns-repeated="2"/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1.86" calcext:value-type="float">
            <text:p>1.8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36" calcext:value-type="float">
            <text:p>0.36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1.5" calcext:value-type="float">
            <text:p>1.5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37" calcext:value-type="float">
            <text:p>0.37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56" office:value-type="float" office:value="0.37" calcext:value-type="float">
            <text:p>0.37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不動產業</text:span>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32" office:value-type="float" office:value="92.78" calcext:value-type="float">
            <text:p>92.7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7.22" calcext:value-type="float">
            <text:p>7.2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68" calcext:value-type="float">
            <text:p>1.68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5.54" calcext:value-type="float">
            <text:p>5.54</text:p>
          </table:table-cell>
          <table:table-cell table:style-name="ce46" table:number-columns-repeated="2"/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5.93" calcext:value-type="float">
            <text:p>5.9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13" calcext:value-type="float">
            <text:p>1.1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4.8" calcext:value-type="float">
            <text:p>4.8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29" calcext:value-type="float">
            <text:p>1.2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55" calcext:value-type="float">
            <text:p>0.5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0.74" calcext:value-type="float">
            <text:p>0.74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專業、科學及技術服務業</text:span></text:p>
          </table:table-cell>
          <table:table-cell table:style-name="ce22" office:value-type="float" office:value="369" calcext:value-type="float">
            <text:p><text:s/>36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57" calcext:value-type="float">
            <text:p><text:s/>357</text:p>
          </table:table-cell>
          <table:table-cell table:style-name="ce32" office:value-type="float" office:value="96.8" calcext:value-type="float">
            <text:p>96.80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32" office:value-type="float" office:value="3.2" calcext:value-type="float">
            <text:p>3.2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1.68" calcext:value-type="float">
            <text:p>1.68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1.52" calcext:value-type="float">
            <text:p>1.52</text:p>
          </table:table-cell>
          <table:table-cell table:style-name="ce46" table:number-columns-repeated="2"/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2.23" calcext:value-type="float">
            <text:p>2.2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9" calcext:value-type="float">
            <text:p>0.9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1.33" calcext:value-type="float">
            <text:p>1.3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97" calcext:value-type="float">
            <text:p>0.9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78" calcext:value-type="float">
            <text:p>0.7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0.19" calcext:value-type="float">
            <text:p>0.19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支援服務業</text:span></text:p>
          </table:table-cell>
          <table:table-cell table:style-name="ce22" office:value-type="float" office:value="291" calcext:value-type="float">
            <text:p><text:s/>29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32" office:value-type="float" office:value="91.37" calcext:value-type="float">
            <text:p>91.37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32" office:value-type="float" office:value="8.63" calcext:value-type="float">
            <text:p>8.6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2.2" calcext:value-type="float">
            <text:p>2.2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32" office:value-type="float" office:value="6.43" calcext:value-type="float">
            <text:p>6.43</text:p>
          </table:table-cell>
          <table:table-cell table:style-name="ce46" table:number-columns-repeated="2"/>
          <table:table-cell table:style-name="ce24" office:value-type="float" office:value="20" calcext:value-type="float">
            <text:p><text:s/>20</text:p>
          </table:table-cell>
          <table:table-cell table:style-name="ce32" office:value-type="float" office:value="6.73" calcext:value-type="float">
            <text:p>6.7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1.98" calcext:value-type="float">
            <text:p>1.98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4.75" calcext:value-type="float">
            <text:p>4.7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1.9" calcext:value-type="float">
            <text:p>1.9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2" calcext:value-type="float">
            <text:p>0.2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56" office:value-type="float" office:value="1.68" calcext:value-type="float">
            <text:p>1.68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2" office:value-type="float" office:value="373" calcext:value-type="float">
            <text:p><text:s/>37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65" calcext:value-type="float">
            <text:p><text:s/>365</text:p>
          </table:table-cell>
          <table:table-cell table:style-name="ce32" office:value-type="float" office:value="97.84" calcext:value-type="float">
            <text:p>97.8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2.16" calcext:value-type="float">
            <text:p>2.1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76" calcext:value-type="float">
            <text:p>0.7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1.39" calcext:value-type="float">
            <text:p>1.39</text:p>
          </table:table-cell>
          <table:table-cell table:style-name="ce46" table:number-columns-repeated="2"/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1.77" calcext:value-type="float">
            <text:p>1.7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76" calcext:value-type="float">
            <text:p>0.7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.01" calcext:value-type="float">
            <text:p>1.0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38" calcext:value-type="float">
            <text:p>0.38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0.38" calcext:value-type="float">
            <text:p>0.38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教育業</text:span></text:p>
          </table:table-cell>
          <table:table-cell table:style-name="ce22" office:value-type="float" office:value="655" calcext:value-type="float">
            <text:p><text:s/>65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632" calcext:value-type="float">
            <text:p><text:s/>632</text:p>
          </table:table-cell>
          <table:table-cell table:style-name="ce32" office:value-type="float" office:value="96.58" calcext:value-type="float">
            <text:p>96.58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32" office:value-type="float" office:value="3.42" calcext:value-type="float">
            <text:p>3.4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0.96" calcext:value-type="float">
            <text:p>0.9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32" office:value-type="float" office:value="2.46" calcext:value-type="float">
            <text:p>2.46</text:p>
          </table:table-cell>
          <table:table-cell table:style-name="ce46" table:number-columns-repeated="2"/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1.97" calcext:value-type="float">
            <text:p>1.9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64" calcext:value-type="float">
            <text:p>0.6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1.33" calcext:value-type="float">
            <text:p>1.3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1.45" calcext:value-type="float">
            <text:p>1.4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33" calcext:value-type="float">
            <text:p>0.3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56" office:value-type="float" office:value="1.12" calcext:value-type="float">
            <text:p>1.12</text:p>
          </table:table-cell>
          <table:table-cell table:style-name="ce60" office:value-type="string" calcext:value-type="string">
            <text:p><text:s text:c="4"/>Education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醫療保健及社會工作服務業</text:span>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40" calcext:value-type="float">
            <text:p><text:s/>440</text:p>
          </table:table-cell>
          <table:table-cell table:style-name="ce32" office:value-type="float" office:value="97.88" calcext:value-type="float">
            <text:p>97.8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2.12" calcext:value-type="float">
            <text:p>2.1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18" calcext:value-type="float">
            <text:p>0.1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1.94" calcext:value-type="float">
            <text:p>1.94</text:p>
          </table:table-cell>
          <table:table-cell table:style-name="ce46" table:number-columns-repeated="2"/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1.87" calcext:value-type="float">
            <text:p>1.8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18" calcext:value-type="float">
            <text:p>0.18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1.69" calcext:value-type="float">
            <text:p>1.6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5" calcext:value-type="float">
            <text:p>0.25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0.25" calcext:value-type="float">
            <text:p>0.25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藝術、娛樂及休閒服務業</text:span>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32" office:value-type="float" office:value="95.45" calcext:value-type="float">
            <text:p>95.45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4.55" calcext:value-type="float">
            <text:p>4.5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53" calcext:value-type="float">
            <text:p>1.5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3.02" calcext:value-type="float">
            <text:p>3.02</text:p>
          </table:table-cell>
          <table:table-cell table:style-name="ce46" table:number-columns-repeated="2"/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2.6" calcext:value-type="float">
            <text:p>2.6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86" calcext:value-type="float">
            <text:p>0.8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74" calcext:value-type="float">
            <text:p>1.7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95" calcext:value-type="float">
            <text:p>1.9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67" calcext:value-type="float">
            <text:p>0.6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1.28" calcext:value-type="float">
            <text:p>1.28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3" office:value-type="string" calcext:value-type="string">
            <text:p><text:span text:style-name="T1">其他服務業</text:span>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5" office:value-type="float" office:value="533" calcext:value-type="float">
            <text:p><text:s/>533</text:p>
          </table:table-cell>
          <table:table-cell table:style-name="ce33" office:value-type="float" office:value="96.7" calcext:value-type="float">
            <text:p>96.70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3" office:value-type="float" office:value="3.3" calcext:value-type="float">
            <text:p>3.30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3" office:value-type="float" office:value="1.02" calcext:value-type="float">
            <text:p>1.02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3" office:value-type="float" office:value="2.28" calcext:value-type="float">
            <text:p>2.28</text:p>
          </table:table-cell>
          <table:table-cell table:style-name="ce47"/>
          <table:table-cell table:style-name="ce46"/>
          <table:table-cell table:style-name="ce35" office:value-type="float" office:value="12" calcext:value-type="float">
            <text:p><text:s/>12</text:p>
          </table:table-cell>
          <table:table-cell table:style-name="ce33" office:value-type="float" office:value="2.14" calcext:value-type="float">
            <text:p>2.14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3" office:value-type="float" office:value="0.49" calcext:value-type="float">
            <text:p>0.49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3" office:value-type="float" office:value="1.65" calcext:value-type="float">
            <text:p>1.65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3" office:value-type="float" office:value="1.16" calcext:value-type="float">
            <text:p>1.16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3" office:value-type="float" office:value="0.53" calcext:value-type="float">
            <text:p>0.53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57" office:value-type="float" office:value="0.63" calcext:value-type="float">
            <text:p>0.63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style-name="ce63"/>
          <table:table-cell table:number-columns-repeated="997"/>
        </table:table-row>
        <table:table-row table:style-name="ro2" table:number-rows-repeated="2">
          <table:table-cell table:style-name="ce11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46" table:number-columns-repeated="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60"/>
          <table:table-cell table:style-name="ce63"/>
          <table:table-cell table:number-columns-repeated="997"/>
        </table:table-row>
        <table:table-row table:style-name="ro1">
          <table:table-cell table:style-name="ce1"/>
          <table:table-cell table:number-columns-repeated="24"/>
          <table:table-cell table:style-name="ce6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1" table:number-rows-spanned="1">
            <text:p>表４９　就業者另找工作情形－按行業分（續1）</text:p>
          </table:table-cell>
          <table:covered-table-cell table:number-columns-repeated="10" table:style-name="ce16"/>
          <table:table-cell table:style-name="ce16" table:number-columns-repeated="2"/>
          <table:table-cell table:style-name="ce52" office:value-type="string" calcext:value-type="string" table:number-columns-spanned="13" table:number-rows-spanned="1">
            <text:p>TABLE <text:s/>49. <text:s/>EMPLOYED <text:s/>PERSONS' <text:s/>EXPECTATION <text:s/>TO <text:s/>SEEK <text:s/>ANOTHER <text:s/>JOB, <text:s/>BY <text:s/>INDUSTRY <text:s/>(Cont. 1)</text:p>
          </table:table-cell>
          <table:covered-table-cell table:number-columns-repeated="12" table:style-name="ce54"/>
          <table:table-cell table:number-columns-repeated="998"/>
        </table:table-row>
        <table:table-row table:style-name="ro1" table:number-rows-repeated="2"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999"/>
        </table:table-row>
        <table:table-row table:style-name="ro2">
          <table:table-cell table:number-columns-repeated="12"/>
          <table:table-cell table:style-name="ce51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０６年５月</text:p>
          </table:table-cell>
          <table:covered-table-cell table:number-columns-repeated="10" table:style-name="ce5"/>
          <table:table-cell table:style-name="ce5"/>
          <table:table-cell table:style-name="ce36"/>
          <table:table-cell table:style-name="ce53" office:value-type="string" calcext:value-type="string" table:number-columns-spanned="13" table:number-rows-spanned="1">
            <text:p><text:s text:c="3"/>May , 2017</text:p>
          </table:table-cell>
          <table:covered-table-cell table:number-columns-repeated="11" table:style-name="ce53"/>
          <table:covered-table-cell table:style-name="ce59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7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7"/>
          <table:table-cell table:style-name="ce37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40"/>
          <table:table-cell table:style-name="ce43"/>
          <table:table-cell table:style-name="ce48"/>
          <table:table-cell table:style-name="ce40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40"/>
          <table:table-cell table:style-name="ce37" office:value-type="string" calcext:value-type="string" table:number-columns-spanned="1" table:number-rows-spanned="10">
            <text:p>Item</text:p>
          </table:table-cell>
          <table:table-cell table:style-name="ce48"/>
          <table:table-cell table:style-name="ce15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table-cell table:style-name="ce17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1"/>
          <table:covered-table-cell table:style-name="ce27"/>
          <table:table-cell table:style-name="ce20"/>
          <table:table-cell table:style-name="ce36"/>
          <table:table-cell table:style-name="ce27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1"/>
          <table:covered-table-cell table:style-name="ce27"/>
          <table:table-cell table:style-name="ce36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36"/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covered-table-cell table:style-name="ce18"/>
          <table:covered-table-cell table:number-columns-repeated="5" table:style-name="ce36"/>
          <table:table-cell table:style-name="ce18"/>
          <table:table-cell table:style-name="ce36"/>
          <table:covered-table-cell table:number-columns-repeated="5" table:style-name="ce36"/>
          <table:covered-table-cell table:style-name="ce28"/>
          <table:covered-table-cell table:number-columns-repeated="6" table:style-name="ce36"/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2">
          <table:covered-table-cell table:style-name="ce7"/>
          <table:table-cell table:style-name="ce19" office:value-type="string" calcext:value-type="string" table:number-columns-spanned="2" table:number-rows-spanned="5">
            <text:p>Total</text:p>
          </table:table-cell>
          <table:covered-table-cell table:style-name="ce28"/>
          <table:table-cell table:style-name="ce19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8"/>
          <table:table-cell table:style-name="ce38" office:value-type="string" calcext:value-type="string" table:number-columns-spanned="6" table:number-rows-spanned="1">
            <text:p>Total</text:p>
          </table:table-cell>
          <table:covered-table-cell table:number-columns-repeated="4" table:style-name="ce5"/>
          <table:covered-table-cell table:style-name="ce42"/>
          <table:table-cell table:style-name="ce5"/>
          <table:table-cell table:style-name="ce36"/>
          <table:table-cell table:style-name="ce28" office:value-type="string" calcext:value-type="string" table:number-columns-spanned="6" table:number-rows-spanned="1">
            <text:p>Expected to change jobs</text:p>
          </table:table-cell>
          <table:covered-table-cell table:style-name="ce36"/>
          <table:covered-table-cell table:number-columns-repeated="3" table:style-name="ce5"/>
          <table:covered-table-cell table:style-name="ce42"/>
          <table:table-cell table:style-name="ce5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5"/>
          <table:covered-table-cell table:number-columns-repeated="2" table:style-name="ce36"/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8"/>
          <table:table-cell table:style-name="ce36" table:number-columns-repeated="2"/>
          <table:table-cell table:style-name="ce27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28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7"/>
          <table:table-cell table:style-name="ce41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1"/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6"/>
          <table:covered-table-cell table:style-name="ce28"/>
          <table:table-cell table:style-name="ce36" table:number-columns-repeated="2"/>
          <table:covered-table-cell table:style-name="ce36"/>
          <table:covered-table-cell table:style-name="ce28"/>
          <table:covered-table-cell table:style-name="ce36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3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6" table:number-columns-repeated="2"/>
          <table:table-cell table:style-name="ce2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9"/>
          <table:covered-table-cell table:style-name="ce42"/>
          <table:covered-table-cell table:style-name="ce5"/>
          <table:covered-table-cell table:style-name="ce42"/>
          <table:covered-table-cell table:style-name="ce39"/>
          <table:covered-table-cell table:style-name="ce42"/>
          <table:table-cell table:style-name="ce5"/>
          <table:table-cell table:style-name="ce36"/>
          <table:covered-table-cell table:style-name="ce36"/>
          <table:covered-table-cell table:style-name="ce42"/>
          <table:covered-table-cell table:style-name="ce5"/>
          <table:covered-table-cell table:style-name="ce42"/>
          <table:covered-table-cell table:style-name="ce39"/>
          <table:covered-table-cell table:style-name="ce42"/>
          <table:covered-table-cell table:style-name="ce39"/>
          <table:covered-table-cell table:style-name="ce42"/>
          <table:covered-table-cell table:style-name="ce5"/>
          <table:covered-table-cell table:style-name="ce42"/>
          <table:covered-table-cell table:style-name="ce39"/>
          <table:covered-table-cell table:style-name="ce42"/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2">
          <table:covered-table-cell table:style-name="ce7"/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44"/>
          <table:table-cell table:style-name="ce49"/>
          <table:table-cell table:style-name="ce27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4">
          <table:covered-table-cell table:style-name="ce8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44"/>
          <table:table-cell table:style-name="ce49"/>
          <table:table-cell table:style-name="ce2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covered-table-cell table:style-name="ce39"/>
          <table:table-cell table:style-name="ce48"/>
          <table:table-cell table:style-name="ce15" table:number-columns-repeated="997"/>
        </table:table-row>
        <table:table-row table:style-name="ro5">
          <table:table-cell table:style-name="ce14" office:value-type="string" calcext:value-type="string">
            <text:p><text:span text:style-name="T1">男</text:span></text:p>
          </table:table-cell>
          <table:table-cell table:style-name="ce21" office:value-type="float" office:value="6296" calcext:value-type="float">
            <text:p>6 29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4" office:value-type="float" office:value="6055" calcext:value-type="float">
            <text:p>6 055</text:p>
          </table:table-cell>
          <table:table-cell table:style-name="ce31" office:value-type="float" office:value="96.17" calcext:value-type="float">
            <text:p>96.17</text:p>
          </table:table-cell>
          <table:table-cell table:style-name="ce34" office:value-type="float" office:value="241" calcext:value-type="float">
            <text:p><text:s/>241</text:p>
          </table:table-cell>
          <table:table-cell table:style-name="ce31" office:value-type="float" office:value="3.83" calcext:value-type="float">
            <text:p>3.83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31" office:value-type="float" office:value="0.91" calcext:value-type="float">
            <text:p>0.91</text:p>
          </table:table-cell>
          <table:table-cell table:style-name="ce34" office:value-type="float" office:value="184" calcext:value-type="float">
            <text:p><text:s/>184</text:p>
          </table:table-cell>
          <table:table-cell table:style-name="ce31" office:value-type="float" office:value="2.92" calcext:value-type="float">
            <text:p>2.92</text:p>
          </table:table-cell>
          <table:table-cell table:style-name="ce45"/>
          <table:table-cell table:style-name="ce50"/>
          <table:table-cell table:style-name="ce34" office:value-type="float" office:value="185" calcext:value-type="float">
            <text:p><text:s/>185</text:p>
          </table:table-cell>
          <table:table-cell table:style-name="ce31" office:value-type="float" office:value="2.94" calcext:value-type="float">
            <text:p>2.94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31" office:value-type="float" office:value="0.71" calcext:value-type="float">
            <text:p>0.71</text:p>
          </table:table-cell>
          <table:table-cell table:style-name="ce34" office:value-type="float" office:value="141" calcext:value-type="float">
            <text:p><text:s/>141</text:p>
          </table:table-cell>
          <table:table-cell table:style-name="ce31" office:value-type="float" office:value="2.23" calcext:value-type="float">
            <text:p>2.23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31" office:value-type="float" office:value="0.89" calcext:value-type="float">
            <text:p>0.89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1" office:value-type="float" office:value="0.2" calcext:value-type="float">
            <text:p>0.20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55" office:value-type="float" office:value="0.68" calcext:value-type="float">
            <text:p>0.68</text:p>
          </table:table-cell>
          <table:table-cell table:style-name="ce36" office:value-type="string" calcext:value-type="string">
            <text:p>Male</text:p>
          </table:table-cell>
          <table:table-cell table:style-name="ce6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農、林、漁、牧業</text:span></text:p>
          </table:table-cell>
          <table:table-cell table:style-name="ce22" office:value-type="float" office:value="411" calcext:value-type="float">
            <text:p><text:s/>41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00" calcext:value-type="float">
            <text:p><text:s/>400</text:p>
          </table:table-cell>
          <table:table-cell table:style-name="ce32" office:value-type="float" office:value="97.44" calcext:value-type="float">
            <text:p>97.4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2.56" calcext:value-type="float">
            <text:p>2.5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79" calcext:value-type="float">
            <text:p>0.7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1.76" calcext:value-type="float">
            <text:p>1.76</text:p>
          </table:table-cell>
          <table:table-cell table:style-name="ce46" table:number-columns-repeated="2"/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94" calcext:value-type="float">
            <text:p>0.9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44" calcext:value-type="float">
            <text:p>0.4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5" calcext:value-type="float">
            <text:p>0.5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1.62" calcext:value-type="float">
            <text:p>1.6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36" calcext:value-type="float">
            <text:p>0.3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56" office:value-type="float" office:value="1.26" calcext:value-type="float">
            <text:p>1.26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style-name="ce6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2" office:value-type="float" office:value="2792" calcext:value-type="float">
            <text:p>2 79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687" calcext:value-type="float">
            <text:p>2 687</text:p>
          </table:table-cell>
          <table:table-cell table:style-name="ce32" office:value-type="float" office:value="96.25" calcext:value-type="float">
            <text:p>96.25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32" office:value-type="float" office:value="3.75" calcext:value-type="float">
            <text:p>3.75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32" office:value-type="float" office:value="0.91" calcext:value-type="float">
            <text:p>0.91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32" office:value-type="float" office:value="2.84" calcext:value-type="float">
            <text:p>2.84</text:p>
          </table:table-cell>
          <table:table-cell table:style-name="ce46" table:number-columns-repeated="2"/>
          <table:table-cell table:style-name="ce24" office:value-type="float" office:value="83" calcext:value-type="float">
            <text:p><text:s/>83</text:p>
          </table:table-cell>
          <table:table-cell table:style-name="ce32" office:value-type="float" office:value="2.96" calcext:value-type="float">
            <text:p>2.9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32" office:value-type="float" office:value="0.69" calcext:value-type="float">
            <text:p>0.69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32" office:value-type="float" office:value="2.27" calcext:value-type="float">
            <text:p>2.27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32" office:value-type="float" office:value="0.79" calcext:value-type="float">
            <text:p>0.7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0.23" calcext:value-type="float">
            <text:p>0.23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56" office:value-type="float" office:value="0.57" calcext:value-type="float">
            <text:p>0.57</text:p>
          </table:table-cell>
          <table:table-cell table:style-name="ce60" office:value-type="string" calcext:value-type="string">
            <text:p>Goods-Producing Industr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礦業及土石採取業</text:span>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95.87" calcext:value-type="float">
            <text:p>95.8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4.13" calcext:value-type="float">
            <text:p>4.13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4.13" calcext:value-type="float">
            <text:p>4.13</text:p>
          </table:table-cell>
          <table:table-cell table:style-name="ce46" table:number-columns-repeated="2"/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4.13" calcext:value-type="float">
            <text:p>4.13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4.13" calcext:value-type="float">
            <text:p>4.13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製造業</text:span></text:p>
          </table:table-cell>
          <table:table-cell table:style-name="ce22" office:value-type="float" office:value="1890" calcext:value-type="float">
            <text:p>1 89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827" calcext:value-type="float">
            <text:p>1 827</text:p>
          </table:table-cell>
          <table:table-cell table:style-name="ce32" office:value-type="float" office:value="96.67" calcext:value-type="float">
            <text:p>96.67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32" office:value-type="float" office:value="3.33" calcext:value-type="float">
            <text:p>3.33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32" office:value-type="float" office:value="0.89" calcext:value-type="float">
            <text:p>0.89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32" office:value-type="float" office:value="2.44" calcext:value-type="float">
            <text:p>2.44</text:p>
          </table:table-cell>
          <table:table-cell table:style-name="ce46" table:number-columns-repeated="2"/>
          <table:table-cell table:style-name="ce24" office:value-type="float" office:value="52" calcext:value-type="float">
            <text:p><text:s/>52</text:p>
          </table:table-cell>
          <table:table-cell table:style-name="ce32" office:value-type="float" office:value="2.77" calcext:value-type="float">
            <text:p>2.7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32" office:value-type="float" office:value="0.66" calcext:value-type="float">
            <text:p>0.66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32" office:value-type="float" office:value="2.11" calcext:value-type="float">
            <text:p>2.11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0.57" calcext:value-type="float">
            <text:p>0.5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24" calcext:value-type="float">
            <text:p>0.2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56" office:value-type="float" office:value="0.33" calcext:value-type="float">
            <text:p>0.33</text:p>
          </table:table-cell>
          <table:table-cell table:style-name="ce60" office:value-type="string" calcext:value-type="string">
            <text:p><text:s text:c="5"/>Manufacturing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電力及燃氣供應業</text:span>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32" office:value-type="float" office:value="99.28" calcext:value-type="float">
            <text:p>99.2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72" calcext:value-type="float">
            <text:p>0.72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72" calcext:value-type="float">
            <text:p>0.72</text:p>
          </table:table-cell>
          <table:table-cell table:style-name="ce46" table:number-columns-repeated="2"/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72" calcext:value-type="float">
            <text:p>0.72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72" calcext:value-type="float">
            <text:p>0.72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用水供應及污染整治業</text:span>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32" office:value-type="float" office:value="97.73" calcext:value-type="float">
            <text:p>97.7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2.27" calcext:value-type="float">
            <text:p>2.2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25" calcext:value-type="float">
            <text:p>0.2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2.01" calcext:value-type="float">
            <text:p>2.01</text:p>
          </table:table-cell>
          <table:table-cell table:style-name="ce46" table:number-columns-repeated="2"/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91" calcext:value-type="float">
            <text:p>1.9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25" calcext:value-type="float">
            <text:p>0.2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65" calcext:value-type="float">
            <text:p>1.6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36" calcext:value-type="float">
            <text:p>0.36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office:value-type="float" office:value="0.36" calcext:value-type="float">
            <text:p>0.36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營建工程業</text:span></text:p>
          </table:table-cell>
          <table:table-cell table:style-name="ce22" office:value-type="float" office:value="807" calcext:value-type="float">
            <text:p><text:s/>80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767" calcext:value-type="float">
            <text:p><text:s/>767</text:p>
          </table:table-cell>
          <table:table-cell table:style-name="ce32" office:value-type="float" office:value="95.06" calcext:value-type="float">
            <text:p>95.06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32" office:value-type="float" office:value="4.94" calcext:value-type="float">
            <text:p>4.9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1.05" calcext:value-type="float">
            <text:p>1.05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32" office:value-type="float" office:value="3.89" calcext:value-type="float">
            <text:p>3.89</text:p>
          </table:table-cell>
          <table:table-cell table:style-name="ce46" table:number-columns-repeated="2"/>
          <table:table-cell table:style-name="ce24" office:value-type="float" office:value="29" calcext:value-type="float">
            <text:p><text:s/>29</text:p>
          </table:table-cell>
          <table:table-cell table:style-name="ce32" office:value-type="float" office:value="3.55" calcext:value-type="float">
            <text:p>3.5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0.82" calcext:value-type="float">
            <text:p>0.82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32" office:value-type="float" office:value="2.74" calcext:value-type="float">
            <text:p>2.7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1.39" calcext:value-type="float">
            <text:p>1.3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24" calcext:value-type="float">
            <text:p>0.2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56" office:value-type="float" office:value="1.15" calcext:value-type="float">
            <text:p>1.15</text:p>
          </table:table-cell>
          <table:table-cell table:style-name="ce60" office:value-type="string" calcext:value-type="string">
            <text:p><text:s text:c="5"/>Construction</text:p>
          </table:table-cell>
          <table:table-cell table:style-name="ce6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2" office:value-type="float" office:value="3094" calcext:value-type="float">
            <text:p>3 09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968" calcext:value-type="float">
            <text:p>2 968</text:p>
          </table:table-cell>
          <table:table-cell table:style-name="ce32" office:value-type="float" office:value="95.93" calcext:value-type="float">
            <text:p>95.93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32" office:value-type="float" office:value="4.07" calcext:value-type="float">
            <text:p>4.07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32" office:value-type="float" office:value="0.93" calcext:value-type="float">
            <text:p>0.93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32" office:value-type="float" office:value="3.14" calcext:value-type="float">
            <text:p>3.14</text:p>
          </table:table-cell>
          <table:table-cell table:style-name="ce46" table:number-columns-repeated="2"/>
          <table:table-cell table:style-name="ce24" office:value-type="float" office:value="99" calcext:value-type="float">
            <text:p><text:s/>99</text:p>
          </table:table-cell>
          <table:table-cell table:style-name="ce32" office:value-type="float" office:value="3.2" calcext:value-type="float">
            <text:p>3.20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32" office:value-type="float" office:value="0.77" calcext:value-type="float">
            <text:p>0.77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32" office:value-type="float" office:value="2.43" calcext:value-type="float">
            <text:p>2.43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32" office:value-type="float" office:value="0.87" calcext:value-type="float">
            <text:p>0.8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0.16" calcext:value-type="float">
            <text:p>0.1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56" office:value-type="float" office:value="0.71" calcext:value-type="float">
            <text:p>0.71</text:p>
          </table:table-cell>
          <table:table-cell table:style-name="ce60" office:value-type="string" calcext:value-type="string">
            <text:p>Services-Producing Industr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批發及零售業</text:span></text:p>
          </table:table-cell>
          <table:table-cell table:style-name="ce22" office:value-type="float" office:value="897" calcext:value-type="float">
            <text:p><text:s/>89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856" calcext:value-type="float">
            <text:p><text:s/>856</text:p>
          </table:table-cell>
          <table:table-cell table:style-name="ce32" office:value-type="float" office:value="95.46" calcext:value-type="float">
            <text:p>95.46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32" office:value-type="float" office:value="4.54" calcext:value-type="float">
            <text:p>4.5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0.8" calcext:value-type="float">
            <text:p>0.80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32" office:value-type="float" office:value="3.74" calcext:value-type="float">
            <text:p>3.74</text:p>
          </table:table-cell>
          <table:table-cell table:style-name="ce46" table:number-columns-repeated="2"/>
          <table:table-cell table:style-name="ce24" office:value-type="float" office:value="31" calcext:value-type="float">
            <text:p><text:s/>31</text:p>
          </table:table-cell>
          <table:table-cell table:style-name="ce32" office:value-type="float" office:value="3.46" calcext:value-type="float">
            <text:p>3.46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0.71" calcext:value-type="float">
            <text:p>0.7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32" office:value-type="float" office:value="2.75" calcext:value-type="float">
            <text:p>2.7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1.08" calcext:value-type="float">
            <text:p>1.0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09" calcext:value-type="float">
            <text:p>0.09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56" office:value-type="float" office:value="0.99" calcext:value-type="float">
            <text:p>0.99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運輸及倉儲業</text:span>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29" calcext:value-type="float">
            <text:p><text:s/>329</text:p>
          </table:table-cell>
          <table:table-cell table:style-name="ce32" office:value-type="float" office:value="95.99" calcext:value-type="float">
            <text:p>95.99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4.01" calcext:value-type="float">
            <text:p>4.0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76" calcext:value-type="float">
            <text:p>0.7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3.25" calcext:value-type="float">
            <text:p>3.25</text:p>
          </table:table-cell>
          <table:table-cell table:style-name="ce46" table:number-columns-repeated="2"/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3.3" calcext:value-type="float">
            <text:p>3.3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76" calcext:value-type="float">
            <text:p>0.76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2.54" calcext:value-type="float">
            <text:p>2.5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71" calcext:value-type="float">
            <text:p>0.71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56" office:value-type="float" office:value="0.71" calcext:value-type="float">
            <text:p>0.71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住宿及餐飲業</text:span></text:p>
          </table:table-cell>
          <table:table-cell table:style-name="ce22" office:value-type="float" office:value="376" calcext:value-type="float">
            <text:p><text:s/>37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57" calcext:value-type="float">
            <text:p><text:s/>357</text:p>
          </table:table-cell>
          <table:table-cell table:style-name="ce32" office:value-type="float" office:value="95.08" calcext:value-type="float">
            <text:p>95.08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32" office:value-type="float" office:value="4.92" calcext:value-type="float">
            <text:p>4.9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.01" calcext:value-type="float">
            <text:p>1.0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32" office:value-type="float" office:value="3.91" calcext:value-type="float">
            <text:p>3.91</text:p>
          </table:table-cell>
          <table:table-cell table:style-name="ce46" table:number-columns-repeated="2"/>
          <table:table-cell table:style-name="ce24" office:value-type="float" office:value="16" calcext:value-type="float">
            <text:p><text:s/>16</text:p>
          </table:table-cell>
          <table:table-cell table:style-name="ce32" office:value-type="float" office:value="4.22" calcext:value-type="float">
            <text:p>4.2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82" calcext:value-type="float">
            <text:p>0.8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3.4" calcext:value-type="float">
            <text:p>3.4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7" calcext:value-type="float">
            <text:p>0.7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19" calcext:value-type="float">
            <text:p>0.1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56" office:value-type="float" office:value="0.52" calcext:value-type="float">
            <text:p>0.52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2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32" office:value-type="float" office:value="96.96" calcext:value-type="float">
            <text:p>96.9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3.04" calcext:value-type="float">
            <text:p>3.0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21" calcext:value-type="float">
            <text:p>1.2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1.83" calcext:value-type="float">
            <text:p>1.83</text:p>
          </table:table-cell>
          <table:table-cell table:style-name="ce46" table:number-columns-repeated="2"/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2.64" calcext:value-type="float">
            <text:p>2.6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21" calcext:value-type="float">
            <text:p>1.2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43" calcext:value-type="float">
            <text:p>1.4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4" calcext:value-type="float">
            <text:p>0.4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0.4" calcext:value-type="float">
            <text:p>0.40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金融及保險業</text:span>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32" office:value-type="float" office:value="99.14" calcext:value-type="float">
            <text:p>99.1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86" calcext:value-type="float">
            <text:p>0.86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86" calcext:value-type="float">
            <text:p>0.86</text:p>
          </table:table-cell>
          <table:table-cell table:style-name="ce46" table:number-columns-repeated="2"/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69" calcext:value-type="float">
            <text:p>0.69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69" calcext:value-type="float">
            <text:p>0.6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17" calcext:value-type="float">
            <text:p>0.17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office:value-type="float" office:value="0.17" calcext:value-type="float">
            <text:p>0.17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不動產業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32" office:value-type="float" office:value="92.85" calcext:value-type="float">
            <text:p>92.8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7.15" calcext:value-type="float">
            <text:p>7.1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2.12" calcext:value-type="float">
            <text:p>2.1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5.03" calcext:value-type="float">
            <text:p>5.03</text:p>
          </table:table-cell>
          <table:table-cell table:style-name="ce46" table:number-columns-repeated="2"/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6.32" calcext:value-type="float">
            <text:p>6.3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2.12" calcext:value-type="float">
            <text:p>2.1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4.2" calcext:value-type="float">
            <text:p>4.20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83" calcext:value-type="float">
            <text:p>0.83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office:value-type="float" office:value="0.83" calcext:value-type="float">
            <text:p>0.83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專業、科學及技術服務業</text:span>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60" calcext:value-type="float">
            <text:p><text:s/>160</text:p>
          </table:table-cell>
          <table:table-cell table:style-name="ce32" office:value-type="float" office:value="96.79" calcext:value-type="float">
            <text:p>96.7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3.21" calcext:value-type="float">
            <text:p>3.2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2.1" calcext:value-type="float">
            <text:p>2.1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11" calcext:value-type="float">
            <text:p>1.11</text:p>
          </table:table-cell>
          <table:table-cell table:style-name="ce46" table:number-columns-repeated="2"/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2.24" calcext:value-type="float">
            <text:p>2.2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28" calcext:value-type="float">
            <text:p>1.2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96" calcext:value-type="float">
            <text:p>0.9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97" calcext:value-type="float">
            <text:p>0.9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83" calcext:value-type="float">
            <text:p>0.8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office:value-type="float" office:value="0.14" calcext:value-type="float">
            <text:p>0.14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支援服務業</text:span>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32" office:value-type="float" office:value="91.68" calcext:value-type="float">
            <text:p>91.68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8.32" calcext:value-type="float">
            <text:p>8.3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01" calcext:value-type="float">
            <text:p>1.0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32" office:value-type="float" office:value="7.31" calcext:value-type="float">
            <text:p>7.31</text:p>
          </table:table-cell>
          <table:table-cell table:style-name="ce46" table:number-columns-repeated="2"/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6.46" calcext:value-type="float">
            <text:p>6.4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74" calcext:value-type="float">
            <text:p>0.7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5.72" calcext:value-type="float">
            <text:p>5.7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1.86" calcext:value-type="float">
            <text:p>1.8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27" calcext:value-type="float">
            <text:p>0.2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56" office:value-type="float" office:value="1.59" calcext:value-type="float">
            <text:p>1.59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32" office:value-type="float" office:value="98.45" calcext:value-type="float">
            <text:p>98.4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1.55" calcext:value-type="float">
            <text:p>1.5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66" calcext:value-type="float">
            <text:p>0.6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89" calcext:value-type="float">
            <text:p>0.89</text:p>
          </table:table-cell>
          <table:table-cell table:style-name="ce46" table:number-columns-repeated="2"/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16" calcext:value-type="float">
            <text:p>1.1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66" calcext:value-type="float">
            <text:p>0.6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5" calcext:value-type="float">
            <text:p>0.5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4" calcext:value-type="float">
            <text:p>0.4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0.4" calcext:value-type="float">
            <text:p>0.40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教育業</text:span>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61" calcext:value-type="float">
            <text:p><text:s/>161</text:p>
          </table:table-cell>
          <table:table-cell table:style-name="ce32" office:value-type="float" office:value="96.68" calcext:value-type="float">
            <text:p>96.68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3.32" calcext:value-type="float">
            <text:p>3.3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59" calcext:value-type="float">
            <text:p>0.5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2.73" calcext:value-type="float">
            <text:p>2.73</text:p>
          </table:table-cell>
          <table:table-cell table:style-name="ce46" table:number-columns-repeated="2"/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2.39" calcext:value-type="float">
            <text:p>2.3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59" calcext:value-type="float">
            <text:p>0.5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1.81" calcext:value-type="float">
            <text:p>1.8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93" calcext:value-type="float">
            <text:p>0.93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56" office:value-type="float" office:value="0.93" calcext:value-type="float">
            <text:p>0.93</text:p>
          </table:table-cell>
          <table:table-cell table:style-name="ce60" office:value-type="string" calcext:value-type="string">
            <text:p><text:s text:c="4"/>Education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醫療保健及社會工作服務業</text:span>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32" office:value-type="float" office:value="98.28" calcext:value-type="float">
            <text:p>98.2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72" calcext:value-type="float">
            <text:p>1.7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19" calcext:value-type="float">
            <text:p>0.1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53" calcext:value-type="float">
            <text:p>1.53</text:p>
          </table:table-cell>
          <table:table-cell table:style-name="ce46" table:number-columns-repeated="2"/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72" calcext:value-type="float">
            <text:p>1.7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19" calcext:value-type="float">
            <text:p>0.1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53" calcext:value-type="float">
            <text:p>1.53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藝術、娛樂及休閒服務業</text:span>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32" office:value-type="float" office:value="92.93" calcext:value-type="float">
            <text:p>92.9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7.07" calcext:value-type="float">
            <text:p>7.0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2.53" calcext:value-type="float">
            <text:p>2.5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4.54" calcext:value-type="float">
            <text:p>4.54</text:p>
          </table:table-cell>
          <table:table-cell table:style-name="ce46" table:number-columns-repeated="2"/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5.69" calcext:value-type="float">
            <text:p>5.6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2.1" calcext:value-type="float">
            <text:p>2.1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3.58" calcext:value-type="float">
            <text:p>3.5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38" calcext:value-type="float">
            <text:p>1.3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43" calcext:value-type="float">
            <text:p>0.4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office:value-type="float" office:value="0.96" calcext:value-type="float">
            <text:p>0.96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3" office:value-type="string" calcext:value-type="string">
            <text:p><text:span text:style-name="T1">其他服務業</text:span></text:p>
          </table:table-cell>
          <table:table-cell table:style-name="ce23" office:value-type="float" office:value="283" calcext:value-type="float">
            <text:p><text:s/>28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5" office:value-type="float" office:value="273" calcext:value-type="float">
            <text:p><text:s/>273</text:p>
          </table:table-cell>
          <table:table-cell table:style-name="ce33" office:value-type="float" office:value="96.29" calcext:value-type="float">
            <text:p>96.29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3" office:value-type="float" office:value="3.71" calcext:value-type="float">
            <text:p>3.71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3" office:value-type="float" office:value="1.25" calcext:value-type="float">
            <text:p>1.25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3" office:value-type="float" office:value="2.46" calcext:value-type="float">
            <text:p>2.46</text:p>
          </table:table-cell>
          <table:table-cell table:style-name="ce47"/>
          <table:table-cell table:style-name="ce46"/>
          <table:table-cell table:style-name="ce35" office:value-type="float" office:value="7" calcext:value-type="float">
            <text:p><text:s/>7</text:p>
          </table:table-cell>
          <table:table-cell table:style-name="ce33" office:value-type="float" office:value="2.57" calcext:value-type="float">
            <text:p>2.57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3" office:value-type="float" office:value="0.74" calcext:value-type="float">
            <text:p>0.74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3" office:value-type="float" office:value="1.83" calcext:value-type="float">
            <text:p>1.83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3" office:value-type="float" office:value="1.14" calcext:value-type="float">
            <text:p>1.14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3" office:value-type="float" office:value="0.5" calcext:value-type="float">
            <text:p>0.50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57" office:value-type="float" office:value="0.63" calcext:value-type="float">
            <text:p>0.63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style-name="ce63"/>
          <table:table-cell table:number-columns-repeated="997"/>
        </table:table-row>
        <table:table-row table:style-name="ro2" table:number-rows-repeated="2">
          <table:table-cell table:style-name="ce11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46" table:number-columns-repeated="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60"/>
          <table:table-cell table:style-name="ce63"/>
          <table:table-cell table:number-columns-repeated="997"/>
        </table:table-row>
        <table:table-row table:style-name="ro1">
          <table:table-cell table:style-name="ce1"/>
          <table:table-cell table:number-columns-repeated="11"/>
          <table:table-cell table:style-name="ce51"/>
          <table:table-cell table:number-columns-repeated="12"/>
          <table:table-cell table:style-name="ce6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1" table:number-rows-spanned="1">
            <text:p>表４９　就業者另找工作情形－按行業分（續完）</text:p>
          </table:table-cell>
          <table:covered-table-cell table:number-columns-repeated="10" table:style-name="ce16"/>
          <table:table-cell table:style-name="ce16" table:number-columns-repeated="2"/>
          <table:table-cell table:style-name="ce52" office:value-type="string" calcext:value-type="string" table:number-columns-spanned="13" table:number-rows-spanned="1">
            <text:p>TABLE <text:s/>49. <text:s/>EMPLOYED <text:s/>PERSONS' <text:s/>EXPECTATION <text:s/>TO <text:s/>SEEK <text:s/>ANOTHER <text:s/>JOB, <text:s/>BY <text:s/>INDUSTRY <text:s/>(Cont. End)</text:p>
          </table:table-cell>
          <table:covered-table-cell table:number-columns-repeated="12" table:style-name="ce54"/>
          <table:table-cell table:number-columns-repeated="998"/>
        </table:table-row>
        <table:table-row table:style-name="ro1" table:number-rows-repeated="2"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０６年５月</text:p>
          </table:table-cell>
          <table:covered-table-cell table:number-columns-repeated="10" table:style-name="ce5"/>
          <table:table-cell table:style-name="ce5"/>
          <table:table-cell table:style-name="ce36"/>
          <table:table-cell table:style-name="ce53" office:value-type="string" calcext:value-type="string" table:number-columns-spanned="13" table:number-rows-spanned="1">
            <text:p><text:s text:c="3"/>May , 2017</text:p>
          </table:table-cell>
          <table:covered-table-cell table:number-columns-repeated="11" table:style-name="ce53"/>
          <table:covered-table-cell table:style-name="ce59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7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7"/>
          <table:table-cell table:style-name="ce37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40"/>
          <table:table-cell table:style-name="ce43"/>
          <table:table-cell table:style-name="ce48"/>
          <table:table-cell table:style-name="ce40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40"/>
          <table:table-cell table:style-name="ce37" office:value-type="string" calcext:value-type="string" table:number-columns-spanned="1" table:number-rows-spanned="10">
            <text:p>Item</text:p>
          </table:table-cell>
          <table:table-cell table:style-name="ce48"/>
          <table:table-cell table:style-name="ce15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table-cell table:style-name="ce17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1"/>
          <table:covered-table-cell table:style-name="ce27"/>
          <table:table-cell table:style-name="ce20"/>
          <table:table-cell table:style-name="ce36"/>
          <table:table-cell table:style-name="ce27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1"/>
          <table:covered-table-cell table:style-name="ce27"/>
          <table:table-cell table:style-name="ce36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36"/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covered-table-cell table:style-name="ce18"/>
          <table:covered-table-cell table:number-columns-repeated="5" table:style-name="ce36"/>
          <table:table-cell table:style-name="ce18"/>
          <table:table-cell table:style-name="ce36"/>
          <table:covered-table-cell table:number-columns-repeated="5" table:style-name="ce36"/>
          <table:covered-table-cell table:style-name="ce28"/>
          <table:covered-table-cell table:number-columns-repeated="6" table:style-name="ce36"/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2">
          <table:covered-table-cell table:style-name="ce7"/>
          <table:table-cell table:style-name="ce19" office:value-type="string" calcext:value-type="string" table:number-columns-spanned="2" table:number-rows-spanned="5">
            <text:p>Total</text:p>
          </table:table-cell>
          <table:covered-table-cell table:style-name="ce28"/>
          <table:table-cell table:style-name="ce19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8"/>
          <table:table-cell table:style-name="ce38" office:value-type="string" calcext:value-type="string" table:number-columns-spanned="6" table:number-rows-spanned="1">
            <text:p>Total</text:p>
          </table:table-cell>
          <table:covered-table-cell table:number-columns-repeated="4" table:style-name="ce5"/>
          <table:covered-table-cell table:style-name="ce42"/>
          <table:table-cell table:style-name="ce5"/>
          <table:table-cell table:style-name="ce36"/>
          <table:table-cell table:style-name="ce28" office:value-type="string" calcext:value-type="string" table:number-columns-spanned="6" table:number-rows-spanned="1">
            <text:p>Expected to change jobs</text:p>
          </table:table-cell>
          <table:covered-table-cell table:style-name="ce36"/>
          <table:covered-table-cell table:number-columns-repeated="3" table:style-name="ce5"/>
          <table:covered-table-cell table:style-name="ce42"/>
          <table:table-cell table:style-name="ce5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5"/>
          <table:covered-table-cell table:number-columns-repeated="2" table:style-name="ce36"/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8"/>
          <table:table-cell table:style-name="ce36" table:number-columns-repeated="2"/>
          <table:table-cell table:style-name="ce27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28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7"/>
          <table:table-cell table:style-name="ce41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1"/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6"/>
          <table:covered-table-cell table:style-name="ce28"/>
          <table:table-cell table:style-name="ce36" table:number-columns-repeated="2"/>
          <table:covered-table-cell table:style-name="ce36"/>
          <table:covered-table-cell table:style-name="ce28"/>
          <table:covered-table-cell table:style-name="ce36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3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6" table:number-columns-repeated="2"/>
          <table:table-cell table:style-name="ce2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9"/>
          <table:covered-table-cell table:style-name="ce42"/>
          <table:covered-table-cell table:style-name="ce5"/>
          <table:covered-table-cell table:style-name="ce42"/>
          <table:covered-table-cell table:style-name="ce39"/>
          <table:covered-table-cell table:style-name="ce42"/>
          <table:table-cell table:style-name="ce5"/>
          <table:table-cell table:style-name="ce36"/>
          <table:covered-table-cell table:style-name="ce36"/>
          <table:covered-table-cell table:style-name="ce42"/>
          <table:covered-table-cell table:style-name="ce5"/>
          <table:covered-table-cell table:style-name="ce42"/>
          <table:covered-table-cell table:style-name="ce39"/>
          <table:covered-table-cell table:style-name="ce42"/>
          <table:covered-table-cell table:style-name="ce39"/>
          <table:covered-table-cell table:style-name="ce42"/>
          <table:covered-table-cell table:style-name="ce5"/>
          <table:covered-table-cell table:style-name="ce42"/>
          <table:covered-table-cell table:style-name="ce39"/>
          <table:covered-table-cell table:style-name="ce42"/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2">
          <table:covered-table-cell table:style-name="ce7"/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44"/>
          <table:table-cell table:style-name="ce49"/>
          <table:table-cell table:style-name="ce27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18"/>
          <table:table-cell table:style-name="ce48"/>
          <table:table-cell table:style-name="ce15" table:number-columns-repeated="997"/>
        </table:table-row>
        <table:table-row table:style-name="ro4">
          <table:covered-table-cell table:style-name="ce8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44"/>
          <table:table-cell table:style-name="ce49"/>
          <table:table-cell table:style-name="ce2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covered-table-cell table:style-name="ce39"/>
          <table:table-cell table:style-name="ce48"/>
          <table:table-cell table:style-name="ce15" table:number-columns-repeated="997"/>
        </table:table-row>
        <table:table-row table:style-name="ro5">
          <table:table-cell table:style-name="ce14" office:value-type="string" calcext:value-type="string">
            <text:p><text:span text:style-name="T1">女</text:span></text:p>
          </table:table-cell>
          <table:table-cell table:style-name="ce21" office:value-type="float" office:value="5035" calcext:value-type="float">
            <text:p>5 03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4" office:value-type="float" office:value="4824" calcext:value-type="float">
            <text:p>4 824</text:p>
          </table:table-cell>
          <table:table-cell table:style-name="ce31" office:value-type="float" office:value="95.82" calcext:value-type="float">
            <text:p>95.82</text:p>
          </table:table-cell>
          <table:table-cell table:style-name="ce34" office:value-type="float" office:value="210" calcext:value-type="float">
            <text:p><text:s/>210</text:p>
          </table:table-cell>
          <table:table-cell table:style-name="ce31" office:value-type="float" office:value="4.18" calcext:value-type="float">
            <text:p>4.18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31" office:value-type="float" office:value="1.07" calcext:value-type="float">
            <text:p>1.07</text:p>
          </table:table-cell>
          <table:table-cell table:style-name="ce34" office:value-type="float" office:value="156" calcext:value-type="float">
            <text:p><text:s/>156</text:p>
          </table:table-cell>
          <table:table-cell table:style-name="ce31" office:value-type="float" office:value="3.11" calcext:value-type="float">
            <text:p>3.11</text:p>
          </table:table-cell>
          <table:table-cell table:style-name="ce45"/>
          <table:table-cell table:style-name="ce50"/>
          <table:table-cell table:style-name="ce34" office:value-type="float" office:value="158" calcext:value-type="float">
            <text:p><text:s/>158</text:p>
          </table:table-cell>
          <table:table-cell table:style-name="ce31" office:value-type="float" office:value="3.14" calcext:value-type="float">
            <text:p>3.14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1" office:value-type="float" office:value="0.76" calcext:value-type="float">
            <text:p>0.76</text:p>
          </table:table-cell>
          <table:table-cell table:style-name="ce34" office:value-type="float" office:value="120" calcext:value-type="float">
            <text:p><text:s/>120</text:p>
          </table:table-cell>
          <table:table-cell table:style-name="ce31" office:value-type="float" office:value="2.38" calcext:value-type="float">
            <text:p>2.38</text:p>
          </table:table-cell>
          <table:table-cell table:style-name="ce34" office:value-type="float" office:value="53" calcext:value-type="float">
            <text:p><text:s/>53</text:p>
          </table:table-cell>
          <table:table-cell table:style-name="ce31" office:value-type="float" office:value="1.04" calcext:value-type="float">
            <text:p>1.04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1" office:value-type="float" office:value="0.31" calcext:value-type="float">
            <text:p>0.31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55" office:value-type="float" office:value="0.73" calcext:value-type="float">
            <text:p>0.73</text:p>
          </table:table-cell>
          <table:table-cell table:style-name="ce36" office:value-type="string" calcext:value-type="string">
            <text:p>Female</text:p>
          </table:table-cell>
          <table:table-cell table:style-name="ce6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農、林、漁、牧業</text:span>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32" office:value-type="float" office:value="98.45" calcext:value-type="float">
            <text:p>98.4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55" calcext:value-type="float">
            <text:p>1.5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4" calcext:value-type="float">
            <text:p>0.4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14" calcext:value-type="float">
            <text:p>1.14</text:p>
          </table:table-cell>
          <table:table-cell table:style-name="ce46" table:number-columns-repeated="2"/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01" calcext:value-type="float">
            <text:p>1.0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29" calcext:value-type="float">
            <text:p>0.2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72" calcext:value-type="float">
            <text:p>0.7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54" calcext:value-type="float">
            <text:p>0.5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12" calcext:value-type="float">
            <text:p>0.1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0.43" calcext:value-type="float">
            <text:p>0.43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style-name="ce6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2" office:value-type="float" office:value="1264" calcext:value-type="float">
            <text:p>1 26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210" calcext:value-type="float">
            <text:p>1 210</text:p>
          </table:table-cell>
          <table:table-cell table:style-name="ce32" office:value-type="float" office:value="95.75" calcext:value-type="float">
            <text:p>95.7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32" office:value-type="float" office:value="4.25" calcext:value-type="float">
            <text:p>4.2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32" office:value-type="float" office:value="0.99" calcext:value-type="float">
            <text:p>0.99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32" office:value-type="float" office:value="3.26" calcext:value-type="float">
            <text:p>3.26</text:p>
          </table:table-cell>
          <table:table-cell table:style-name="ce46" table:number-columns-repeated="2"/>
          <table:table-cell table:style-name="ce24" office:value-type="float" office:value="43" calcext:value-type="float">
            <text:p><text:s/>43</text:p>
          </table:table-cell>
          <table:table-cell table:style-name="ce32" office:value-type="float" office:value="3.42" calcext:value-type="float">
            <text:p>3.4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0.74" calcext:value-type="float">
            <text:p>0.74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32" office:value-type="float" office:value="2.68" calcext:value-type="float">
            <text:p>2.6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0.83" calcext:value-type="float">
            <text:p>0.8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25" calcext:value-type="float">
            <text:p>0.2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56" office:value-type="float" office:value="0.58" calcext:value-type="float">
            <text:p>0.58</text:p>
          </table:table-cell>
          <table:table-cell table:style-name="ce60" office:value-type="string" calcext:value-type="string">
            <text:p>Goods-Producing Industr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礦業及土石採取業</text:span>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51.04" calcext:value-type="float">
            <text:p>51.0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48.96" calcext:value-type="float">
            <text:p>48.96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48.96" calcext:value-type="float">
            <text:p>48.96</text:p>
          </table:table-cell>
          <table:table-cell table:style-name="ce46" table:number-columns-repeated="2"/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48.96" calcext:value-type="float">
            <text:p>48.96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48.96" calcext:value-type="float">
            <text:p>48.96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製造業</text:span></text:p>
          </table:table-cell>
          <table:table-cell table:style-name="ce22" office:value-type="float" office:value="1149" calcext:value-type="float">
            <text:p>1 14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099" calcext:value-type="float">
            <text:p>1 099</text:p>
          </table:table-cell>
          <table:table-cell table:style-name="ce32" office:value-type="float" office:value="95.7" calcext:value-type="float">
            <text:p>95.70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32" office:value-type="float" office:value="4.3" calcext:value-type="float">
            <text:p>4.3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0.98" calcext:value-type="float">
            <text:p>0.98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32" office:value-type="float" office:value="3.32" calcext:value-type="float">
            <text:p>3.32</text:p>
          </table:table-cell>
          <table:table-cell table:style-name="ce46" table:number-columns-repeated="2"/>
          <table:table-cell table:style-name="ce24" office:value-type="float" office:value="39" calcext:value-type="float">
            <text:p><text:s/>39</text:p>
          </table:table-cell>
          <table:table-cell table:style-name="ce32" office:value-type="float" office:value="3.42" calcext:value-type="float">
            <text:p>3.4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0.74" calcext:value-type="float">
            <text:p>0.74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32" office:value-type="float" office:value="2.68" calcext:value-type="float">
            <text:p>2.6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0.88" calcext:value-type="float">
            <text:p>0.8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24" calcext:value-type="float">
            <text:p>0.2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56" office:value-type="float" office:value="0.64" calcext:value-type="float">
            <text:p>0.64</text:p>
          </table:table-cell>
          <table:table-cell table:style-name="ce60" office:value-type="string" calcext:value-type="string">
            <text:p><text:s text:c="5"/>Manufacturing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電力及燃氣供應業</text:span>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6" table:number-columns-repeated="2"/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用水供應及污染整治業</text:span>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32" office:value-type="float" office:value="91.51" calcext:value-type="float">
            <text:p>91.5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8.49" calcext:value-type="float">
            <text:p>8.4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3.37" calcext:value-type="float">
            <text:p>3.3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5.11" calcext:value-type="float">
            <text:p>5.11</text:p>
          </table:table-cell>
          <table:table-cell table:style-name="ce46" table:number-columns-repeated="2"/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8.49" calcext:value-type="float">
            <text:p>8.4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3.37" calcext:value-type="float">
            <text:p>3.3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5.11" calcext:value-type="float">
            <text:p>5.11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營建工程業</text:span>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32" office:value-type="float" office:value="97.25" calcext:value-type="float">
            <text:p>97.2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2.75" calcext:value-type="float">
            <text:p>2.7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67" calcext:value-type="float">
            <text:p>0.67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2.09" calcext:value-type="float">
            <text:p>2.09</text:p>
          </table:table-cell>
          <table:table-cell table:style-name="ce46" table:number-columns-repeated="2"/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2.41" calcext:value-type="float">
            <text:p>2.4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32" calcext:value-type="float">
            <text:p>0.3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2.09" calcext:value-type="float">
            <text:p>2.0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35" calcext:value-type="float">
            <text:p>0.3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35" calcext:value-type="float">
            <text:p>0.35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 text:c="5"/>Construction</text:p>
          </table:table-cell>
          <table:table-cell table:style-name="ce6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2" office:value-type="float" office:value="3627" calcext:value-type="float">
            <text:p>3 62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472" calcext:value-type="float">
            <text:p>3 472</text:p>
          </table:table-cell>
          <table:table-cell table:style-name="ce32" office:value-type="float" office:value="95.74" calcext:value-type="float">
            <text:p>95.74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32" office:value-type="float" office:value="4.26" calcext:value-type="float">
            <text:p>4.26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32" office:value-type="float" office:value="1.13" calcext:value-type="float">
            <text:p>1.13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32" office:value-type="float" office:value="3.13" calcext:value-type="float">
            <text:p>3.13</text:p>
          </table:table-cell>
          <table:table-cell table:style-name="ce46" table:number-columns-repeated="2"/>
          <table:table-cell table:style-name="ce24" office:value-type="float" office:value="113" calcext:value-type="float">
            <text:p><text:s/>113</text:p>
          </table:table-cell>
          <table:table-cell table:style-name="ce32" office:value-type="float" office:value="3.12" calcext:value-type="float">
            <text:p>3.12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32" office:value-type="float" office:value="0.78" calcext:value-type="float">
            <text:p>0.78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32" office:value-type="float" office:value="2.34" calcext:value-type="float">
            <text:p>2.34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32" office:value-type="float" office:value="1.14" calcext:value-type="float">
            <text:p>1.1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0.34" calcext:value-type="float">
            <text:p>0.34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56" office:value-type="float" office:value="0.79" calcext:value-type="float">
            <text:p>0.79</text:p>
          </table:table-cell>
          <table:table-cell table:style-name="ce60" office:value-type="string" calcext:value-type="string">
            <text:p>Services-Producing Industr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批發及零售業</text:span></text:p>
          </table:table-cell>
          <table:table-cell table:style-name="ce22" office:value-type="float" office:value="974" calcext:value-type="float">
            <text:p><text:s/>97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918" calcext:value-type="float">
            <text:p><text:s/>918</text:p>
          </table:table-cell>
          <table:table-cell table:style-name="ce32" office:value-type="float" office:value="94.23" calcext:value-type="float">
            <text:p>94.23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32" office:value-type="float" office:value="5.77" calcext:value-type="float">
            <text:p>5.7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32" office:value-type="float" office:value="1.6" calcext:value-type="float">
            <text:p>1.60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32" office:value-type="float" office:value="4.17" calcext:value-type="float">
            <text:p>4.17</text:p>
          </table:table-cell>
          <table:table-cell table:style-name="ce46" table:number-columns-repeated="2"/>
          <table:table-cell table:style-name="ce24" office:value-type="float" office:value="43" calcext:value-type="float">
            <text:p><text:s/>43</text:p>
          </table:table-cell>
          <table:table-cell table:style-name="ce32" office:value-type="float" office:value="4.42" calcext:value-type="float">
            <text:p>4.4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1.12" calcext:value-type="float">
            <text:p>1.12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32" office:value-type="float" office:value="3.3" calcext:value-type="float">
            <text:p>3.3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1.35" calcext:value-type="float">
            <text:p>1.35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0.47" calcext:value-type="float">
            <text:p>0.47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56" office:value-type="float" office:value="0.87" calcext:value-type="float">
            <text:p>0.87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運輸及倉儲業</text:span>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32" office:value-type="float" office:value="97.53" calcext:value-type="float">
            <text:p>97.5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2.47" calcext:value-type="float">
            <text:p>2.4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81" calcext:value-type="float">
            <text:p>0.8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67" calcext:value-type="float">
            <text:p>1.67</text:p>
          </table:table-cell>
          <table:table-cell table:style-name="ce46" table:number-columns-repeated="2"/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2.02" calcext:value-type="float">
            <text:p>2.0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81" calcext:value-type="float">
            <text:p>0.8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21" calcext:value-type="float">
            <text:p>1.2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46" calcext:value-type="float">
            <text:p>0.46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office:value-type="float" office:value="0.46" calcext:value-type="float">
            <text:p>0.46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住宿及餐飲業</text:span></text:p>
          </table:table-cell>
          <table:table-cell table:style-name="ce22" office:value-type="float" office:value="455" calcext:value-type="float">
            <text:p><text:s/>45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29" calcext:value-type="float">
            <text:p><text:s/>429</text:p>
          </table:table-cell>
          <table:table-cell table:style-name="ce32" office:value-type="float" office:value="94.32" calcext:value-type="float">
            <text:p>94.32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32" office:value-type="float" office:value="5.68" calcext:value-type="float">
            <text:p>5.6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94" calcext:value-type="float">
            <text:p>0.94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32" office:value-type="float" office:value="4.74" calcext:value-type="float">
            <text:p>4.74</text:p>
          </table:table-cell>
          <table:table-cell table:style-name="ce46" table:number-columns-repeated="2"/>
          <table:table-cell table:style-name="ce24" office:value-type="float" office:value="19" calcext:value-type="float">
            <text:p><text:s/>19</text:p>
          </table:table-cell>
          <table:table-cell table:style-name="ce32" office:value-type="float" office:value="4.21" calcext:value-type="float">
            <text:p>4.2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62" calcext:value-type="float">
            <text:p>0.6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32" office:value-type="float" office:value="3.58" calcext:value-type="float">
            <text:p>3.5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1.47" calcext:value-type="float">
            <text:p>1.4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32" calcext:value-type="float">
            <text:p>0.3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56" office:value-type="float" office:value="1.15" calcext:value-type="float">
            <text:p>1.15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2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32" office:value-type="float" office:value="98.53" calcext:value-type="float">
            <text:p>98.5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47" calcext:value-type="float">
            <text:p>1.4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48" calcext:value-type="float">
            <text:p>0.4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99" calcext:value-type="float">
            <text:p>0.99</text:p>
          </table:table-cell>
          <table:table-cell table:style-name="ce46" table:number-columns-repeated="2"/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47" calcext:value-type="float">
            <text:p>1.4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48" calcext:value-type="float">
            <text:p>0.4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99" calcext:value-type="float">
            <text:p>0.99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金融及保險業</text:span>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32" office:value-type="float" office:value="96.91" calcext:value-type="float">
            <text:p>96.91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3.09" calcext:value-type="float">
            <text:p>3.0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59" calcext:value-type="float">
            <text:p>0.5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2.5" calcext:value-type="float">
            <text:p>2.50</text:p>
          </table:table-cell>
          <table:table-cell table:style-name="ce46" table:number-columns-repeated="2"/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2.59" calcext:value-type="float">
            <text:p>2.5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59" calcext:value-type="float">
            <text:p>0.5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2" calcext:value-type="float">
            <text:p>2.0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5" calcext:value-type="float">
            <text:p>0.5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0.5" calcext:value-type="float">
            <text:p>0.50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不動產業</text:span>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32" office:value-type="float" office:value="92.7" calcext:value-type="float">
            <text:p>92.7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7.3" calcext:value-type="float">
            <text:p>7.3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17" calcext:value-type="float">
            <text:p>1.1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6.13" calcext:value-type="float">
            <text:p>6.13</text:p>
          </table:table-cell>
          <table:table-cell table:style-name="ce46" table:number-columns-repeated="2"/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5.48" calcext:value-type="float">
            <text:p>5.48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5.48" calcext:value-type="float">
            <text:p>5.4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82" calcext:value-type="float">
            <text:p>1.8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17" calcext:value-type="float">
            <text:p>1.1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office:value-type="float" office:value="0.64" calcext:value-type="float">
            <text:p>0.64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專業、科學及技術服務業</text:span>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32" office:value-type="float" office:value="96.8" calcext:value-type="float">
            <text:p>96.8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3.2" calcext:value-type="float">
            <text:p>3.2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1.34" calcext:value-type="float">
            <text:p>1.3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.86" calcext:value-type="float">
            <text:p>1.86</text:p>
          </table:table-cell>
          <table:table-cell table:style-name="ce46" table:number-columns-repeated="2"/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2.22" calcext:value-type="float">
            <text:p>2.2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6" calcext:value-type="float">
            <text:p>0.6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1.62" calcext:value-type="float">
            <text:p>1.6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98" calcext:value-type="float">
            <text:p>0.9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74" calcext:value-type="float">
            <text:p>0.7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office:value-type="float" office:value="0.24" calcext:value-type="float">
            <text:p>0.24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支援服務業</text:span>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32" office:value-type="float" office:value="90.92" calcext:value-type="float">
            <text:p>90.9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9.08" calcext:value-type="float">
            <text:p>9.0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3.89" calcext:value-type="float">
            <text:p>3.8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5.18" calcext:value-type="float">
            <text:p>5.18</text:p>
          </table:table-cell>
          <table:table-cell table:style-name="ce46" table:number-columns-repeated="2"/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7.11" calcext:value-type="float">
            <text:p>7.1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3.74" calcext:value-type="float">
            <text:p>3.7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3.37" calcext:value-type="float">
            <text:p>3.37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97" calcext:value-type="float">
            <text:p>1.9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15" calcext:value-type="float">
            <text:p>0.1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56" office:value-type="float" office:value="1.82" calcext:value-type="float">
            <text:p>1.82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32" office:value-type="float" office:value="97.27" calcext:value-type="float">
            <text:p>97.2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2.73" calcext:value-type="float">
            <text:p>2.7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86" calcext:value-type="float">
            <text:p>0.8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.86" calcext:value-type="float">
            <text:p>1.86</text:p>
          </table:table-cell>
          <table:table-cell table:style-name="ce46" table:number-columns-repeated="2"/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2.36" calcext:value-type="float">
            <text:p>2.3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86" calcext:value-type="float">
            <text:p>0.8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1.49" calcext:value-type="float">
            <text:p>1.4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37" calcext:value-type="float">
            <text:p>0.37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0.37" calcext:value-type="float">
            <text:p>0.37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教育業</text:span>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71" calcext:value-type="float">
            <text:p><text:s/>471</text:p>
          </table:table-cell>
          <table:table-cell table:style-name="ce32" office:value-type="float" office:value="96.54" calcext:value-type="float">
            <text:p>96.5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32" office:value-type="float" office:value="3.46" calcext:value-type="float">
            <text:p>3.4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1.09" calcext:value-type="float">
            <text:p>1.0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32" office:value-type="float" office:value="2.36" calcext:value-type="float">
            <text:p>2.36</text:p>
          </table:table-cell>
          <table:table-cell table:style-name="ce46" table:number-columns-repeated="2"/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1.83" calcext:value-type="float">
            <text:p>1.8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65" calcext:value-type="float">
            <text:p>0.6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1.17" calcext:value-type="float">
            <text:p>1.1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1.63" calcext:value-type="float">
            <text:p>1.6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44" calcext:value-type="float">
            <text:p>0.4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56" office:value-type="float" office:value="1.19" calcext:value-type="float">
            <text:p>1.19</text:p>
          </table:table-cell>
          <table:table-cell table:style-name="ce60" office:value-type="string" calcext:value-type="string">
            <text:p><text:s text:c="4"/>Education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醫療保健及社會工作服務業</text:span></text:p>
          </table:table-cell>
          <table:table-cell table:style-name="ce22" office:value-type="float" office:value="345" calcext:value-type="float">
            <text:p><text:s/>34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38" calcext:value-type="float">
            <text:p><text:s/>338</text:p>
          </table:table-cell>
          <table:table-cell table:style-name="ce32" office:value-type="float" office:value="97.76" calcext:value-type="float">
            <text:p>97.76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2.24" calcext:value-type="float">
            <text:p>2.2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18" calcext:value-type="float">
            <text:p>0.1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2.06" calcext:value-type="float">
            <text:p>2.06</text:p>
          </table:table-cell>
          <table:table-cell table:style-name="ce46" table:number-columns-repeated="2"/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1.92" calcext:value-type="float">
            <text:p>1.9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18" calcext:value-type="float">
            <text:p>0.18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1.74" calcext:value-type="float">
            <text:p>1.7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32" calcext:value-type="float">
            <text:p>0.32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0.32" calcext:value-type="float">
            <text:p>0.32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藝術、娛樂及休閒服務業</text:span>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32" office:value-type="float" office:value="97.19" calcext:value-type="float">
            <text:p>97.1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2.81" calcext:value-type="float">
            <text:p>2.8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84" calcext:value-type="float">
            <text:p>0.8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97" calcext:value-type="float">
            <text:p>1.97</text:p>
          </table:table-cell>
          <table:table-cell table:style-name="ce46" table:number-columns-repeated="2"/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47" calcext:value-type="float">
            <text:p>0.47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47" calcext:value-type="float">
            <text:p>0.4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2.34" calcext:value-type="float">
            <text:p>2.3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84" calcext:value-type="float">
            <text:p>0.8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1.5" calcext:value-type="float">
            <text:p>1.50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3" office:value-type="string" calcext:value-type="string">
            <text:p><text:span text:style-name="T1">其他服務業</text:span>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5" office:value-type="float" office:value="260" calcext:value-type="float">
            <text:p><text:s/>260</text:p>
          </table:table-cell>
          <table:table-cell table:style-name="ce33" office:value-type="float" office:value="97.12" calcext:value-type="float">
            <text:p>97.12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3" office:value-type="float" office:value="2.88" calcext:value-type="float">
            <text:p>2.88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3" office:value-type="float" office:value="0.79" calcext:value-type="float">
            <text:p>0.79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3" office:value-type="float" office:value="2.09" calcext:value-type="float">
            <text:p>2.09</text:p>
          </table:table-cell>
          <table:table-cell table:style-name="ce47"/>
          <table:table-cell table:style-name="ce46"/>
          <table:table-cell table:style-name="ce35" office:value-type="float" office:value="5" calcext:value-type="float">
            <text:p><text:s/>5</text:p>
          </table:table-cell>
          <table:table-cell table:style-name="ce33" office:value-type="float" office:value="1.69" calcext:value-type="float">
            <text:p>1.69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3" office:value-type="float" office:value="0.22" calcext:value-type="float">
            <text:p>0.22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3" office:value-type="float" office:value="1.47" calcext:value-type="float">
            <text:p>1.47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3" office:value-type="float" office:value="1.19" calcext:value-type="float">
            <text:p>1.19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3" office:value-type="float" office:value="0.57" calcext:value-type="float">
            <text:p>0.57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57" office:value-type="float" office:value="0.62" calcext:value-type="float">
            <text:p>0.62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style-name="ce63"/>
          <table:table-cell table:number-columns-repeated="997"/>
        </table:table-row>
        <table:table-row table:style-name="ro2" table:number-rows-repeated="2">
          <table:table-cell table:style-name="ce11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46" table:number-columns-repeated="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60"/>
          <table:table-cell table:style-name="ce63"/>
          <table:table-cell table:number-columns-repeated="997"/>
        </table:table-row>
        <table:table-row table:style-name="ro8" table:number-rows-repeated="2">
          <table:table-cell table:number-columns-repeated="12"/>
          <table:table-cell table:style-name="ce51"/>
          <table:table-cell table:number-columns-repeated="1011"/>
        </table:table-row>
        <table:table-row table:style-name="ro9" table:number-rows-repeated="10484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9'.$A$1" table:cell-range-address="$'49'.$A$1:.$Z$120" table:range-usable-as="print-range"/>
        </table:named-expressions>
      </table:table>
      <table:named-expressions>
        <table:named-expression table:name="D42_D42C_YEAR101_1_6" table:base-cell-address="$'49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55</meta:creation-date>
    <dc:creator>國勢普查處農業普查科林美形</dc:creator>
    <dc:date>2017-12-20T15:18:55</dc:date>
    <meta:document-statistic meta:table-count="1" meta:cell-count="1791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6.xml><?xml version="1.0" encoding="utf-8"?>
<!DOCTYPE module  PUBLIC '-//OpenOffice.org//DTD OfficeDocument 1.0//EN'  'module.dtd'>
<script:module xmlns:script="http://openoffice.org/2000/script" script:name="Sheet4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