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O48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7" table:default-cell-style-name="ce11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32"/>
          <table:table-cell table:style-name="ce3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６　歷年受僱就業者每月主要工作之收入</text:p>
          </table:table-cell>
          <table:covered-table-cell table:number-columns-repeated="5" table:style-name="ce12"/>
          <table:table-cell table:style-name="ce3" table:number-columns-repeated="2"/>
          <table:table-cell table:style-name="ce25" office:value-type="string" calcext:value-type="string" table:number-columns-spanned="7" table:number-rows-spanned="1">
            <text:p>TABLE <text:s/>6. <text:s/>EMPLOYEES' <text:s/>MONTHLY <text:s/>INCOME <text:s/>OF <text:s/>MAJOR <text:s/>JOB, <text:s/>BY <text:s/>YEAR</text:p>
          </table:table-cell>
          <table:covered-table-cell table:number-columns-repeated="6" table:style-name="ce30"/>
          <table:table-cell table:number-columns-repeated="1009"/>
        </table:table-row>
        <table:table-row table:style-name="ro1" table:number-rows-repeated="2">
          <table:table-cell table:style-name="ce3" table:number-columns-repeated="15"/>
          <table:table-cell table:number-columns-repeated="1009"/>
        </table:table-row>
        <table:table-row table:style-name="ro2">
          <table:table-cell/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number-columns-repeated="12"/>
          <table:table-cell table:style-name="ce33" office:value-type="string" calcext:value-type="string" table:number-columns-spanned="2" table:number-rows-spanned="1">
            <text:p>Unit：Thousand Persons</text:p>
          </table:table-cell>
          <table:covered-table-cell table:style-name="ce33"/>
          <table:table-cell table:number-columns-repeated="1009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13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13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13" office:value-type="string" calcext:value-type="string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13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3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1"/>
          <table:table-cell table:style-name="ce24"/>
          <table:table-cell table:style-name="ce26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6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3" office:value-type="string" calcext:value-type="string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3" office:value-type="string" calcext:value-type="string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3" office:value-type="string" calcext:value-type="string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3" office:value-type="string" calcext:value-type="string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5" office:value-type="string" calcext:value-type="string">
            <text:p><text:span text:style-name="T1">平均每月收入</text:span></text:p>
            <text:p><text:span text:style-name="T1">（元）</text:span></text:p>
          </table:table-cell>
          <table:table-cell table:style-name="ce5" table:number-columns-repeated="1009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4" office:value-type="string" calcext:value-type="string">
            <text:p><text:s/>Total</text:p>
          </table:table-cell>
          <table:table-cell table:style-name="ce14" office:value-type="string" calcext:value-type="string">
            <text:p>Less than</text:p>
            <text:p>NT$ 20,000</text:p>
          </table:table-cell>
          <table:table-cell table:number-columns-repeated="3" table:style-name="ce14" office:value-type="string" calcext:value-type="string">
            <text:p>NT$</text:p>
          </table:table-cell>
          <table:table-cell table:style-name="ce22"/>
          <table:table-cell table:style-name="ce24"/>
          <table:table-cell table:number-columns-repeated="2" table:style-name="ce27" office:value-type="string" calcext:value-type="string">
            <text:p>NT$</text:p>
          </table:table-cell>
          <table:table-cell table:number-columns-repeated="3" table:style-name="ce14" office:value-type="string" calcext:value-type="string">
            <text:p>NT$</text:p>
          </table:table-cell>
          <table:table-cell table:style-name="ce14" office:value-type="string" calcext:value-type="string">
            <text:p>NT$70,000 &amp; over</text:p>
          </table:table-cell>
          <table:table-cell table:style-name="ce24" office:value-type="string" calcext:value-type="string">
            <text:p>Average monthly</text:p>
            <text:p>income (NT$)</text:p>
          </table:table-cell>
          <table:table-cell table:style-name="ce5" table:number-columns-repeated="1009"/>
        </table:table-row>
        <table:table-row table:style-name="ro4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15" office:value-type="float" office:value="4163" calcext:value-type="float">
            <text:p>4 163</text:p>
          </table:table-cell>
          <table:table-cell table:style-name="ce18" office:value-type="float" office:value="4085" calcext:value-type="float">
            <text:p>4 085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/>
          <table:table-cell table:style-name="ce19"/>
          <table:table-cell table:number-columns-repeated="2"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7817" calcext:value-type="float">
            <text:p>7 817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16" office:value-type="float" office:value="4282" calcext:value-type="float">
            <text:p>4 282</text:p>
          </table:table-cell>
          <table:table-cell table:style-name="ce19" office:value-type="float" office:value="4127" calcext:value-type="float">
            <text:p>4 12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table:number-columns-repeated="2"/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9679" calcext:value-type="float">
            <text:p>9 679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16" office:value-type="float" office:value="4327" calcext:value-type="float">
            <text:p>4 327</text:p>
          </table:table-cell>
          <table:table-cell table:style-name="ce19" office:value-type="float" office:value="4070" calcext:value-type="float">
            <text:p>4 070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table:number-columns-repeated="2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10594" calcext:value-type="float">
            <text:p>10 594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16" office:value-type="float" office:value="4407" calcext:value-type="float">
            <text:p>4 407</text:p>
          </table:table-cell>
          <table:table-cell table:style-name="ce19" office:value-type="float" office:value="4060" calcext:value-type="float">
            <text:p>4 060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table:number-columns-repeated="2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11131" calcext:value-type="float">
            <text:p>11 131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16" office:value-type="float" office:value="4642" calcext:value-type="float">
            <text:p>4 642</text:p>
          </table:table-cell>
          <table:table-cell table:style-name="ce19" office:value-type="float" office:value="4224" calcext:value-type="float">
            <text:p>4 224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table:number-columns-repeated="2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653" calcext:value-type="float">
            <text:p>11 653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16" office:value-type="float" office:value="4737" calcext:value-type="float">
            <text:p>4 737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table:number-columns-repeated="2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990" calcext:value-type="float">
            <text:p>11 990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16" office:value-type="float" office:value="4923" calcext:value-type="float">
            <text:p>4 923</text:p>
          </table:table-cell>
          <table:table-cell table:style-name="ce19" office:value-type="float" office:value="4227" calcext:value-type="float">
            <text:p>4 227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table:number-columns-repeated="2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851" calcext:value-type="float">
            <text:p>12 851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16" office:value-type="float" office:value="5272" calcext:value-type="float">
            <text:p>5 272</text:p>
          </table:table-cell>
          <table:table-cell table:style-name="ce19" office:value-type="float" office:value="4392" calcext:value-type="float">
            <text:p>4 392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table:number-columns-repeated="2"/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606" calcext:value-type="float">
            <text:p>13 606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16" office:value-type="float" office:value="5275" calcext:value-type="float">
            <text:p>5 275</text:p>
          </table:table-cell>
          <table:table-cell table:style-name="ce19" office:value-type="float" office:value="4067" calcext:value-type="float">
            <text:p>4 067</text:p>
          </table:table-cell>
          <table:table-cell table:style-name="ce19" office:value-type="float" office:value="661" calcext:value-type="float">
            <text:p><text:s/>661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table:number-columns-repeated="2"/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5122" calcext:value-type="float">
            <text:p>15 122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16" office:value-type="float" office:value="5566" calcext:value-type="float">
            <text:p>5 566</text:p>
          </table:table-cell>
          <table:table-cell table:style-name="ce19" office:value-type="float" office:value="3627" calcext:value-type="float">
            <text:p>3 627</text:p>
          </table:table-cell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table:number-columns-repeated="2"/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7524" calcext:value-type="float">
            <text:p>17 524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16" office:value-type="float" office:value="5592" calcext:value-type="float">
            <text:p>5 592</text:p>
          </table:table-cell>
          <table:table-cell table:style-name="ce19" office:value-type="float" office:value="3014" calcext:value-type="float">
            <text:p>3 014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683" calcext:value-type="float">
            <text:p><text:s/>683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table:number-columns-repeated="2"/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9826" calcext:value-type="float">
            <text:p>19 826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16" office:value-type="float" office:value="5633" calcext:value-type="float">
            <text:p>5 633</text:p>
          </table:table-cell>
          <table:table-cell table:style-name="ce19" office:value-type="float" office:value="2449" calcext:value-type="float">
            <text:p>2 449</text:p>
          </table:table-cell>
          <table:table-cell table:style-name="ce19" office:value-type="float" office:value="1083" calcext:value-type="float">
            <text:p>1 083</text:p>
          </table:table-cell>
          <table:table-cell table:style-name="ce19" office:value-type="float" office:value="807" calcext:value-type="float">
            <text:p><text:s/>807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table:number-columns-repeated="2"/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168" calcext:value-type="float">
            <text:p><text:s/>168</text:p>
          </table:table-cell>
          <table:table-cell table:number-columns-repeated="2" table:style-name="ce19" office:value-type="float" office:value="65" calcext:value-type="float">
            <text:p><text:s/>6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2215" calcext:value-type="float">
            <text:p>22 215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16" office:value-type="float" office:value="5805" calcext:value-type="float">
            <text:p>5 805</text:p>
          </table:table-cell>
          <table:table-cell table:style-name="ce19" office:value-type="float" office:value="2048" calcext:value-type="float">
            <text:p>2 048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table:number-columns-repeated="2"/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580" calcext:value-type="float">
            <text:p>24 580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16" office:value-type="float" office:value="5958" calcext:value-type="float">
            <text:p>5 958</text:p>
          </table:table-cell>
          <table:table-cell table:style-name="ce19" office:value-type="float" office:value="1728" calcext:value-type="float">
            <text:p>1 728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863" calcext:value-type="float">
            <text:p><text:s/>863</text:p>
          </table:table-cell>
          <table:table-cell table:style-name="ce19" table:number-columns-repeated="2"/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93" calcext:value-type="float">
            <text:p><text:s/>193</text:p>
          </table:table-cell>
          <table:table-cell table:number-columns-repeated="2" table:style-name="ce19" office:value-type="float" office:value="69" calcext:value-type="float">
            <text:p><text:s/>69</text:p>
          </table:table-cell>
          <table:table-cell table:style-name="ce19" office:value-type="float" office:value="27069" calcext:value-type="float">
            <text:p>27 069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16" office:value-type="float" office:value="6104" calcext:value-type="float">
            <text:p>6 104</text:p>
          </table:table-cell>
          <table:table-cell table:style-name="ce19" office:value-type="float" office:value="1432" calcext:value-type="float">
            <text:p>1 432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table:number-columns-repeated="2"/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9123" calcext:value-type="float">
            <text:p>29 123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16" office:value-type="float" office:value="6242" calcext:value-type="float">
            <text:p>6 242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983" calcext:value-type="float">
            <text:p><text:s/>983</text:p>
          </table:table-cell>
          <table:table-cell table:style-name="ce19" office:value-type="float" office:value="974" calcext:value-type="float">
            <text:p><text:s/>974</text:p>
          </table:table-cell>
          <table:table-cell table:style-name="ce19" table:number-columns-repeated="2"/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0446" calcext:value-type="float">
            <text:p>30 446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16" office:value-type="float" office:value="6259" calcext:value-type="float">
            <text:p>6 259</text:p>
          </table:table-cell>
          <table:table-cell table:style-name="ce19" office:value-type="float" office:value="1137" calcext:value-type="float">
            <text:p>1 137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table:number-columns-repeated="2"/>
          <table:table-cell table:style-name="ce19" office:value-type="float" office:value="691" calcext:value-type="float">
            <text:p><text:s/>691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31408" calcext:value-type="float">
            <text:p>31 408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16" office:value-type="float" office:value="6396" calcext:value-type="float">
            <text:p>6 396</text:p>
          </table:table-cell>
          <table:table-cell table:style-name="ce19" office:value-type="float" office:value="1045" calcext:value-type="float">
            <text:p>1 045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05" calcext:value-type="float">
            <text:p>1 005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table:number-columns-repeated="2"/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31966" calcext:value-type="float">
            <text:p>31 966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16" office:value-type="float" office:value="6573" calcext:value-type="float">
            <text:p>6 573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1013" calcext:value-type="float">
            <text:p>1 013</text:p>
          </table:table-cell>
          <table:table-cell table:style-name="ce19" office:value-type="float" office:value="1109" calcext:value-type="float">
            <text:p>1 109</text:p>
          </table:table-cell>
          <table:table-cell table:style-name="ce19" table:number-columns-repeated="2"/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3259" calcext:value-type="float">
            <text:p>33 259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16" office:value-type="float" office:value="6582" calcext:value-type="float">
            <text:p>6 582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6" calcext:value-type="float">
            <text:p>1 016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1100" calcext:value-type="float">
            <text:p>1 100</text:p>
          </table:table-cell>
          <table:table-cell table:style-name="ce19" table:number-columns-repeated="2"/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3700" calcext:value-type="float">
            <text:p>33 700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16" office:value-type="float" office:value="6730" calcext:value-type="float">
            <text:p>6 730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1027" calcext:value-type="float">
            <text:p>1 027</text:p>
          </table:table-cell>
          <table:table-cell table:style-name="ce19" office:value-type="float" office:value="1079" calcext:value-type="float">
            <text:p>1 07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table:number-columns-repeated="2"/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34133" calcext:value-type="float">
            <text:p>34 133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16" office:value-type="float" office:value="6707" calcext:value-type="float">
            <text:p>6 707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1081" calcext:value-type="float">
            <text:p>1 081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1099" calcext:value-type="float">
            <text:p>1 099</text:p>
          </table:table-cell>
          <table:table-cell table:style-name="ce19" table:number-columns-repeated="2"/>
          <table:table-cell table:style-name="ce19" office:value-type="float" office:value="693" calcext:value-type="float">
            <text:p><text:s/>693</text:p>
          </table:table-cell>
          <table:table-cell table:style-name="ce19" office:value-type="float" office:value="536" calcext:value-type="float">
            <text:p><text:s/>536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33582" calcext:value-type="float">
            <text:p>33 582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16" office:value-type="float" office:value="6740" calcext:value-type="float">
            <text:p>6 740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52" calcext:value-type="float">
            <text:p>1 052</text:p>
          </table:table-cell>
          <table:table-cell table:style-name="ce19" office:value-type="float" office:value="1056" calcext:value-type="float">
            <text:p>1 056</text:p>
          </table:table-cell>
          <table:table-cell table:style-name="ce19" table:number-columns-repeated="2"/>
          <table:table-cell table:style-name="ce19" office:value-type="float" office:value="712" calcext:value-type="float">
            <text:p><text:s/>712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3504" calcext:value-type="float">
            <text:p>33 504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16" office:value-type="float" office:value="6855" calcext:value-type="float">
            <text:p>6 855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1107" calcext:value-type="float">
            <text:p>1 107</text:p>
          </table:table-cell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table:number-columns-repeated="2"/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501" calcext:value-type="float">
            <text:p><text:s/>501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3396" calcext:value-type="float">
            <text:p>33 396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16" office:value-type="float" office:value="7114" calcext:value-type="float">
            <text:p>7 114</text:p>
          </table:table-cell>
          <table:table-cell table:style-name="ce19" office:value-type="float" office:value="958" calcext:value-type="float">
            <text:p><text:s/>958</text:p>
          </table:table-cell>
          <table:table-cell table:style-name="ce19" office:value-type="float" office:value="1129" calcext:value-type="float">
            <text:p>1 129</text:p>
          </table:table-cell>
          <table:table-cell table:style-name="ce19" office:value-type="float" office:value="1186" calcext:value-type="float">
            <text:p>1 186</text:p>
          </table:table-cell>
          <table:table-cell table:style-name="ce19" office:value-type="float" office:value="1106" calcext:value-type="float">
            <text:p>1 106</text:p>
          </table:table-cell>
          <table:table-cell table:style-name="ce19" table:number-columns-repeated="2"/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3653" calcext:value-type="float">
            <text:p>33 653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16" office:value-type="float" office:value="7302" calcext:value-type="float">
            <text:p>7 302</text:p>
          </table:table-cell>
          <table:table-cell table:style-name="ce19" office:value-type="float" office:value="854" calcext:value-type="float">
            <text:p><text:s/>85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210" calcext:value-type="float">
            <text:p>1 210</text:p>
          </table:table-cell>
          <table:table-cell table:style-name="ce19" table:number-columns-repeated="2"/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34212" calcext:value-type="float">
            <text:p>34 212</text:p>
          </table:table-cell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16" office:value-type="float" office:value="7503" calcext:value-type="float">
            <text:p>7 50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1088" calcext:value-type="float">
            <text:p>1 088</text:p>
          </table:table-cell>
          <table:table-cell table:style-name="ce19" office:value-type="float" office:value="1281" calcext:value-type="float">
            <text:p>1 281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table:number-columns-repeated="2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34369" calcext:value-type="float">
            <text:p>34 369</text:p>
          </table:table-cell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16" office:value-type="float" office:value="7702" calcext:value-type="float">
            <text:p>7 702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340" calcext:value-type="float">
            <text:p>1 340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table:number-columns-repeated="2"/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308" calcext:value-type="float">
            <text:p><text:s/>308</text:p>
          </table:table-cell>
          <table:table-cell table:style-name="ce19" office:value-type="float" office:value="34595" calcext:value-type="float">
            <text:p>34 595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16" office:value-type="float" office:value="7903" calcext:value-type="float">
            <text:p>7 903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1119" calcext:value-type="float">
            <text:p>1 119</text:p>
          </table:table-cell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1312" calcext:value-type="float">
            <text:p>1 312</text:p>
          </table:table-cell>
          <table:table-cell table:style-name="ce19" table:number-columns-repeated="2"/>
          <table:table-cell table:style-name="ce19" office:value-type="float" office:value="886" calcext:value-type="float">
            <text:p><text:s/>886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35001" calcext:value-type="float">
            <text:p>35 001</text:p>
          </table:table-cell>
          <table:table-cell table:style-name="ce5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16" office:value-type="float" office:value="7864" calcext:value-type="float">
            <text:p>7 864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1226" calcext:value-type="float">
            <text:p>1 226</text:p>
          </table:table-cell>
          <table:table-cell table:style-name="ce19" office:value-type="float" office:value="1360" calcext:value-type="float">
            <text:p>1 360</text:p>
          </table:table-cell>
          <table:table-cell table:style-name="ce19" office:value-type="float" office:value="1226" calcext:value-type="float">
            <text:p>1 226</text:p>
          </table:table-cell>
          <table:table-cell table:style-name="ce19" table:number-columns-repeated="2"/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308" calcext:value-type="float">
            <text:p><text:s/>308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33743" calcext:value-type="float">
            <text:p>33 743</text:p>
          </table:table-cell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16" office:value-type="float" office:value="8066" calcext:value-type="float">
            <text:p>8 066</text:p>
          </table:table-cell>
          <table:table-cell table:style-name="ce19" office:value-type="float" office:value="1037" calcext:value-type="float">
            <text:p>1 037</text:p>
          </table:table-cell>
          <table:table-cell table:style-name="ce19" office:value-type="float" office:value="1220" calcext:value-type="float">
            <text:p>1 220</text:p>
          </table:table-cell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1330" calcext:value-type="float">
            <text:p>1 330</text:p>
          </table:table-cell>
          <table:table-cell table:style-name="ce19" table:number-columns-repeated="2"/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4431" calcext:value-type="float">
            <text:p>34 431</text:p>
          </table:table-cell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16" office:value-type="float" office:value="8290" calcext:value-type="float">
            <text:p>8 290</text:p>
          </table:table-cell>
          <table:table-cell table:style-name="ce19" office:value-type="float" office:value="909" calcext:value-type="float">
            <text:p><text:s/>909</text:p>
          </table:table-cell>
          <table:table-cell table:style-name="ce19" office:value-type="float" office:value="1199" calcext:value-type="float">
            <text:p>1 199</text:p>
          </table:table-cell>
          <table:table-cell table:style-name="ce19" office:value-type="float" office:value="1443" calcext:value-type="float">
            <text:p>1 443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table:number-columns-repeated="2"/>
          <table:table-cell table:style-name="ce19" office:value-type="float" office:value="824" calcext:value-type="float">
            <text:p><text:s/>824</text:p>
          </table:table-cell>
          <table:table-cell table:style-name="ce19" office:value-type="float" office:value="678" calcext:value-type="float">
            <text:p><text:s/>678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35058" calcext:value-type="float">
            <text:p>35 058</text:p>
          </table:table-cell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16" office:value-type="float" office:value="8464" calcext:value-type="float">
            <text:p>8 464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461" calcext:value-type="float">
            <text:p>1 46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table:number-columns-repeated="2"/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35376" calcext:value-type="float">
            <text:p>35 376</text:p>
          </table:table-cell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２年　</text:span><text:span text:style-name="T2">2013</text:span></text:p>
          </table:table-cell>
          <table:table-cell table:style-name="ce16" office:value-type="float" office:value="8582" calcext:value-type="float">
            <text:p>8 582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1179" calcext:value-type="float">
            <text:p>1 179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1502" calcext:value-type="float">
            <text:p>1 502</text:p>
          </table:table-cell>
          <table:table-cell table:style-name="ce19" table:number-columns-repeated="2"/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35551" calcext:value-type="float">
            <text:p>35 551</text:p>
          </table:table-cell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16" office:value-type="float" office:value="8708" calcext:value-type="float">
            <text:p>8 708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1808" calcext:value-type="float">
            <text:p>1 80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table:number-columns-repeated="2"/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689" calcext:value-type="float">
            <text:p><text:s/>68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5986" calcext:value-type="float">
            <text:p>35 986</text:p>
          </table:table-cell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４年　</text:span><text:span text:style-name="T2">2015</text:span></text:p>
          </table:table-cell>
          <table:table-cell table:style-name="ce16" office:value-type="float" office:value="8839" calcext:value-type="float">
            <text:p>8 839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971" calcext:value-type="float">
            <text:p><text:s/>971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1586" calcext:value-type="float">
            <text:p>1 586</text:p>
          </table:table-cell>
          <table:table-cell table:style-name="ce19" table:number-columns-repeated="2"/>
          <table:table-cell table:style-name="ce19" office:value-type="float" office:value="1083" calcext:value-type="float">
            <text:p>1 083</text:p>
          </table:table-cell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6500" calcext:value-type="float">
            <text:p>36 500</text:p>
          </table:table-cell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５年　</text:span><text:span text:style-name="T2">2016</text:span></text:p>
          </table:table-cell>
          <table:table-cell table:style-name="ce16" office:value-type="float" office:value="8906" calcext:value-type="float">
            <text:p>8 906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1861" calcext:value-type="float">
            <text:p>1 861</text:p>
          </table:table-cell>
          <table:table-cell table:style-name="ce19" office:value-type="float" office:value="1660" calcext:value-type="float">
            <text:p>1 660</text:p>
          </table:table-cell>
          <table:table-cell table:style-name="ce19" table:number-columns-repeated="2"/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712" calcext:value-type="float">
            <text:p><text:s/>712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094" calcext:value-type="float">
            <text:p>37 094</text:p>
          </table:table-cell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17" office:value-type="float" office:value="8985" calcext:value-type="float">
            <text:p>8 985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851" calcext:value-type="float">
            <text:p><text:s/>851</text:p>
          </table:table-cell>
          <table:table-cell table:style-name="ce20" office:value-type="float" office:value="1806" calcext:value-type="float">
            <text:p>1 806</text:p>
          </table:table-cell>
          <table:table-cell table:style-name="ce20" office:value-type="float" office:value="1717" calcext:value-type="float">
            <text:p>1 717</text:p>
          </table:table-cell>
          <table:table-cell table:style-name="ce23" table:number-columns-repeated="2"/>
          <table:table-cell table:style-name="ce20" office:value-type="float" office:value="1175" calcext:value-type="float">
            <text:p>1 175</text:p>
          </table:table-cell>
          <table:table-cell table:style-name="ce20" office:value-type="float" office:value="863" calcext:value-type="float">
            <text:p><text:s/>863</text:p>
          </table:table-cell>
          <table:table-cell table:style-name="ce20" office:value-type="float" office:value="542" calcext:value-type="float">
            <text:p><text:s/>542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37703" calcext:value-type="float">
            <text:p>37 703</text:p>
          </table:table-cell>
          <table:table-cell table:style-name="ce5" table:number-columns-repeated="1009"/>
        </table:table-row>
        <table:table-row table:style-name="ro2">
          <table:table-cell table:style-name="ce5"/>
          <table:table-cell table:number-columns-repeated="7"/>
          <table:table-cell table:style-name="ce28" table:number-columns-spanned="6" table:number-rows-spanned="1"/>
          <table:covered-table-cell table:number-columns-repeated="5" table:style-name="ce28"/>
          <table:table-cell table:number-columns-repeated="1010"/>
        </table:table-row>
        <table:table-row table:style-name="ro2">
          <table:table-cell table:style-name="ce5"/>
          <table:table-cell table:number-columns-repeated="7"/>
          <table:table-cell table:style-name="ce29" table:number-columns-spanned="6" table:number-rows-spanned="1"/>
          <table:covered-table-cell table:number-columns-repeated="5" table:style-name="ce31"/>
          <table:table-cell table:number-columns-repeated="1010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'.$A$1" table:cell-range-address="$'6'.$A$1:.$O$48" table:range-usable-as="print-range"/>
        </table:named-expressions>
      </table:table>
      <table:named-expressions>
        <table:named-expression table:name="D42_D42C_YEAR101_1_6" table:base-cell-address="$'6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7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14</meta:creation-date>
    <dc:creator>國勢普查處農業普查科林美形</dc:creator>
    <dc:date>2017-12-20T15:18:14</dc:date>
    <meta:document-statistic meta:table-count="1" meta:cell-count="52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