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page" style:column-width="45.01mm"/>
    </style:style>
    <style:style style:name="co6" style:family="table-column">
      <style:table-column-properties fo:break-before="page" style:column-width="1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35.07mm"/>
    </style:style>
    <style:style style:name="co10" style:family="table-column">
      <style:table-column-properties fo:break-before="auto" style:column-width="40.06mm"/>
    </style:style>
    <style:style style:name="co11" style:family="table-column">
      <style:table-column-properties fo:break-before="auto" style:column-width="37.0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113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 table:print-ranges="'113'.A1:'113'.R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1" table:default-cell-style-name="ce6"/>
        <table:table-column table:style-name="co6" table:default-cell-style-name="ce6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row table:style-name="ro1">
          <table:table-cell/>
          <table:table-cell table:style-name="ce3"/>
          <table:table-cell table:number-columns-repeated="4"/>
          <table:table-cell table:style-name="ce38"/>
          <table:table-cell table:number-columns-repeated="3"/>
          <table:table-cell table:style-name="ce39" table:number-columns-repeated="3"/>
          <table:table-cell table:style-name="ce3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３ <text:s text:c="4"/>就業者運用指標－按行業分</text:p>
          </table:table-cell>
          <table:covered-table-cell table:number-columns-repeated="4" table:style-name="ce15"/>
          <table:table-cell table:style-name="ce4" office:value-type="string" calcext:value-type="string" table:number-columns-spanned="5" table:number-rows-spanned="1">
            <text:p>表１１３ <text:s text:c="4"/>就業者運用指標－按行業分（續1）</text:p>
          </table:table-cell>
          <table:covered-table-cell table:number-columns-repeated="4" table:style-name="ce15"/>
          <table:table-cell table:style-name="ce15" table:number-columns-repeated="2"/>
          <table:table-cell table:style-name="ce4" office:value-type="string" calcext:value-type="string" table:number-columns-spanned="5" table:number-rows-spanned="1">
            <text:p>表１１３ <text:s text:c="4"/>就業者運用指標－按行業分（續完）</text:p>
          </table:table-cell>
          <table:covered-table-cell table:number-columns-repeated="4" table:style-name="ce15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INDUSTRY</text:p>
          </table:table-cell>
          <table:covered-table-cell table:number-columns-repeated="4" table:style-name="ce16"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INDUSTRY <text:s/>(Cont.1)</text:p>
          </table:table-cell>
          <table:covered-table-cell table:number-columns-repeated="4" table:style-name="ce16"/>
          <table:table-cell table:style-name="ce16" table:number-columns-repeated="2"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INDUSTRY <text:s/>(Cont. End)</text:p>
          </table:table-cell>
          <table:covered-table-cell table:number-columns-repeated="4" table:style-name="ce16"/>
          <table:table-cell table:number-columns-repeated="1006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1" table:number-columns-repeated="6"/>
          <table:table-cell/>
          <table:table-cell table:style-name="ce1" table:number-columns-repeated="4"/>
          <table:table-cell table:number-columns-repeated="1006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０８年５月</text:p>
          </table:table-cell>
          <table:covered-table-cell table:number-columns-repeated="2"/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０８年５月</text:p>
          </table:table-cell>
          <table:covered-table-cell table:number-columns-repeated="2"/>
          <table:table-cell table:number-columns-repeated="3"/>
          <table:table-cell table:style-name="ce6"/>
          <table:table-cell table:style-name="ce17" office:value-type="string" calcext:value-type="string" table:number-columns-spanned="3" table:number-rows-spanned="1">
            <text:p>民國１０８年５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style-name="ce35" table:number-columns-repeated="2"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40" table:number-columns-repeated="2"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(or 40)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(or 40)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(or 40) hours or more per week, as a percent of the employed</text:p>
          </table:table-cell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41" table:number-columns-repeated="2"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style-name="ce42" table:number-columns-repeated="2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number-columns-repeated="1006"/>
        </table:table-row>
        <table:table-row table:style-name="ro4">
          <table:table-cell/>
          <table:table-cell table:style-name="ce11" office:value-type="string" calcext:value-type="string">
            <text:p><text:span text:style-name="T1">總　　計</text:span><text:span text:style-name="T2"> Total</text:span></text:p>
          </table:table-cell>
          <table:table-cell table:style-name="ce23" office:value-type="float" office:value="11484" calcext:value-type="float">
            <text:p><text:s/>11 484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99" calcext:value-type="float">
            <text:p>2.99</text:p>
          </table:table-cell>
          <table:table-cell table:style-name="ce11" office:value-type="string" calcext:value-type="string">
            <text:p><text:span text:style-name="T1">男</text:span><text:span text:style-name="T2"> Male   </text:span></text:p>
          </table:table-cell>
          <table:table-cell table:style-name="ce23" office:value-type="float" office:value="6365" calcext:value-type="float">
            <text:p><text:s/>6 36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3.11" calcext:value-type="float">
            <text:p>3.11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女</text:span><text:span text:style-name="T2"> Female   </text:span></text:p>
          </table:table-cell>
          <table:table-cell table:style-name="ce23" office:value-type="float" office:value="5119" calcext:value-type="float">
            <text:p><text:s/>5 119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2.85" calcext:value-type="float">
            <text:p>2.85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21.95" calcext:value-type="float">
            <text:p>21.95</text:p>
          </table:table-cell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425" calcext:value-type="float">
            <text:p><text:s text:c="2"/>42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23.99" calcext:value-type="float">
            <text:p>23.99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4" office:value-type="float" office:value="138" calcext:value-type="float">
            <text:p><text:s text:c="2"/>138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5.65" calcext:value-type="float">
            <text:p>15.6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4086" calcext:value-type="float">
            <text:p><text:s/>4 086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1.81" calcext:value-type="float">
            <text:p>1.81</text:p>
          </table:table-cell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2833" calcext:value-type="float">
            <text:p><text:s/>2 833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table:number-columns-repeated="2"/>
          <table:table-cell table:style-name="ce13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4" office:value-type="float" office:value="1253" calcext:value-type="float">
            <text:p><text:s/>1 253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2.74" calcext:value-type="float">
            <text:p>2.74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3" calcext:value-type="float">
            <text:p>5.33</text:p>
          </table:table-cell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52" calcext:value-type="float">
            <text:p>6.52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3064" calcext:value-type="float">
            <text:p><text:s/>3 064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.09" calcext:value-type="float">
            <text:p>2.09</text:p>
          </table:table-cell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932" calcext:value-type="float">
            <text:p><text:s/>1 932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132" calcext:value-type="float">
            <text:p><text:s/>1 132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.97" calcext:value-type="float">
            <text:p>2.97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1.42" calcext:value-type="float">
            <text:p>1.42</text:p>
          </table:table-cell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92" calcext:value-type="float">
            <text:p>0.92</text:p>
          </table:table-cell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809" calcext:value-type="float">
            <text:p><text:s text:c="2"/>809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94" calcext:value-type="float">
            <text:p><text:s text:c="2"/>94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6835" calcext:value-type="float">
            <text:p><text:s/>6 835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14" calcext:value-type="float">
            <text:p>2.14</text:p>
          </table:table-cell>
          <table:table-cell table:style-name="ce12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3106" calcext:value-type="float">
            <text:p><text:s/>3 106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4" office:value-type="float" office:value="3728" calcext:value-type="float">
            <text:p><text:s/>3 728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2.41" calcext:value-type="float">
            <text:p>2.41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1916" calcext:value-type="float">
            <text:p><text:s/>1 916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3.14" calcext:value-type="float">
            <text:p>3.14</text:p>
          </table:table-cell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07" calcext:value-type="float">
            <text:p>3.07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449" calcext:value-type="float">
            <text:p><text:s text:c="2"/>449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0.44" calcext:value-type="float">
            <text:p>0.44</text:p>
          </table:table-cell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340" calcext:value-type="float">
            <text:p><text:s text:c="2"/>34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21" calcext:value-type="float">
            <text:p>0.21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844" calcext:value-type="float">
            <text:p><text:s text:c="2"/>844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3.71" calcext:value-type="float">
            <text:p>3.71</text:p>
          </table:table-cell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409" calcext:value-type="float">
            <text:p><text:s text:c="2"/>409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5.94" calcext:value-type="float">
            <text:p>5.94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4" office:value-type="float" office:value="435" calcext:value-type="float">
            <text:p><text:s text:c="2"/>435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office:value-type="float" office:value="5.52" calcext:value-type="float">
            <text:p>5.52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262" calcext:value-type="float">
            <text:p><text:s text:c="2"/>262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36" calcext:value-type="float">
            <text:p>0.36</text:p>
          </table:table-cell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0.74" calcext:value-type="float">
            <text:p>0.74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434" calcext:value-type="float">
            <text:p><text:s text:c="2"/>43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45" calcext:value-type="float">
            <text:p>0.45</text:p>
          </table:table-cell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4" calcext:value-type="float">
            <text:p>0.40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6" calcext:value-type="float">
            <text:p>1.46</text:p>
          </table:table-cell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7" calcext:value-type="float">
            <text:p>0.07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376" calcext:value-type="float">
            <text:p><text:s text:c="2"/>376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81" calcext:value-type="float">
            <text:p>0.81</text:p>
          </table:table-cell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296" calcext:value-type="float">
            <text:p><text:s text:c="2"/>296</text:p>
          </table:table-cell>
          <table:table-cell table:style-name="ce30" office:value-type="float" office:value="4.92" calcext:value-type="float">
            <text:p>4.92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1.57" calcext:value-type="float">
            <text:p>1.57</text:p>
          </table:table-cell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30" office:value-type="float" office:value="6.31" calcext:value-type="float">
            <text:p>6.31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1.7" calcext:value-type="float">
            <text:p>1.70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367" calcext:value-type="float">
            <text:p><text:s text:c="2"/>36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175" calcext:value-type="float">
            <text:p><text:s text:c="2"/>175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4" office:value-type="float" office:value="192" calcext:value-type="float">
            <text:p><text:s text:c="2"/>19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656" calcext:value-type="float">
            <text:p><text:s text:c="2"/>656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33" calcext:value-type="float">
            <text:p>0.33</text:p>
          </table:table-cell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158" calcext:value-type="float">
            <text:p><text:s text:c="2"/>158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459" calcext:value-type="float">
            <text:p><text:s text:c="2"/>459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41" calcext:value-type="float">
            <text:p>0.41</text:p>
          </table:table-cell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4" office:value-type="float" office:value="367" calcext:value-type="float">
            <text:p><text:s text:c="2"/>367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32" calcext:value-type="float">
            <text:p>0.32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48" calcext:value-type="float">
            <text:p>1.48</text:p>
          </table:table-cell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6.3" calcext:value-type="float">
            <text:p>6.30</text:p>
          </table:table-cell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292" calcext:value-type="float">
            <text:p><text:s text:c="2"/>292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table:number-columns-repeated="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262" calcext:value-type="float">
            <text:p><text:s text:c="2"/>262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9.83" calcext:value-type="float">
            <text:p>9.83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2" table:number-columns-repeated="3"/>
          <table:table-cell/>
          <table:table-cell table:style-name="ce26"/>
          <table:table-cell table:style-name="ce32" table:number-columns-repeated="5"/>
          <table:table-cell/>
          <table:table-cell table:style-name="ce26"/>
          <table:table-cell table:style-name="ce3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7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3'.$A$1" table:cell-range-address="$'113'.$A$1:.$R$36" table:range-usable-as="print-range"/>
        </table:named-expressions>
      </table:table>
      <table:named-expressions>
        <table:named-expression table:name="D42.D42C.YEAR101_1_6" table:base-cell-address="$'1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1:01</meta:print-date>
    <meta:creation-date>2019-12-12T06:51:00</meta:creation-date>
    <dc:date>2019-12-12T06:51:01</dc:date>
    <meta:generator>NDC_ODF_Application_Tools/1.0.3$Windows_X86_64 LibreOffice_project/8ad3e16aadc5e73175a2d44b1abec8638aa18880</meta:generator>
    <meta:document-statistic meta:table-count="1" meta:cell-count="38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