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37.06mm"/>
    </style:style>
    <style:style style:name="co9" style:family="table-column">
      <style:table-column-properties fo:break-before="auto" style:column-width="39.79mm"/>
    </style:style>
    <style:style style:name="co10" style:family="table-column">
      <style:table-column-properties fo:break-before="auto" style:column-width="33.8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3.97mm" fo:break-before="auto" style:use-optimal-row-height="true"/>
    </style:style>
    <style:style style:name="ta1" style:family="table" style:master-page-name="PageStyle_5f_114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" table:style-name="ta1" table:print-ranges="'114'.A1:'114'.F3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1"/>
        <table:table-column table:style-name="co5" table:number-columns-repeated="24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table:number-columns-repeated="4"/>
          <table:table-cell table:style-name="ce32" table:number-columns-spanned="2" table:number-rows-spanned="1"/>
          <table:covered-table-cell table:style-name="ce3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表１１４　 就業者運用指標－按職業分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114. <text:s text:c="4"/>SELECTED <text:s/>UTILIZATION <text:s/>INDICATORS <text:s/>OF <text:s/>EMPLOYED <text:s/>PERSONS, <text:s/>BY <text:s/>OCCUPATION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7"/>
          <table:table-cell table:style-name="ce33" office:value-type="string" calcext:value-type="string">
            <text:p>Unit：％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6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1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4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19"/>
        </table:table-row>
        <table:table-row table:style-name="ro2">
          <table:covered-table-cell table:style-name="ce7"/>
          <table:covered-table-cell table:style-name="ce19"/>
          <table:covered-table-cell table:number-columns-repeated="2" table:style-name="ce20"/>
          <table:covered-table-cell table:style-name="ce21"/>
          <table:table-cell table:number-columns-repeated="1019"/>
        </table:table-row>
        <table:table-row table:style-name="ro2">
          <table:covered-table-cell table:style-name="ce7"/>
          <table:table-cell table:style-name="ce19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0"/>
          <table:covered-table-cell table:style-name="ce21"/>
          <table:table-cell table:number-columns-repeated="1019"/>
        </table:table-row>
        <table:table-row table:style-name="ro2">
          <table:covered-table-cell table:style-name="ce7"/>
          <table:covered-table-cell table:style-name="ce19"/>
          <table:covered-table-cell table:number-columns-repeated="2" table:style-name="ce20"/>
          <table:covered-table-cell table:style-name="ce2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Employed persons</text:p>
          </table:table-cell>
          <table:table-cell table:style-name="ce20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0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19"/>
        </table:table-row>
        <table:table-row table:style-name="ro3">
          <table:covered-table-cell table:style-name="ce8"/>
          <table:table-cell table:style-name="ce21" office:value-type="string" calcext:value-type="string">
            <text:p>(1000 persons)</text:p>
          </table:table-cell>
          <table:covered-table-cell table:number-columns-repeated="2" table:style-name="ce20"/>
          <table:covered-table-cell table:style-name="ce35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總計</text:span><text:span text:style-name="T2">  Total         </text:span></text:p>
          </table:table-cell>
          <table:table-cell table:style-name="ce22" office:value-type="float" office:value="11484" calcext:value-type="float">
            <text:p><text:s/>11 484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99" calcext:value-type="float">
            <text:p>2.9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Managers</text:span></text:p>
          </table:table-cell>
          <table:table-cell table:style-name="ce23" office:value-type="float" office:value="385" calcext:value-type="float">
            <text:p><text:s text:c="2"/>38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6" calcext:value-type="float">
            <text:p>0.16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1441" calcext:value-type="float">
            <text:p><text:s/>1 441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0.29" calcext:value-type="float">
            <text:p>0.29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3" office:value-type="float" office:value="2054" calcext:value-type="float">
            <text:p><text:s/>2 054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67" calcext:value-type="float">
            <text:p>0.67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3" office:value-type="float" office:value="1297" calcext:value-type="float">
            <text:p><text:s/>1 297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0.1" calcext:value-type="float">
            <text:p>0.1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3" office:value-type="float" office:value="2279" calcext:value-type="float">
            <text:p><text:s/>2 279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4.18" calcext:value-type="float">
            <text:p>4.18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Fishery Workers</text:span></text:p>
          </table:table-cell>
          <table:table-cell table:style-name="ce23" office:value-type="float" office:value="508" calcext:value-type="float">
            <text:p><text:s text:c="2"/>508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2.18" calcext:value-type="float">
            <text:p>22.18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3" office:value-type="float" office:value="3520" calcext:value-type="float">
            <text:p><text:s/>3 520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男</text:span><text:span text:style-name="T2">  Male             </text:span></text:p>
          </table:table-cell>
          <table:table-cell table:style-name="ce24" office:value-type="float" office:value="6365" calcext:value-type="float">
            <text:p><text:s/>6 365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3.11" calcext:value-type="float">
            <text:p>3.1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Managers</text:span>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5" calcext:value-type="float">
            <text:p>0.25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29" calcext:value-type="float">
            <text:p>0.29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3" office:value-type="float" office:value="990" calcext:value-type="float">
            <text:p><text:s text:c="2"/>990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73" calcext:value-type="float">
            <text:p>0.73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3" office:value-type="float" office:value="266" calcext:value-type="float">
            <text:p><text:s text:c="2"/>266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0.11" calcext:value-type="float">
            <text:p>0.11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3" office:value-type="float" office:value="1058" calcext:value-type="float">
            <text:p><text:s/>1 058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88" calcext:value-type="float">
            <text:p>2.88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Fishery Workers</text:span></text:p>
          </table:table-cell>
          <table:table-cell table:style-name="ce23" office:value-type="float" office:value="390" calcext:value-type="float">
            <text:p><text:s text:c="2"/>390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24.7" calcext:value-type="float">
            <text:p>24.70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3" office:value-type="float" office:value="2760" calcext:value-type="float">
            <text:p><text:s/>2 760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2.21" calcext:value-type="float">
            <text:p>2.21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女</text:span><text:span text:style-name="T2">   Female                </text:span></text:p>
          </table:table-cell>
          <table:table-cell table:style-name="ce24" office:value-type="float" office:value="5119" calcext:value-type="float">
            <text:p><text:s/>5 119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2.85" calcext:value-type="float">
            <text:p>2.8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Managers</text:span></text:p>
          </table:table-cell>
          <table:table-cell table:style-name="ce23" office:value-type="float" office:value="135" calcext:value-type="float">
            <text:p><text:s text:c="2"/>1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790" calcext:value-type="float">
            <text:p><text:s text:c="2"/>79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0.3" calcext:value-type="float">
            <text:p>0.30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3" office:value-type="float" office:value="1064" calcext:value-type="float">
            <text:p><text:s/>1 064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0.61" calcext:value-type="float">
            <text:p>0.61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3" office:value-type="float" office:value="1031" calcext:value-type="float">
            <text:p><text:s/>1 031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0.1" calcext:value-type="float">
            <text:p>0.1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3" office:value-type="float" office:value="1221" calcext:value-type="float">
            <text:p><text:s/>1 221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5.3" calcext:value-type="float">
            <text:p>5.3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Fishery Workers</text:span>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13.85" calcext:value-type="float">
            <text:p>13.85</text:p>
          </table:table-cell>
          <table:table-cell table:number-columns-repeated="1019"/>
        </table:table-row>
        <table:table-row table:style-name="ro12"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5" office:value-type="float" office:value="761" calcext:value-type="float">
            <text:p><text:s text:c="2"/>761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2.74" calcext:value-type="float">
            <text:p>2.74</text:p>
          </table:table-cell>
          <table:table-cell table:style-name="ce30" office:value-type="float" office:value="7.22" calcext:value-type="float">
            <text:p>7.22</text:p>
          </table:table-cell>
          <table:table-cell table:style-name="ce37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14'.$A$1" table:cell-range-address="$'114'.$A$1:.$F$36" table:range-usable-as="print-range"/>
        </table:named-expressions>
      </table:table>
      <table:named-expressions>
        <table:named-expression table:name="D42.D42C.YEAR101_1_6" table:base-cell-address="$'1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1:02</meta:print-date>
    <meta:creation-date>2019-12-12T06:51:01</meta:creation-date>
    <dc:date>2019-12-12T06:51:02</dc:date>
    <meta:generator>NDC_ODF_Application_Tools/1.0.3$Windows_X86_64 LibreOffice_project/8ad3e16aadc5e73175a2d44b1abec8638aa18880</meta:generator>
    <meta:document-statistic meta:table-count="1" meta:cell-count="13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