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11.4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 table:print-ranges="'43'.A1:'43'.Z5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4"/>
        <table:table-column table:style-name="co2" table:default-cell-style-name="ce14"/>
        <table:table-column table:style-name="co2" table:default-cell-style-name="ce24"/>
        <table:table-column table:style-name="co3" table:default-cell-style-name="ce14"/>
        <table:table-column table:style-name="co3" table:default-cell-style-name="ce24"/>
        <table:table-column table:style-name="co2" table:default-cell-style-name="ce14"/>
        <table:table-column table:style-name="co2" table:default-cell-style-name="ce24"/>
        <table:table-column table:style-name="co2" table:default-cell-style-name="ce14"/>
        <table:table-column table:style-name="co2" table:default-cell-style-name="ce24"/>
        <table:table-column table:style-name="co4" table:default-cell-style-name="ce43"/>
        <table:table-column table:style-name="co5" table:default-cell-style-name="ce43"/>
        <table:table-column table:style-name="co6" table:default-cell-style-name="ce14"/>
        <table:table-column table:style-name="co6" table:default-cell-style-name="ce24"/>
        <table:table-column table:style-name="co6" table:default-cell-style-name="ce14"/>
        <table:table-column table:style-name="co6" table:default-cell-style-name="ce24"/>
        <table:table-column table:style-name="co6" table:default-cell-style-name="ce14"/>
        <table:table-column table:style-name="co6" table:default-cell-style-name="ce24"/>
        <table:table-column table:style-name="co6" table:default-cell-style-name="ce14"/>
        <table:table-column table:style-name="co7" table:default-cell-style-name="ce24"/>
        <table:table-column table:style-name="co7" table:default-cell-style-name="ce14"/>
        <table:table-column table:style-name="co7" table:default-cell-style-name="ce24"/>
        <table:table-column table:style-name="co7" table:default-cell-style-name="ce14"/>
        <table:table-column table:style-name="co7" table:default-cell-style-name="ce24"/>
        <table:table-column table:style-name="co1" table:default-cell-style-name="ce14"/>
        <table:table-column table:style-name="co8" table:default-cell-style-name="ce14"/>
        <table:table-column table:style-name="co9" table:number-columns-repeated="229" table:default-cell-style-name="ce14"/>
        <table:table-column table:style-name="co8" table:default-cell-style-name="ce14"/>
        <table:table-column table:style-name="co1" table:default-cell-style-name="ce14"/>
        <table:table-column table:style-name="co10" table:number-columns-repeated="10" table:default-cell-style-name="ce14"/>
        <table:table-column table:style-name="co11" table:default-cell-style-name="ce14"/>
        <table:table-column table:style-name="co12" table:number-columns-repeated="12" table:default-cell-style-name="ce14"/>
        <table:table-column table:style-name="co1" table:default-cell-style-name="ce14"/>
        <table:table-column table:style-name="co8" table:default-cell-style-name="ce14"/>
        <table:table-column table:style-name="co9" table:number-columns-repeated="229" table:default-cell-style-name="ce14"/>
        <table:table-column table:style-name="co8" table:default-cell-style-name="ce14"/>
        <table:table-column table:style-name="co1" table:default-cell-style-name="ce14"/>
        <table:table-column table:style-name="co10" table:number-columns-repeated="10" table:default-cell-style-name="ce14"/>
        <table:table-column table:style-name="co11" table:default-cell-style-name="ce14"/>
        <table:table-column table:style-name="co12" table:number-columns-repeated="12" table:default-cell-style-name="ce14"/>
        <table:table-column table:style-name="co1" table:default-cell-style-name="ce14"/>
        <table:table-column table:style-name="co8" table:default-cell-style-name="ce14"/>
        <table:table-column table:style-name="co9" table:number-columns-repeated="229" table:default-cell-style-name="ce14"/>
        <table:table-column table:style-name="co8" table:default-cell-style-name="ce14"/>
        <table:table-column table:style-name="co1" table:default-cell-style-name="ce14"/>
        <table:table-column table:style-name="co10" table:number-columns-repeated="10" table:default-cell-style-name="ce14"/>
        <table:table-column table:style-name="co11" table:default-cell-style-name="ce14"/>
        <table:table-column table:style-name="co12" table:number-columns-repeated="12" table:default-cell-style-name="ce14"/>
        <table:table-column table:style-name="co1" table:default-cell-style-name="ce14"/>
        <table:table-column table:style-name="co8" table:default-cell-style-name="ce14"/>
        <table:table-column table:style-name="co9" table:number-columns-repeated="229" table:default-cell-style-name="ce14"/>
        <table:table-row table:style-name="ro1">
          <table:table-cell table:style-name="ce1"/>
          <table:table-cell table:number-columns-repeated="24"/>
          <table:table-cell table:style-name="ce62" table:number-columns-repeated="2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1" table:number-rows-spanned="1">
            <text:p>表４３　就業者另找工作情形－按教育程度分</text:p>
          </table:table-cell>
          <table:covered-table-cell table:number-columns-repeated="10" table:style-name="ce15"/>
          <table:table-cell table:style-name="ce15" table:number-columns-repeated="2"/>
          <table:table-cell table:style-name="ce54" office:value-type="string" calcext:value-type="string" table:number-columns-spanned="13" table:number-rows-spanned="1">
            <text:p>TABLE <text:s/>43. <text:s text:c="2"/>EMPLOYED <text:s/>PERSONS' <text:s/>EXPECTATION <text:s/>TO <text:s/>SEEK <text:s/>ANOTHER <text:s/>JOB, <text:s/>BY <text:s/>EDUCATIONAL <text:s/>ATTAINMENT</text:p>
          </table:table-cell>
          <table:covered-table-cell table:number-columns-repeated="12" table:style-name="ce57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4" table:number-columns-repeated="2"/>
          <table:table-cell table:style-name="ce55" office:value-type="string" calcext:value-type="string" table:number-columns-spanned="12" table:number-rows-spanned="1">
            <text:p><text:s text:c="48"/></text:p>
          </table:table-cell>
          <table:covered-table-cell table:number-columns-repeated="11" table:style-name="ce56"/>
          <table:table-cell table:number-columns-repeated="999"/>
        </table:table-row>
        <table:table-row table:style-name="ro1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4" table:number-columns-repeated="2"/>
          <table:table-cell table:style-name="ce56"/>
          <table:table-cell table:style-name="ce58"/>
          <table:table-cell table:style-name="ce56"/>
          <table:table-cell table:style-name="ce58"/>
          <table:table-cell table:style-name="ce56"/>
          <table:table-cell table:style-name="ce58"/>
          <table:table-cell table:style-name="ce56"/>
          <table:table-cell table:style-name="ce58"/>
          <table:table-cell table:style-name="ce56"/>
          <table:table-cell table:style-name="ce58"/>
          <table:table-cell table:style-name="ce56"/>
          <table:table-cell table:style-name="ce58"/>
          <table:table-cell table:number-columns-repeated="999"/>
        </table:table-row>
        <table:table-row table:style-name="ro2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4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4"/>
          <table:table-cell table:style-name="ce4"/>
          <table:table-cell table:style-name="ce50"/>
          <table:table-cell table:style-name="ce4" office:value-type="string" calcext:value-type="string" table:number-columns-spanned="13" table:number-rows-spanned="1">
            <text:p><text:s text:c="3"/>May , 2019</text:p>
          </table:table-cell>
          <table:covered-table-cell table:number-columns-repeated="11" table:style-name="ce4"/>
          <table:covered-table-cell table:style-name="ce63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6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6"/>
          <table:table-cell table:style-name="ce36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39"/>
          <table:table-cell table:style-name="ce45"/>
          <table:table-cell table:style-name="ce51"/>
          <table:table-cell table:style-name="ce39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39"/>
          <table:table-cell table:style-name="ce36" office:value-type="string" calcext:value-type="string" table:number-columns-spanned="1" table:number-rows-spanned="10">
            <text:p>Item</text:p>
          </table:table-cell>
          <table:table-cell table:style-name="ce51"/>
          <table:table-cell table:style-name="ce70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35"/>
          <table:table-cell table:style-name="ce16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0"/>
          <table:covered-table-cell table:style-name="ce26"/>
          <table:table-cell table:style-name="ce19"/>
          <table:table-cell table:style-name="ce35"/>
          <table:table-cell table:style-name="ce26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0"/>
          <table:covered-table-cell table:style-name="ce26"/>
          <table:table-cell table:style-name="ce35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5"/>
          <table:covered-table-cell table:style-name="ce17"/>
          <table:table-cell table:style-name="ce51"/>
          <table:table-cell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35"/>
          <table:covered-table-cell table:style-name="ce17"/>
          <table:covered-table-cell table:number-columns-repeated="5" table:style-name="ce35"/>
          <table:table-cell table:style-name="ce17"/>
          <table:table-cell table:style-name="ce35"/>
          <table:covered-table-cell table:number-columns-repeated="5" table:style-name="ce35"/>
          <table:covered-table-cell table:style-name="ce27"/>
          <table:covered-table-cell table:number-columns-repeated="6" table:style-name="ce35"/>
          <table:covered-table-cell table:style-name="ce17"/>
          <table:table-cell table:style-name="ce51"/>
          <table:table-cell table:number-columns-repeated="997"/>
        </table:table-row>
        <table:table-row table:style-name="ro2">
          <table:covered-table-cell table:style-name="ce6"/>
          <table:table-cell table:style-name="ce18" office:value-type="string" calcext:value-type="string" table:number-columns-spanned="2" table:number-rows-spanned="5">
            <text:p>Total</text:p>
          </table:table-cell>
          <table:covered-table-cell table:style-name="ce27"/>
          <table:table-cell table:style-name="ce18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Total</text:p>
          </table:table-cell>
          <table:covered-table-cell table:number-columns-repeated="4" table:style-name="ce41"/>
          <table:covered-table-cell table:style-name="ce42"/>
          <table:table-cell table:style-name="ce41"/>
          <table:table-cell table:style-name="ce35"/>
          <table:table-cell table:style-name="ce27" office:value-type="string" calcext:value-type="string" table:number-columns-spanned="6" table:number-rows-spanned="1">
            <text:p>Expected to change jobs</text:p>
          </table:table-cell>
          <table:covered-table-cell table:style-name="ce35"/>
          <table:covered-table-cell table:number-columns-repeated="3" table:style-name="ce41"/>
          <table:covered-table-cell table:style-name="ce42"/>
          <table:table-cell table:style-name="ce41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1"/>
          <table:covered-table-cell table:number-columns-repeated="2" table:style-name="ce35"/>
          <table:covered-table-cell table:style-name="ce17"/>
          <table:table-cell table:style-name="ce51"/>
          <table:table-cell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7"/>
          <table:table-cell table:style-name="ce35" table:number-columns-repeated="2"/>
          <table:table-cell table:style-name="ce26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6"/>
          <table:table-cell table:style-name="ce2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0"/>
          <table:covered-table-cell table:style-name="ce17"/>
          <table:table-cell table:style-name="ce51"/>
          <table:table-cell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5"/>
          <table:covered-table-cell table:style-name="ce27"/>
          <table:table-cell table:style-name="ce35" table:number-columns-repeated="2"/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number-columns-repeated="2" table:style-name="ce35"/>
          <table:covered-table-cell table:style-name="ce17"/>
          <table:table-cell table:style-name="ce51"/>
          <table:table-cell table:number-columns-repeated="997"/>
        </table:table-row>
        <table:table-row table:style-name="ro2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5" table:number-columns-repeated="2"/>
          <table:table-cell table:style-name="ce2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Total</text:p>
          </table:table-cell>
          <table:covered-table-cell table:style-name="ce27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7"/>
          <table:covered-table-cell table:style-name="ce17"/>
          <table:table-cell table:style-name="ce51"/>
          <table:table-cell table:number-columns-repeated="997"/>
        </table:table-row>
        <table:table-row table:style-name="ro2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8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table-cell table:style-name="ce41"/>
          <table:table-cell table:style-name="ce35"/>
          <table:covered-table-cell table:style-name="ce35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covered-table-cell table:style-name="ce38"/>
          <table:covered-table-cell table:style-name="ce42"/>
          <table:covered-table-cell table:style-name="ce41"/>
          <table:covered-table-cell table:style-name="ce42"/>
          <table:covered-table-cell table:style-name="ce38"/>
          <table:covered-table-cell table:style-name="ce42"/>
          <table:covered-table-cell table:style-name="ce17"/>
          <table:table-cell table:style-name="ce51"/>
          <table:table-cell table:number-columns-repeated="997"/>
        </table:table-row>
        <table:table-row table:style-name="ro2">
          <table:covered-table-cell table:style-name="ce6"/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46"/>
          <table:table-cell table:style-name="ce52"/>
          <table:table-cell table:style-name="ce26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7"/>
          <table:table-cell table:style-name="ce51"/>
          <table:table-cell table:number-columns-repeated="997"/>
        </table:table-row>
        <table:table-row table:style-name="ro4">
          <table:covered-table-cell table:style-name="ce7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46"/>
          <table:table-cell table:style-name="ce52"/>
          <table:table-cell table:style-name="ce2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table-cell table:style-name="ce17" office:value-type="string" calcext:value-type="string">
            <text:p>1000</text:p>
            <text:p>Persons</text:p>
          </table:table-cell>
          <table:covered-table-cell table:style-name="ce29"/>
          <table:covered-table-cell table:style-name="ce38"/>
          <table:table-cell table:style-name="ce51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0" office:value-type="float" office:value="11484" calcext:value-type="float">
            <text:p>11 48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3" office:value-type="float" office:value="11014" calcext:value-type="float">
            <text:p>11 014</text:p>
          </table:table-cell>
          <table:table-cell table:style-name="ce30" office:value-type="float" office:value="95.91" calcext:value-type="float">
            <text:p>95.91</text:p>
          </table:table-cell>
          <table:table-cell table:style-name="ce33" office:value-type="float" office:value="469" calcext:value-type="float">
            <text:p><text:s/>469</text:p>
          </table:table-cell>
          <table:table-cell table:style-name="ce30" office:value-type="float" office:value="4.09" calcext:value-type="float">
            <text:p>4.09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0" office:value-type="float" office:value="0.99" calcext:value-type="float">
            <text:p>0.99</text:p>
          </table:table-cell>
          <table:table-cell table:style-name="ce33" office:value-type="float" office:value="355" calcext:value-type="float">
            <text:p><text:s/>355</text:p>
          </table:table-cell>
          <table:table-cell table:style-name="ce30" office:value-type="float" office:value="3.09" calcext:value-type="float">
            <text:p>3.09</text:p>
          </table:table-cell>
          <table:table-cell table:style-name="ce47"/>
          <table:table-cell table:style-name="ce48"/>
          <table:table-cell table:style-name="ce33" office:value-type="float" office:value="416" calcext:value-type="float">
            <text:p><text:s/>416</text:p>
          </table:table-cell>
          <table:table-cell table:style-name="ce30" office:value-type="float" office:value="3.62" calcext:value-type="float">
            <text:p>3.62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0" office:value-type="float" office:value="0.87" calcext:value-type="float">
            <text:p>0.87</text:p>
          </table:table-cell>
          <table:table-cell table:style-name="ce33" office:value-type="float" office:value="316" calcext:value-type="float">
            <text:p><text:s/>316</text:p>
          </table:table-cell>
          <table:table-cell table:style-name="ce30" office:value-type="float" office:value="2.75" calcext:value-type="float">
            <text:p>2.75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0" office:value-type="float" office:value="0.47" calcext:value-type="float">
            <text:p>0.47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0" office:value-type="float" office:value="0.12" calcext:value-type="float">
            <text:p>0.12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59" office:value-type="float" office:value="0.35" calcext:value-type="float">
            <text:p>0.35</text:p>
          </table:table-cell>
          <table:table-cell table:style-name="ce64" office:value-type="string" calcext:value-type="string">
            <text:p>Total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21" office:value-type="float" office:value="1875" calcext:value-type="float">
            <text:p>1 87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799" calcext:value-type="float">
            <text:p>1 799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31" office:value-type="float" office:value="4.07" calcext:value-type="float">
            <text:p>4.0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1.09" calcext:value-type="float">
            <text:p>1.0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1" office:value-type="float" office:value="2.98" calcext:value-type="float">
            <text:p>2.98</text:p>
          </table:table-cell>
          <table:table-cell table:style-name="ce48" table:number-columns-repeated="2"/>
          <table:table-cell table:style-name="ce23" office:value-type="float" office:value="61" calcext:value-type="float">
            <text:p><text:s/>61</text:p>
          </table:table-cell>
          <table:table-cell table:style-name="ce31" office:value-type="float" office:value="3.25" calcext:value-type="float">
            <text:p>3.2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0.95" calcext:value-type="float">
            <text:p>0.9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2.3" calcext:value-type="float">
            <text:p>2.3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.82" calcext:value-type="float">
            <text:p>0.8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14" calcext:value-type="float">
            <text:p>0.1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60" office:value-type="float" office:value="0.68" calcext:value-type="float">
            <text:p>0.68</text:p>
          </table:table-cell>
          <table:table-cell table:style-name="ce65" office:value-type="string" calcext:value-type="string">
            <text:p>Junior high &amp; below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31" office:value-type="float" office:value="98.05" calcext:value-type="float">
            <text:p>98.0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1.95" calcext:value-type="float">
            <text:p>1.9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72" calcext:value-type="float">
            <text:p>0.7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1.23" calcext:value-type="float">
            <text:p>1.23</text:p>
          </table:table-cell>
          <table:table-cell table:style-name="ce48" table:number-columns-repeated="2"/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37" calcext:value-type="float">
            <text:p>1.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71" calcext:value-type="float">
            <text:p>0.7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6" calcext:value-type="float">
            <text:p>0.6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58" calcext:value-type="float">
            <text:p>0.5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1" calcext:value-type="float">
            <text:p>0.0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0" office:value-type="float" office:value="0.57" calcext:value-type="float">
            <text:p>0.57</text:p>
          </table:table-cell>
          <table:table-cell table:style-name="ce66" office:value-type="string" calcext:value-type="string">
            <text:p>Primary <text:s/>school &amp; below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21" office:value-type="float" office:value="1247" calcext:value-type="float">
            <text:p>1 24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183" calcext:value-type="float">
            <text:p>1 183</text:p>
          </table:table-cell>
          <table:table-cell table:style-name="ce31" office:value-type="float" office:value="94.86" calcext:value-type="float">
            <text:p>94.86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31" office:value-type="float" office:value="5.14" calcext:value-type="float">
            <text:p>5.1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1.27" calcext:value-type="float">
            <text:p>1.2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31" office:value-type="float" office:value="3.87" calcext:value-type="float">
            <text:p>3.87</text:p>
          </table:table-cell>
          <table:table-cell table:style-name="ce48" table:number-columns-repeated="2"/>
          <table:table-cell table:style-name="ce23" office:value-type="float" office:value="52" calcext:value-type="float">
            <text:p><text:s/>52</text:p>
          </table:table-cell>
          <table:table-cell table:style-name="ce31" office:value-type="float" office:value="4.2" calcext:value-type="float">
            <text:p>4.2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07" calcext:value-type="float">
            <text:p>1.0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3.13" calcext:value-type="float">
            <text:p>3.1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94" calcext:value-type="float">
            <text:p>0.9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" calcext:value-type="float">
            <text:p>0.2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60" office:value-type="float" office:value="0.74" calcext:value-type="float">
            <text:p>0.74</text:p>
          </table:table-cell>
          <table:table-cell table:style-name="ce66" office:value-type="string" calcext:value-type="string">
            <text:p>Junior high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1" office:value-type="float" office:value="3719" calcext:value-type="float">
            <text:p>3 7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552" calcext:value-type="float">
            <text:p>3 552</text:p>
          </table:table-cell>
          <table:table-cell table:style-name="ce31" office:value-type="float" office:value="95.51" calcext:value-type="float">
            <text:p>95.51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31" office:value-type="float" office:value="4.49" calcext:value-type="float">
            <text:p>4.49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1.04" calcext:value-type="float">
            <text:p>1.04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31" office:value-type="float" office:value="3.45" calcext:value-type="float">
            <text:p>3.45</text:p>
          </table:table-cell>
          <table:table-cell table:style-name="ce48" table:number-columns-repeated="2"/>
          <table:table-cell table:style-name="ce23" office:value-type="float" office:value="146" calcext:value-type="float">
            <text:p><text:s/>146</text:p>
          </table:table-cell>
          <table:table-cell table:style-name="ce31" office:value-type="float" office:value="3.92" calcext:value-type="float">
            <text:p>3.9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0.89" calcext:value-type="float">
            <text:p>0.89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31" office:value-type="float" office:value="3.03" calcext:value-type="float">
            <text:p>3.0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0.57" calcext:value-type="float">
            <text:p>0.5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15" calcext:value-type="float">
            <text:p>0.1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60" office:value-type="float" office:value="0.42" calcext:value-type="float">
            <text:p>0.42</text:p>
          </table:table-cell>
          <table:table-cell table:style-name="ce65" office:value-type="string" calcext:value-type="string">
            <text:p>Senior high &amp; vocational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高中</text:span></text:p>
          </table:table-cell>
          <table:table-cell table:style-name="ce21" office:value-type="float" office:value="964" calcext:value-type="float">
            <text:p><text:s/>9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923" calcext:value-type="float">
            <text:p><text:s/>923</text:p>
          </table:table-cell>
          <table:table-cell table:style-name="ce31" office:value-type="float" office:value="95.7" calcext:value-type="float">
            <text:p>95.7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4.3" calcext:value-type="float">
            <text:p>4.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3.79" calcext:value-type="float">
            <text:p>3.79</text:p>
          </table:table-cell>
          <table:table-cell table:style-name="ce48" table:number-columns-repeated="2"/>
          <table:table-cell table:style-name="ce23" office:value-type="float" office:value="36" calcext:value-type="float">
            <text:p><text:s/>36</text:p>
          </table:table-cell>
          <table:table-cell table:style-name="ce31" office:value-type="float" office:value="3.78" calcext:value-type="float">
            <text:p>3.7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4" calcext:value-type="float">
            <text:p>0.4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3.38" calcext:value-type="float">
            <text:p>3.3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0" office:value-type="float" office:value="0.41" calcext:value-type="float">
            <text:p>0.41</text:p>
          </table:table-cell>
          <table:table-cell table:style-name="ce66" office:value-type="string" calcext:value-type="string">
            <text:p>Senior high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高職</text:span></text:p>
          </table:table-cell>
          <table:table-cell table:style-name="ce21" office:value-type="float" office:value="2755" calcext:value-type="float">
            <text:p>2 75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630" calcext:value-type="float">
            <text:p>2 630</text:p>
          </table:table-cell>
          <table:table-cell table:style-name="ce31" office:value-type="float" office:value="95.45" calcext:value-type="float">
            <text:p>95.45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31" office:value-type="float" office:value="4.55" calcext:value-type="float">
            <text:p>4.5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1.22" calcext:value-type="float">
            <text:p>1.22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1" office:value-type="float" office:value="3.33" calcext:value-type="float">
            <text:p>3.33</text:p>
          </table:table-cell>
          <table:table-cell table:style-name="ce48" table:number-columns-repeated="2"/>
          <table:table-cell table:style-name="ce23" office:value-type="float" office:value="109" calcext:value-type="float">
            <text:p><text:s/>109</text:p>
          </table:table-cell>
          <table:table-cell table:style-name="ce31" office:value-type="float" office:value="3.96" calcext:value-type="float">
            <text:p>3.96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1.05" calcext:value-type="float">
            <text:p>1.0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31" office:value-type="float" office:value="2.91" calcext:value-type="float">
            <text:p>2.9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17" calcext:value-type="float">
            <text:p>0.1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60" office:value-type="float" office:value="0.42" calcext:value-type="float">
            <text:p>0.42</text:p>
          </table:table-cell>
          <table:table-cell table:style-name="ce66" office:value-type="string" calcext:value-type="string">
            <text:p>Vocational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21" office:value-type="float" office:value="5889" calcext:value-type="float">
            <text:p>5 88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663" calcext:value-type="float">
            <text:p>5 663</text:p>
          </table:table-cell>
          <table:table-cell table:style-name="ce31" office:value-type="float" office:value="96.16" calcext:value-type="float">
            <text:p>96.16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31" office:value-type="float" office:value="3.84" calcext:value-type="float">
            <text:p>3.8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31" office:value-type="float" office:value="0.93" calcext:value-type="float">
            <text:p>0.93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31" office:value-type="float" office:value="2.91" calcext:value-type="float">
            <text:p>2.91</text:p>
          </table:table-cell>
          <table:table-cell table:style-name="ce48" table:number-columns-repeated="2"/>
          <table:table-cell table:style-name="ce23" office:value-type="float" office:value="209" calcext:value-type="float">
            <text:p><text:s/>209</text:p>
          </table:table-cell>
          <table:table-cell table:style-name="ce31" office:value-type="float" office:value="3.55" calcext:value-type="float">
            <text:p>3.5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31" office:value-type="float" office:value="0.84" calcext:value-type="float">
            <text:p>0.84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31" office:value-type="float" office:value="2.71" calcext:value-type="float">
            <text:p>2.7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60" office:value-type="float" office:value="0.19" calcext:value-type="float">
            <text:p>0.19</text:p>
          </table:table-cell>
          <table:table-cell table:style-name="ce65" office:value-type="string" calcext:value-type="string">
            <text:p>Junior college &amp; above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21" office:value-type="float" office:value="1819" calcext:value-type="float">
            <text:p>1 8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761" calcext:value-type="float">
            <text:p>1 761</text:p>
          </table:table-cell>
          <table:table-cell table:style-name="ce31" office:value-type="float" office:value="96.84" calcext:value-type="float">
            <text:p>96.84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1" office:value-type="float" office:value="3.16" calcext:value-type="float">
            <text:p>3.1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0.67" calcext:value-type="float">
            <text:p>0.6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2.5" calcext:value-type="float">
            <text:p>2.50</text:p>
          </table:table-cell>
          <table:table-cell table:style-name="ce48" table:number-columns-repeated="2"/>
          <table:table-cell table:style-name="ce23" office:value-type="float" office:value="53" calcext:value-type="float">
            <text:p><text:s/>53</text:p>
          </table:table-cell>
          <table:table-cell table:style-name="ce31" office:value-type="float" office:value="2.91" calcext:value-type="float">
            <text:p>2.9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58" calcext:value-type="float">
            <text:p>0.5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31" office:value-type="float" office:value="2.32" calcext:value-type="float">
            <text:p>2.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26" calcext:value-type="float">
            <text:p>0.2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08" calcext:value-type="float">
            <text:p>0.0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60" office:value-type="float" office:value="0.17" calcext:value-type="float">
            <text:p>0.17</text:p>
          </table:table-cell>
          <table:table-cell table:style-name="ce66" office:value-type="string" calcext:value-type="string">
            <text:p>Junior college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21" office:value-type="float" office:value="3119" calcext:value-type="float">
            <text:p>3 1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984" calcext:value-type="float">
            <text:p>2 984</text:p>
          </table:table-cell>
          <table:table-cell table:style-name="ce31" office:value-type="float" office:value="95.69" calcext:value-type="float">
            <text:p>95.69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31" office:value-type="float" office:value="4.31" calcext:value-type="float">
            <text:p>4.3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1.07" calcext:value-type="float">
            <text:p>1.07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3.24" calcext:value-type="float">
            <text:p>3.24</text:p>
          </table:table-cell>
          <table:table-cell table:style-name="ce48" table:number-columns-repeated="2"/>
          <table:table-cell table:style-name="ce23" office:value-type="float" office:value="124" calcext:value-type="float">
            <text:p><text:s/>124</text:p>
          </table:table-cell>
          <table:table-cell table:style-name="ce31" office:value-type="float" office:value="3.99" calcext:value-type="float">
            <text:p>3.99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0.99" calcext:value-type="float">
            <text:p>0.99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31" office:value-type="float" office:value="3" calcext:value-type="float">
            <text:p>3.0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0.33" calcext:value-type="float">
            <text:p>0.3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09" calcext:value-type="float">
            <text:p>0.0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60" office:value-type="float" office:value="0.24" calcext:value-type="float">
            <text:p>0.24</text:p>
          </table:table-cell>
          <table:table-cell table:style-name="ce66" office:value-type="string" calcext:value-type="string">
            <text:p>University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1" office:value-type="float" office:value="952" calcext:value-type="float">
            <text:p><text:s/>95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31" office:value-type="float" office:value="96.43" calcext:value-type="float">
            <text:p>96.4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3.57" calcext:value-type="float">
            <text:p>3.5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98" calcext:value-type="float">
            <text:p>0.98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2.59" calcext:value-type="float">
            <text:p>2.59</text:p>
          </table:table-cell>
          <table:table-cell table:style-name="ce48" table:number-columns-repeated="2"/>
          <table:table-cell table:style-name="ce23" office:value-type="float" office:value="32" calcext:value-type="float">
            <text:p><text:s/>32</text:p>
          </table:table-cell>
          <table:table-cell table:style-name="ce31" office:value-type="float" office:value="3.35" calcext:value-type="float">
            <text:p>3.3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83" calcext:value-type="float">
            <text:p>0.8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2.52" calcext:value-type="float">
            <text:p>2.5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2" calcext:value-type="float">
            <text:p>0.2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5" calcext:value-type="float">
            <text:p>0.1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60" office:value-type="float" office:value="0.07" calcext:value-type="float">
            <text:p>0.07</text:p>
          </table:table-cell>
          <table:table-cell table:style-name="ce66" office:value-type="string" calcext:value-type="string">
            <text:p>Graduate school</text:p>
          </table:table-cell>
          <table:table-cell table:style-name="ce69" table:number-columns-repeated="2"/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">男</text:span></text:p>
          </table:table-cell>
          <table:table-cell table:style-name="ce21" office:value-type="float" office:value="6365" calcext:value-type="float">
            <text:p>6 36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6120" calcext:value-type="float">
            <text:p>6 120</text:p>
          </table:table-cell>
          <table:table-cell table:style-name="ce31" office:value-type="float" office:value="96.15" calcext:value-type="float">
            <text:p>96.15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31" office:value-type="float" office:value="3.85" calcext:value-type="float">
            <text:p>3.85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31" office:value-type="float" office:value="2.94" calcext:value-type="float">
            <text:p>2.94</text:p>
          </table:table-cell>
          <table:table-cell table:style-name="ce48" table:number-columns-repeated="2"/>
          <table:table-cell table:style-name="ce23" office:value-type="float" office:value="212" calcext:value-type="float">
            <text:p><text:s/>212</text:p>
          </table:table-cell>
          <table:table-cell table:style-name="ce31" office:value-type="float" office:value="3.33" calcext:value-type="float">
            <text:p>3.3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31" office:value-type="float" office:value="2.53" calcext:value-type="float">
            <text:p>2.5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0.52" calcext:value-type="float">
            <text:p>0.5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60" office:value-type="float" office:value="0.42" calcext:value-type="float">
            <text:p>0.42</text:p>
          </table:table-cell>
          <table:table-cell table:style-name="ce50" office:value-type="string" calcext:value-type="string">
            <text:p>Male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21" office:value-type="float" office:value="1356" calcext:value-type="float">
            <text:p>1 3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307" calcext:value-type="float">
            <text:p>1 307</text:p>
          </table:table-cell>
          <table:table-cell table:style-name="ce31" office:value-type="float" office:value="96.36" calcext:value-type="float">
            <text:p>96.36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31" office:value-type="float" office:value="3.64" calcext:value-type="float">
            <text:p>3.6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14" calcext:value-type="float">
            <text:p>1.1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2.5" calcext:value-type="float">
            <text:p>2.50</text:p>
          </table:table-cell>
          <table:table-cell table:style-name="ce48" table:number-columns-repeated="2"/>
          <table:table-cell table:style-name="ce23" office:value-type="float" office:value="38" calcext:value-type="float">
            <text:p><text:s/>38</text:p>
          </table:table-cell>
          <table:table-cell table:style-name="ce31" office:value-type="float" office:value="2.84" calcext:value-type="float">
            <text:p>2.8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.01" calcext:value-type="float">
            <text:p>1.0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1.83" calcext:value-type="float">
            <text:p>1.8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3" calcext:value-type="float">
            <text:p>0.1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60" office:value-type="float" office:value="0.67" calcext:value-type="float">
            <text:p>0.67</text:p>
          </table:table-cell>
          <table:table-cell table:style-name="ce65" office:value-type="string" calcext:value-type="string">
            <text:p>Junior high &amp; below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31" office:value-type="float" office:value="98.67" calcext:value-type="float">
            <text:p>98.6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1.33" calcext:value-type="float">
            <text:p>1.3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74" calcext:value-type="float">
            <text:p>0.74</text:p>
          </table:table-cell>
          <table:table-cell table:style-name="ce48" table:number-columns-repeated="2"/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82" calcext:value-type="float">
            <text:p>0.8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9" calcext:value-type="float">
            <text:p>0.5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3" calcext:value-type="float">
            <text:p>0.2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51" calcext:value-type="float">
            <text:p>0.51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60" office:value-type="float" office:value="0.51" calcext:value-type="float">
            <text:p>0.51</text:p>
          </table:table-cell>
          <table:table-cell table:style-name="ce66" office:value-type="string" calcext:value-type="string">
            <text:p>Primary <text:s/>school &amp; below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21" office:value-type="float" office:value="927" calcext:value-type="float">
            <text:p><text:s/>92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884" calcext:value-type="float">
            <text:p><text:s/>884</text:p>
          </table:table-cell>
          <table:table-cell table:style-name="ce31" office:value-type="float" office:value="95.3" calcext:value-type="float">
            <text:p>95.3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31" office:value-type="float" office:value="4.7" calcext:value-type="float">
            <text:p>4.7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1.39" calcext:value-type="float">
            <text:p>1.39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3.31" calcext:value-type="float">
            <text:p>3.31</text:p>
          </table:table-cell>
          <table:table-cell table:style-name="ce48" table:number-columns-repeated="2"/>
          <table:table-cell table:style-name="ce23" office:value-type="float" office:value="35" calcext:value-type="float">
            <text:p><text:s/>35</text:p>
          </table:table-cell>
          <table:table-cell table:style-name="ce31" office:value-type="float" office:value="3.77" calcext:value-type="float">
            <text:p>3.7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1.2" calcext:value-type="float">
            <text:p>1.20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2.57" calcext:value-type="float">
            <text:p>2.5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93" calcext:value-type="float">
            <text:p>0.9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9" calcext:value-type="float">
            <text:p>0.1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60" office:value-type="float" office:value="0.74" calcext:value-type="float">
            <text:p>0.74</text:p>
          </table:table-cell>
          <table:table-cell table:style-name="ce66" office:value-type="string" calcext:value-type="string">
            <text:p>Junior high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1" office:value-type="float" office:value="2173" calcext:value-type="float">
            <text:p>2 17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074" calcext:value-type="float">
            <text:p>2 074</text:p>
          </table:table-cell>
          <table:table-cell table:style-name="ce31" office:value-type="float" office:value="95.42" calcext:value-type="float">
            <text:p>95.42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31" office:value-type="float" office:value="4.58" calcext:value-type="float">
            <text:p>4.5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0.93" calcext:value-type="float">
            <text:p>0.93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31" office:value-type="float" office:value="3.65" calcext:value-type="float">
            <text:p>3.65</text:p>
          </table:table-cell>
          <table:table-cell table:style-name="ce48" table:number-columns-repeated="2"/>
          <table:table-cell table:style-name="ce23" office:value-type="float" office:value="85" calcext:value-type="float">
            <text:p><text:s/>85</text:p>
          </table:table-cell>
          <table:table-cell table:style-name="ce31" office:value-type="float" office:value="3.9" calcext:value-type="float">
            <text:p>3.9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0.79" calcext:value-type="float">
            <text:p>0.7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31" office:value-type="float" office:value="3.12" calcext:value-type="float">
            <text:p>3.1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.68" calcext:value-type="float">
            <text:p>0.6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14" calcext:value-type="float">
            <text:p>0.1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60" office:value-type="float" office:value="0.54" calcext:value-type="float">
            <text:p>0.54</text:p>
          </table:table-cell>
          <table:table-cell table:style-name="ce65" office:value-type="string" calcext:value-type="string">
            <text:p>Senior high &amp; vocational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高中</text:span></text:p>
          </table:table-cell>
          <table:table-cell table:style-name="ce21" office:value-type="float" office:value="567" calcext:value-type="float">
            <text:p><text:s/>56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539" calcext:value-type="float">
            <text:p><text:s/>539</text:p>
          </table:table-cell>
          <table:table-cell table:style-name="ce31" office:value-type="float" office:value="95.09" calcext:value-type="float">
            <text:p>95.0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4.91" calcext:value-type="float">
            <text:p>4.9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6" calcext:value-type="float">
            <text:p>0.5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4.35" calcext:value-type="float">
            <text:p>4.35</text:p>
          </table:table-cell>
          <table:table-cell table:style-name="ce48" table:number-columns-repeated="2"/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4.27" calcext:value-type="float">
            <text:p>4.2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3.81" calcext:value-type="float">
            <text:p>3.8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64" calcext:value-type="float">
            <text:p>0.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" calcext:value-type="float">
            <text:p>0.1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60" office:value-type="float" office:value="0.54" calcext:value-type="float">
            <text:p>0.54</text:p>
          </table:table-cell>
          <table:table-cell table:style-name="ce66" office:value-type="string" calcext:value-type="string">
            <text:p>Senior high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高職</text:span></text:p>
          </table:table-cell>
          <table:table-cell table:style-name="ce21" office:value-type="float" office:value="1607" calcext:value-type="float">
            <text:p>1 60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31" office:value-type="float" office:value="95.54" calcext:value-type="float">
            <text:p>95.54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31" office:value-type="float" office:value="4.46" calcext:value-type="float">
            <text:p>4.4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1.06" calcext:value-type="float">
            <text:p>1.06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31" office:value-type="float" office:value="3.4" calcext:value-type="float">
            <text:p>3.40</text:p>
          </table:table-cell>
          <table:table-cell table:style-name="ce48" table:number-columns-repeated="2"/>
          <table:table-cell table:style-name="ce23" office:value-type="float" office:value="61" calcext:value-type="float">
            <text:p><text:s/>61</text:p>
          </table:table-cell>
          <table:table-cell table:style-name="ce31" office:value-type="float" office:value="3.77" calcext:value-type="float">
            <text:p>3.7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0.9" calcext:value-type="float">
            <text:p>0.9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31" office:value-type="float" office:value="2.87" calcext:value-type="float">
            <text:p>2.8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0.69" calcext:value-type="float">
            <text:p>0.6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16" calcext:value-type="float">
            <text:p>0.1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60" office:value-type="float" office:value="0.53" calcext:value-type="float">
            <text:p>0.53</text:p>
          </table:table-cell>
          <table:table-cell table:style-name="ce66" office:value-type="string" calcext:value-type="string">
            <text:p>Vocational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21" office:value-type="float" office:value="2836" calcext:value-type="float">
            <text:p>2 83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739" calcext:value-type="float">
            <text:p>2 739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31" office:value-type="float" office:value="3.39" calcext:value-type="float">
            <text:p>3.3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0.78" calcext:value-type="float">
            <text:p>0.7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31" office:value-type="float" office:value="2.62" calcext:value-type="float">
            <text:p>2.62</text:p>
          </table:table-cell>
          <table:table-cell table:style-name="ce48" table:number-columns-repeated="2"/>
          <table:table-cell table:style-name="ce23" office:value-type="float" office:value="89" calcext:value-type="float">
            <text:p><text:s/>89</text:p>
          </table:table-cell>
          <table:table-cell table:style-name="ce31" office:value-type="float" office:value="3.13" calcext:value-type="float">
            <text:p>3.1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0.72" calcext:value-type="float">
            <text:p>0.7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31" office:value-type="float" office:value="2.41" calcext:value-type="float">
            <text:p>2.4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26" calcext:value-type="float">
            <text:p>0.2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06" calcext:value-type="float">
            <text:p>0.0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60" office:value-type="float" office:value="0.2" calcext:value-type="float">
            <text:p>0.20</text:p>
          </table:table-cell>
          <table:table-cell table:style-name="ce65" office:value-type="string" calcext:value-type="string">
            <text:p>Junior college &amp; above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21" office:value-type="float" office:value="985" calcext:value-type="float">
            <text:p><text:s/>98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958" calcext:value-type="float">
            <text:p><text:s/>958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2.74" calcext:value-type="float">
            <text:p>2.7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2.43" calcext:value-type="float">
            <text:p>2.43</text:p>
          </table:table-cell>
          <table:table-cell table:style-name="ce48" table:number-columns-repeated="2"/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2.51" calcext:value-type="float">
            <text:p>2.5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28" calcext:value-type="float">
            <text:p>0.2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2.23" calcext:value-type="float">
            <text:p>2.2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2" calcext:value-type="float">
            <text:p>0.2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2" calcext:value-type="float">
            <text:p>0.0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60" office:value-type="float" office:value="0.2" calcext:value-type="float">
            <text:p>0.20</text:p>
          </table:table-cell>
          <table:table-cell table:style-name="ce66" office:value-type="string" calcext:value-type="string">
            <text:p>Junior college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21" office:value-type="float" office:value="1364" calcext:value-type="float">
            <text:p>1 3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308" calcext:value-type="float">
            <text:p>1 30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1" office:value-type="float" office:value="4.11" calcext:value-type="float">
            <text:p>4.1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1.2" calcext:value-type="float">
            <text:p>1.2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2.91" calcext:value-type="float">
            <text:p>2.91</text:p>
          </table:table-cell>
          <table:table-cell table:style-name="ce48" table:number-columns-repeated="2"/>
          <table:table-cell table:style-name="ce23" office:value-type="float" office:value="51" calcext:value-type="float">
            <text:p><text:s/>51</text:p>
          </table:table-cell>
          <table:table-cell table:style-name="ce31" office:value-type="float" office:value="3.73" calcext:value-type="float">
            <text:p>3.7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09" calcext:value-type="float">
            <text:p>1.09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31" office:value-type="float" office:value="2.65" calcext:value-type="float">
            <text:p>2.6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37" calcext:value-type="float">
            <text:p>0.3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1" calcext:value-type="float">
            <text:p>0.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0" office:value-type="float" office:value="0.26" calcext:value-type="float">
            <text:p>0.26</text:p>
          </table:table-cell>
          <table:table-cell table:style-name="ce66" office:value-type="string" calcext:value-type="string">
            <text:p>University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74" calcext:value-type="float">
            <text:p><text:s/>474</text:p>
          </table:table-cell>
          <table:table-cell table:style-name="ce31" office:value-type="float" office:value="97.27" calcext:value-type="float">
            <text:p>97.2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2.73" calcext:value-type="float">
            <text:p>2.7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6" calcext:value-type="float">
            <text:p>0.5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2.17" calcext:value-type="float">
            <text:p>2.17</text:p>
          </table:table-cell>
          <table:table-cell table:style-name="ce48" table:number-columns-repeated="2"/>
          <table:table-cell table:style-name="ce23" office:value-type="float" office:value="13" calcext:value-type="float">
            <text:p><text:s/>13</text:p>
          </table:table-cell>
          <table:table-cell table:style-name="ce31" office:value-type="float" office:value="2.7" calcext:value-type="float">
            <text:p>2.7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56" calcext:value-type="float">
            <text:p>0.5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float" office:value="2.13" calcext:value-type="float">
            <text:p>2.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3" calcext:value-type="float">
            <text:p>0.03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60" office:value-type="float" office:value="0.03" calcext:value-type="float">
            <text:p>0.03</text:p>
          </table:table-cell>
          <table:table-cell table:style-name="ce66" office:value-type="string" calcext:value-type="string">
            <text:p>Graduate school</text:p>
          </table:table-cell>
          <table:table-cell table:style-name="ce69" table:number-columns-repeated="2"/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">女</text:span></text:p>
          </table:table-cell>
          <table:table-cell table:style-name="ce21" office:value-type="float" office:value="5119" calcext:value-type="float">
            <text:p>5 1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895" calcext:value-type="float">
            <text:p>4 895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31" office:value-type="float" office:value="4.38" calcext:value-type="float">
            <text:p>4.38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1" office:value-type="float" office:value="1.1" calcext:value-type="float">
            <text:p>1.10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3.28" calcext:value-type="float">
            <text:p>3.28</text:p>
          </table:table-cell>
          <table:table-cell table:style-name="ce48" table:number-columns-repeated="2"/>
          <table:table-cell table:style-name="ce23" office:value-type="float" office:value="204" calcext:value-type="float">
            <text:p><text:s/>204</text:p>
          </table:table-cell>
          <table:table-cell table:style-name="ce31" office:value-type="float" office:value="3.98" calcext:value-type="float">
            <text:p>3.9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31" office:value-type="float" office:value="0.96" calcext:value-type="float">
            <text:p>0.96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31" office:value-type="float" office:value="3.02" calcext:value-type="float">
            <text:p>3.0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0.4" calcext:value-type="float">
            <text:p>0.4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.14" calcext:value-type="float">
            <text:p>0.1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60" office:value-type="float" office:value="0.26" calcext:value-type="float">
            <text:p>0.26</text:p>
          </table:table-cell>
          <table:table-cell table:style-name="ce50" office:value-type="string" calcext:value-type="string">
            <text:p>Female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1" office:value-type="string" calcext:value-type="string">
            <text:p><text:span text:style-name="T1">國中及以下</text:span>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492" calcext:value-type="float">
            <text:p><text:s/>492</text:p>
          </table:table-cell>
          <table:table-cell table:style-name="ce31" office:value-type="float" office:value="94.8" calcext:value-type="float">
            <text:p>94.8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31" office:value-type="float" office:value="5.2" calcext:value-type="float">
            <text:p>5.2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95" calcext:value-type="float">
            <text:p>0.95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float" office:value="4.25" calcext:value-type="float">
            <text:p>4.25</text:p>
          </table:table-cell>
          <table:table-cell table:style-name="ce48" table:number-columns-repeated="2"/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4.33" calcext:value-type="float">
            <text:p>4.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8" calcext:value-type="float">
            <text:p>0.8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3.53" calcext:value-type="float">
            <text:p>3.5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87" calcext:value-type="float">
            <text:p>0.8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5" calcext:value-type="float">
            <text:p>0.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0" office:value-type="float" office:value="0.72" calcext:value-type="float">
            <text:p>0.72</text:p>
          </table:table-cell>
          <table:table-cell table:style-name="ce65" office:value-type="string" calcext:value-type="string">
            <text:p>Junior high &amp; below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<text:span text:style-name="T1">國小及以下</text:span>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31" office:value-type="float" office:value="96.71" calcext:value-type="float">
            <text:p>96.7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3.29" calcext:value-type="float">
            <text:p>3.2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1.0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2.29" calcext:value-type="float">
            <text:p>2.29</text:p>
          </table:table-cell>
          <table:table-cell table:style-name="ce48" table:number-columns-repeated="2"/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2.57" calcext:value-type="float">
            <text:p>2.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97" calcext:value-type="float">
            <text:p>0.9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1.6" calcext:value-type="float">
            <text:p>1.6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72" calcext:value-type="float">
            <text:p>0.7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1" office:value-type="float" office:value="0.03" calcext:value-type="float">
            <text:p>0.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60" office:value-type="float" office:value="0.68" calcext:value-type="float">
            <text:p>0.68</text:p>
          </table:table-cell>
          <table:table-cell table:style-name="ce66" office:value-type="string" calcext:value-type="string">
            <text:p>Primary <text:s/>school &amp; below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<text:span text:style-name="T1">國中</text:span>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99" calcext:value-type="float">
            <text:p><text:s/>299</text:p>
          </table:table-cell>
          <table:table-cell table:style-name="ce31" office:value-type="float" office:value="93.6" calcext:value-type="float">
            <text:p>93.6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6.4" calcext:value-type="float">
            <text:p>6.4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92" calcext:value-type="float">
            <text:p>0.9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5.48" calcext:value-type="float">
            <text:p>5.48</text:p>
          </table:table-cell>
          <table:table-cell table:style-name="ce48" table:number-columns-repeated="2"/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5.43" calcext:value-type="float">
            <text:p>5.4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69" calcext:value-type="float">
            <text:p>0.6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4.74" calcext:value-type="float">
            <text:p>4.7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97" calcext:value-type="float">
            <text:p>0.9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23" calcext:value-type="float">
            <text:p>0.2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60" office:value-type="float" office:value="0.74" calcext:value-type="float">
            <text:p>0.74</text:p>
          </table:table-cell>
          <table:table-cell table:style-name="ce66" office:value-type="string" calcext:value-type="string">
            <text:p>Junior high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1" office:value-type="float" office:value="1546" calcext:value-type="float">
            <text:p>1 54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479" calcext:value-type="float">
            <text:p>1 479</text:p>
          </table:table-cell>
          <table:table-cell table:style-name="ce31" office:value-type="float" office:value="95.65" calcext:value-type="float">
            <text:p>95.65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31" office:value-type="float" office:value="4.35" calcext:value-type="float">
            <text:p>4.3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1" office:value-type="float" office:value="1.19" calcext:value-type="float">
            <text:p>1.19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31" office:value-type="float" office:value="3.17" calcext:value-type="float">
            <text:p>3.17</text:p>
          </table:table-cell>
          <table:table-cell table:style-name="ce48" table:number-columns-repeated="2"/>
          <table:table-cell table:style-name="ce23" office:value-type="float" office:value="61" calcext:value-type="float">
            <text:p><text:s/>61</text:p>
          </table:table-cell>
          <table:table-cell table:style-name="ce31" office:value-type="float" office:value="3.94" calcext:value-type="float">
            <text:p>3.9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1.02" calcext:value-type="float">
            <text:p>1.0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2.91" calcext:value-type="float">
            <text:p>2.9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1" office:value-type="float" office:value="0.42" calcext:value-type="float">
            <text:p>0.4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1" office:value-type="float" office:value="0.16" calcext:value-type="float">
            <text:p>0.1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0" office:value-type="float" office:value="0.25" calcext:value-type="float">
            <text:p>0.25</text:p>
          </table:table-cell>
          <table:table-cell table:style-name="ce65" office:value-type="string" calcext:value-type="string">
            <text:p>Senior high &amp; vocational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<text:span text:style-name="T1">高中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384" calcext:value-type="float">
            <text:p><text:s/>384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3.43" calcext:value-type="float">
            <text:p>3.4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46" calcext:value-type="float">
            <text:p>0.4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2.98" calcext:value-type="float">
            <text:p>2.98</text:p>
          </table:table-cell>
          <table:table-cell table:style-name="ce48" table:number-columns-repeated="2"/>
          <table:table-cell table:style-name="ce23" office:value-type="float" office:value="12" calcext:value-type="float">
            <text:p><text:s/>12</text:p>
          </table:table-cell>
          <table:table-cell table:style-name="ce31" office:value-type="float" office:value="3.08" calcext:value-type="float">
            <text:p>3.0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2" calcext:value-type="float">
            <text:p>0.3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1" office:value-type="float" office:value="2.76" calcext:value-type="float">
            <text:p>2.7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35" calcext:value-type="float">
            <text:p>0.3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4" calcext:value-type="float">
            <text:p>0.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60" office:value-type="float" office:value="0.22" calcext:value-type="float">
            <text:p>0.22</text:p>
          </table:table-cell>
          <table:table-cell table:style-name="ce66" office:value-type="string" calcext:value-type="string">
            <text:p>Senior high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<text:span text:style-name="T1">高職</text:span></text:p>
          </table:table-cell>
          <table:table-cell table:style-name="ce21" office:value-type="float" office:value="1149" calcext:value-type="float">
            <text:p>1 14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095" calcext:value-type="float">
            <text:p>1 095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31" office:value-type="float" office:value="4.67" calcext:value-type="float">
            <text:p>4.6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1.44" calcext:value-type="float">
            <text:p>1.44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1" office:value-type="float" office:value="3.23" calcext:value-type="float">
            <text:p>3.23</text:p>
          </table:table-cell>
          <table:table-cell table:style-name="ce48" table:number-columns-repeated="2"/>
          <table:table-cell table:style-name="ce23" office:value-type="float" office:value="49" calcext:value-type="float">
            <text:p><text:s/>49</text:p>
          </table:table-cell>
          <table:table-cell table:style-name="ce31" office:value-type="float" office:value="4.23" calcext:value-type="float">
            <text:p>4.2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1.27" calcext:value-type="float">
            <text:p>1.2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31" office:value-type="float" office:value="2.97" calcext:value-type="float">
            <text:p>2.9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44" calcext:value-type="float">
            <text:p>0.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17" calcext:value-type="float">
            <text:p>0.1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60" office:value-type="float" office:value="0.27" calcext:value-type="float">
            <text:p>0.27</text:p>
          </table:table-cell>
          <table:table-cell table:style-name="ce66" office:value-type="string" calcext:value-type="string">
            <text:p>Vocational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1" office:value-type="string" calcext:value-type="string">
            <text:p><text:span text:style-name="T1">大專及以上</text:span></text:p>
          </table:table-cell>
          <table:table-cell table:style-name="ce21" office:value-type="float" office:value="3054" calcext:value-type="float">
            <text:p>3 05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2924" calcext:value-type="float">
            <text:p>2 924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31" office:value-type="float" office:value="4.25" calcext:value-type="float">
            <text:p>4.2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1.08" calcext:value-type="float">
            <text:p>1.0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31" office:value-type="float" office:value="3.17" calcext:value-type="float">
            <text:p>3.17</text:p>
          </table:table-cell>
          <table:table-cell table:style-name="ce48" table:number-columns-repeated="2"/>
          <table:table-cell table:style-name="ce23" office:value-type="float" office:value="120" calcext:value-type="float">
            <text:p><text:s/>120</text:p>
          </table:table-cell>
          <table:table-cell table:style-name="ce31" office:value-type="float" office:value="3.94" calcext:value-type="float">
            <text:p>3.9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0.95" calcext:value-type="float">
            <text:p>0.95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31" office:value-type="float" office:value="2.99" calcext:value-type="float">
            <text:p>2.9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0.31" calcext:value-type="float">
            <text:p>0.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1" office:value-type="float" office:value="0.13" calcext:value-type="float">
            <text:p>0.1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60" office:value-type="float" office:value="0.18" calcext:value-type="float">
            <text:p>0.18</text:p>
          </table:table-cell>
          <table:table-cell table:style-name="ce65" office:value-type="string" calcext:value-type="string">
            <text:p>Junior college &amp; above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<text:span text:style-name="T1">專科</text:span>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803" calcext:value-type="float">
            <text:p><text:s/>803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1" office:value-type="float" office:value="3.67" calcext:value-type="float">
            <text:p>3.6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31" office:value-type="float" office:value="1.09" calcext:value-type="float">
            <text:p>1.0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1" office:value-type="float" office:value="2.57" calcext:value-type="float">
            <text:p>2.57</text:p>
          </table:table-cell>
          <table:table-cell table:style-name="ce48" table:number-columns-repeated="2"/>
          <table:table-cell table:style-name="ce23" office:value-type="float" office:value="28" calcext:value-type="float">
            <text:p><text:s/>28</text:p>
          </table:table-cell>
          <table:table-cell table:style-name="ce31" office:value-type="float" office:value="3.38" calcext:value-type="float">
            <text:p>3.3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31" office:value-type="float" office:value="0.94" calcext:value-type="float">
            <text:p>0.9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2.44" calcext:value-type="float">
            <text:p>2.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15" calcext:value-type="float">
            <text:p>0.1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60" office:value-type="float" office:value="0.14" calcext:value-type="float">
            <text:p>0.14</text:p>
          </table:table-cell>
          <table:table-cell table:style-name="ce66" office:value-type="string" calcext:value-type="string">
            <text:p>Junior college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2" office:value-type="string" calcext:value-type="string">
            <text:p><text:span text:style-name="T1">大學</text:span></text:p>
          </table:table-cell>
          <table:table-cell table:style-name="ce21" office:value-type="float" office:value="1755" calcext:value-type="float">
            <text:p>1 75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3" office:value-type="float" office:value="1677" calcext:value-type="float">
            <text:p>1 677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31" office:value-type="float" office:value="4.47" calcext:value-type="float">
            <text:p>4.4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0.98" calcext:value-type="float">
            <text:p>0.98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31" office:value-type="float" office:value="3.5" calcext:value-type="float">
            <text:p>3.50</text:p>
          </table:table-cell>
          <table:table-cell table:style-name="ce48" table:number-columns-repeated="2"/>
          <table:table-cell table:style-name="ce23" office:value-type="float" office:value="73" calcext:value-type="float">
            <text:p><text:s/>73</text:p>
          </table:table-cell>
          <table:table-cell table:style-name="ce31" office:value-type="float" office:value="4.18" calcext:value-type="float">
            <text:p>4.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.91" calcext:value-type="float">
            <text:p>0.91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31" office:value-type="float" office:value="3.28" calcext:value-type="float">
            <text:p>3.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.29" calcext:value-type="float">
            <text:p>0.2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1" office:value-type="float" office:value="0.07" calcext:value-type="float">
            <text:p>0.0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0" office:value-type="float" office:value="0.22" calcext:value-type="float">
            <text:p>0.22</text:p>
          </table:table-cell>
          <table:table-cell table:style-name="ce66" office:value-type="string" calcext:value-type="string">
            <text:p>University</text:p>
          </table:table-cell>
          <table:table-cell table:style-name="ce69" table:number-columns-repeated="2"/>
          <table:table-cell table:number-columns-repeated="996"/>
        </table:table-row>
        <table:table-row table:style-name="ro6">
          <table:table-cell table:style-name="ce13" office:value-type="string" calcext:value-type="string">
            <text:p><text:span text:style-name="T1">研究所</text:span>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444" calcext:value-type="float">
            <text:p><text:s/>444</text:p>
          </table:table-cell>
          <table:table-cell table:style-name="ce32" office:value-type="float" office:value="95.54" calcext:value-type="float">
            <text:p>95.54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2" office:value-type="float" office:value="4.46" calcext:value-type="float">
            <text:p>4.46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2" office:value-type="float" office:value="1.43" calcext:value-type="float">
            <text:p>1.43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2" office:value-type="float" office:value="3.03" calcext:value-type="float">
            <text:p>3.03</text:p>
          </table:table-cell>
          <table:table-cell table:style-name="ce49"/>
          <table:table-cell table:style-name="ce48"/>
          <table:table-cell table:style-name="ce34" office:value-type="float" office:value="19" calcext:value-type="float">
            <text:p><text:s/>19</text:p>
          </table:table-cell>
          <table:table-cell table:style-name="ce32" office:value-type="float" office:value="4.04" calcext:value-type="float">
            <text:p>4.04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2" office:value-type="float" office:value="1.12" calcext:value-type="float">
            <text:p>1.12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2" office:value-type="float" office:value="2.92" calcext:value-type="float">
            <text:p>2.92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2" office:value-type="float" office:value="0.42" calcext:value-type="float">
            <text:p>0.4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2" office:value-type="float" office:value="0.31" calcext:value-type="float">
            <text:p>0.31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61" office:value-type="float" office:value="0.11" calcext:value-type="float">
            <text:p>0.11</text:p>
          </table:table-cell>
          <table:table-cell table:style-name="ce67" office:value-type="string" calcext:value-type="string">
            <text:p>Graduate school</text:p>
          </table:table-cell>
          <table:table-cell table:style-name="ce69" table:number-columns-repeated="2"/>
          <table:table-cell table:number-columns-repeated="996"/>
        </table:table-row>
        <table:table-row table:style-name="ro2" table:number-rows-repeated="2">
          <table:table-cell table:style-name="ce10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48" table:number-columns-repeated="2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68"/>
          <table:table-cell table:style-name="ce69" table:number-columns-repeated="2"/>
          <table:table-cell table:number-columns-repeated="996"/>
        </table:table-row>
        <table:table-row table:style-name="ro8" table:number-rows-repeated="3">
          <table:table-cell table:number-columns-repeated="12"/>
          <table:table-cell table:style-name="ce53"/>
          <table:table-cell table:number-columns-repeated="1011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3'.$A$1" table:cell-range-address="$'43'.$A$1:.$Z$51" table:range-usable-as="print-range"/>
        </table:named-expressions>
      </table:table>
      <table:named-expressions>
        <table:named-expression table:name="D42.D42C.YEAR101_1_6" table:base-cell-address="$'4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33</meta:print-date>
    <meta:creation-date>2019-12-12T06:49:32</meta:creation-date>
    <dc:date>2019-12-12T06:49:33</dc:date>
    <meta:generator>NDC_ODF_Application_Tools/1.0.3$Windows_X86_64 LibreOffice_project/8ad3e16aadc5e73175a2d44b1abec8638aa18880</meta:generator>
    <meta:document-statistic meta:table-count="1" meta:cell-count="86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