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3.9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3.97mm" fo:break-before="auto" style:use-optimal-row-height="true"/>
    </style:style>
    <style:style style:name="ta1" style:family="table" style:master-page-name="PageStyle_5f_75">
      <style:table-properties table:display="true" style:writing-mode="lr-tb" tableooo:tab-color="#ffc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5" table:style-name="ta1" table:print-ranges="'75'.A1:'75'.V3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3" table:default-cell-style-name="ce5"/>
        <table:table-column table:style-name="co3" table:default-cell-style-name="ce27"/>
        <table:table-column table:style-name="co3" table:default-cell-style-name="ce5"/>
        <table:table-column table:style-name="co3" table:default-cell-style-name="ce27"/>
        <table:table-column table:style-name="co3" table:default-cell-style-name="ce5"/>
        <table:table-column table:style-name="co3" table:default-cell-style-name="ce27"/>
        <table:table-column table:style-name="co4" table:number-columns-repeated="2" table:default-cell-style-name="ce5"/>
        <table:table-column table:style-name="co5" table:default-cell-style-name="ce5"/>
        <table:table-column table:style-name="co5" table:default-cell-style-name="ce27"/>
        <table:table-column table:style-name="co5" table:default-cell-style-name="ce5"/>
        <table:table-column table:style-name="co5" table:default-cell-style-name="ce27"/>
        <table:table-column table:style-name="co5" table:default-cell-style-name="ce5"/>
        <table:table-column table:style-name="co5" table:default-cell-style-name="ce27"/>
        <table:table-column table:style-name="co5" table:default-cell-style-name="ce5"/>
        <table:table-column table:style-name="co6" table:default-cell-style-name="ce27"/>
        <table:table-column table:style-name="co5" table:default-cell-style-name="ce5"/>
        <table:table-column table:style-name="co6" table:default-cell-style-name="ce27"/>
        <table:table-column table:style-name="co1" table:default-cell-style-name="ce17"/>
        <table:table-column table:style-name="co2" table:number-columns-repeated="1002" table:default-cell-style-name="ce5"/>
        <table:table-row table:style-name="ro1">
          <table:table-cell table:style-name="ce1"/>
          <table:table-cell table:number-columns-repeated="20"/>
          <table:table-cell table:style-name="ce5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9" table:number-rows-spanned="1">
            <text:p>表７５ <text:s text:c="2"/>１０７年轉業就業者前職職業－按轉業原因分</text:p>
          </table:table-cell>
          <table:covered-table-cell table:number-columns-repeated="8" table:style-name="ce18"/>
          <table:table-cell table:style-name="ce19" table:number-columns-repeated="2"/>
          <table:table-cell table:style-name="ce46" office:value-type="string" calcext:value-type="string" table:number-columns-spanned="11" table:number-rows-spanned="1">
            <text:p>TABLE <text:s/>75. <text:s text:c="2"/>OCCUPATION <text:s/>THAT <text:s/>YEAR <text:s/>2018'S <text:s/>JOB <text:s/>CHANGERS <text:s/>PREVIOUSLY <text:s/>WORKED <text:s/>FOR,</text:p>
          </table:table-cell>
          <table:covered-table-cell table:number-columns-repeated="10" table:style-name="ce49"/>
          <table:table-cell table:number-columns-repeated="1002"/>
        </table:table-row>
        <table:table-row table:style-name="ro1">
          <table:table-cell table:style-name="ce3" office:value-type="string" calcext:value-type="string">
            <text:p> </text:p>
            <text:p>                                             </text:p>
          </table:table-cell>
          <table:table-cell table:number-columns-repeated="10"/>
          <table:table-cell table:style-name="ce46" office:value-type="string" calcext:value-type="string" table:number-columns-spanned="11" table:number-rows-spanned="1">
            <text:p>BY <text:s/>REASON <text:s/>WHY <text:s/>CHANGING <text:s/>JOBS</text:p>
          </table:table-cell>
          <table:covered-table-cell table:number-columns-repeated="10" table:style-name="ce49"/>
          <table:table-cell table:number-columns-repeated="1002"/>
        </table:table-row>
        <table:table-row table:style-name="ro1">
          <table:table-cell table:style-name="ce4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number-columns-repeated="1004"/>
        </table:table-row>
        <table:table-row table:style-name="ro2">
          <table:table-cell table:style-name="ce4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number-columns-repeated="1004"/>
        </table:table-row>
        <table:table-row table:style-name="ro2">
          <table:table-cell/>
          <table:table-cell table:style-name="ce20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19"/>
          <table:table-cell table:number-columns-repeated="4"/>
          <table:table-cell table:style-name="ce17"/>
          <table:table-cell table:style-name="ce47" office:value-type="string" calcext:value-type="string" table:number-columns-spanned="11" table:number-rows-spanned="1">
            <text:p><text:s text:c="3"/>May , 2019</text:p>
          </table:table-cell>
          <table:covered-table-cell table:number-columns-repeated="9" table:style-name="ce47"/>
          <table:covered-table-cell table:style-name="ce58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1" table:number-rows-spanned="4">
            <text:p><text:span text:style-name="T1">項目別</text:span><text:span text:style-name="T2">       </text:span></text:p>
          </table:table-cell>
          <table:table-cell table:style-name="ce21" office:value-type="string" calcext:value-type="string" table:number-columns-spanned="2" table:number-rows-spanned="1">
            <text:p><text:span text:style-name="T1">總</text:span><text:span text:style-name="T2">       </text:span><text:span text:style-name="T3">計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 <text:span text:style-name="T1">民意代表、主管及</text:span></text:p>
            <text:p><text:span text:style-name="T1">經理人員</text:span><text:span text:style-name="T2"> </text:span></text:p>
          </table:table-cell>
          <table:covered-table-cell table:style-name="ce41"/>
          <table:table-cell table:style-name="ce21" office:value-type="string" calcext:value-type="string" table:number-columns-spanned="2" table:number-rows-spanned="1">
            <text:p> <text:span text:style-name="T1">專</text:span><text:span text:style-name="T2">   </text:span><text:span text:style-name="T3">業</text:span><text:span text:style-name="T2">   </text:span><text:span text:style-name="T3">人</text:span><text:span text:style-name="T2">   </text:span><text:span text:style-name="T3">員</text:span></text:p>
          </table:table-cell>
          <table:covered-table-cell table:style-name="ce41"/>
          <table:table-cell table:style-name="ce21" office:value-type="string" calcext:value-type="string" table:number-columns-spanned="2" table:number-rows-spanned="1">
            <text:p> <text:span text:style-name="T1">技術員及助理專業人員</text:span><text:span text:style-name="T2">  </text:span></text:p>
          </table:table-cell>
          <table:covered-table-cell table:style-name="ce41"/>
          <table:table-cell table:style-name="ce42"/>
          <table:table-cell table:style-name="ce45"/>
          <table:table-cell table:style-name="ce29" office:value-type="string" calcext:value-type="string" table:number-columns-spanned="2" table:number-rows-spanned="1">
            <text:p><text:span text:style-name="T1">事務支援人員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1">服務及銷售工作人員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1">農、林</text:span><text:span text:style-name="T2"> </text:span><text:span text:style-name="T3">、</text:span><text:span text:style-name="T2"> </text:span><text:span text:style-name="T3">漁</text:span><text:span text:style-name="T2"> </text:span><text:span text:style-name="T3">、</text:span><text:span text:style-name="T2"> </text:span><text:span text:style-name="T3">牧業</text:span><text:span text:style-name="T2"> </text:span></text:p>
            <text:p><text:span text:style-name="T1">生產人員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<text:span text:style-name="T1">技藝有關工作人員、</text:span></text:p>
            <text:p><text:span text:style-name="T1">機械設備操作及勞力工</text:span><text:span text:style-name="T2"> </text:span></text:p>
          </table:table-cell>
          <table:covered-table-cell table:style-name="ce50"/>
          <table:table-cell table:style-name="ce51" office:value-type="string" calcext:value-type="string" table:number-columns-spanned="2" table:number-rows-spanned="1">
            <text:p><text:span text:style-name="T1">其他</text:span></text:p>
          </table:table-cell>
          <table:covered-table-cell table:style-name="ce52"/>
          <table:table-cell table:style-name="ce59" office:value-type="string" calcext:value-type="string" table:number-columns-spanned="1" table:number-rows-spanned="4">
            <text:p><text:s/>Item <text:s/></text:p>
          </table:table-cell>
          <table:table-cell table:style-name="ce3" table:number-columns-repeated="1002"/>
        </table:table-row>
        <table:table-row table:style-name="ro4">
          <table:covered-table-cell table:style-name="ce7"/>
          <table:table-cell table:style-name="ce22" office:value-type="string" calcext:value-type="string" table:number-columns-spanned="2" table:number-rows-spanned="1">
            <text:p><text:s text:c="2"/>Total <text:s/>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<text:s/>Legislators, <text:s/>Senior Officials &amp; Managers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<text:s/>Professionals 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<text:s/>Technicians &amp; Associate Professionals</text:p>
          </table:table-cell>
          <table:covered-table-cell table:style-name="ce30"/>
          <table:table-cell table:style-name="ce43"/>
          <table:table-cell table:style-name="ce44"/>
          <table:table-cell table:style-name="ce48" office:value-type="string" calcext:value-type="string" table:number-columns-spanned="2" table:number-rows-spanned="1">
            <text:p>Clerical Support Workers </text:p>
          </table:table-cell>
          <table:covered-table-cell table:style-name="ce48"/>
          <table:table-cell table:style-name="ce30" office:value-type="string" calcext:value-type="string" table:number-columns-spanned="2" table:number-rows-spanned="1">
            <text:p>Service <text:s/>&amp; <text:s/>Sales Workers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<text:s text:c="2"/>Skilled Agricultural, Forestry &amp; Fishery Workers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<text:s text:c="2"/>Craft &amp; Machine Operation Related Workers <text:s/>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Others</text:p>
          </table:table-cell>
          <table:covered-table-cell table:style-name="ce30"/>
          <table:covered-table-cell table:style-name="ce60"/>
          <table:table-cell table:number-columns-repeated="1002"/>
        </table:table-row>
        <table:table-row table:style-name="ro2">
          <table:covered-table-cell table:style-name="ce7"/>
          <table:table-cell table:style-name="ce21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44" table:number-columns-repeated="2"/>
          <table:table-cell table:style-name="ce30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60"/>
          <table:table-cell table:number-columns-repeated="1002"/>
        </table:table-row>
        <table:table-row table:style-name="ro3">
          <table:covered-table-cell table:style-name="ce8"/>
          <table:table-cell table:style-name="ce22" office:value-type="string" calcext:value-type="string">
            <text:p>1000</text:p>
            <text:p>Persons</text:p>
          </table:table-cell>
          <table:covered-table-cell table:style-name="ce32"/>
          <table:table-cell table:style-name="ce22" office:value-type="string" calcext:value-type="string">
            <text:p>1000</text:p>
            <text:p>Persons</text:p>
          </table:table-cell>
          <table:covered-table-cell table:style-name="ce32"/>
          <table:table-cell table:style-name="ce22" office:value-type="string" calcext:value-type="string">
            <text:p>1000</text:p>
            <text:p>Persons</text:p>
          </table:table-cell>
          <table:covered-table-cell table:style-name="ce32"/>
          <table:table-cell table:style-name="ce22" office:value-type="string" calcext:value-type="string">
            <text:p>1000</text:p>
            <text:p>Persons</text:p>
          </table:table-cell>
          <table:covered-table-cell table:style-name="ce32"/>
          <table:table-cell table:style-name="ce44" table:number-columns-repeated="2"/>
          <table:table-cell table:style-name="ce48" office:value-type="string" calcext:value-type="string">
            <text:p>1000</text:p>
            <text:p>Persons</text:p>
          </table:table-cell>
          <table:covered-table-cell table:style-name="ce32"/>
          <table:table-cell table:style-name="ce22" office:value-type="string" calcext:value-type="string">
            <text:p>1000</text:p>
            <text:p>Persons</text:p>
          </table:table-cell>
          <table:covered-table-cell table:style-name="ce32"/>
          <table:table-cell table:style-name="ce22" office:value-type="string" calcext:value-type="string">
            <text:p>1000</text:p>
            <text:p>Persons</text:p>
          </table:table-cell>
          <table:covered-table-cell table:style-name="ce32"/>
          <table:table-cell table:style-name="ce22" office:value-type="string" calcext:value-type="string">
            <text:p>1000</text:p>
            <text:p>Persons</text:p>
          </table:table-cell>
          <table:covered-table-cell table:style-name="ce32"/>
          <table:table-cell table:style-name="ce22" office:value-type="string" calcext:value-type="string">
            <text:p>1000</text:p>
            <text:p>Persons</text:p>
          </table:table-cell>
          <table:covered-table-cell table:style-name="ce32"/>
          <table:covered-table-cell table:style-name="ce43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3" office:value-type="float" office:value="636" calcext:value-type="float">
            <text:p><text:s/>63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5" calcext:value-type="float">
            <text:p><text:s/>8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9" calcext:value-type="float">
            <text:p><text:s/>8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/>
          <table:table-cell table:style-name="ce34"/>
          <table:table-cell table:style-name="ce37" office:value-type="float" office:value="72" calcext:value-type="float">
            <text:p><text:s/>7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71" calcext:value-type="float">
            <text:p><text:s/>17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98" calcext:value-type="float">
            <text:p><text:s/>19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61" office:value-type="string" calcext:value-type="string">
            <text:p><text:s/>Total 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pan text:style-name="T1">自願離職</text:span></text:p>
          </table:table-cell>
          <table:table-cell table:style-name="ce24" office:value-type="float" office:value="524" calcext:value-type="float">
            <text:p><text:s/>524</text:p>
          </table:table-cell>
          <table:table-cell table:style-name="ce34" office:value-type="float" office:value="82.34" calcext:value-type="float">
            <text:p>82.34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86.55" calcext:value-type="float">
            <text:p>86.55</text:p>
          </table:table-cell>
          <table:table-cell table:style-name="ce38" office:value-type="float" office:value="74" calcext:value-type="float">
            <text:p><text:s/>74</text:p>
          </table:table-cell>
          <table:table-cell table:style-name="ce34" office:value-type="float" office:value="86.87" calcext:value-type="float">
            <text:p>86.87</text:p>
          </table:table-cell>
          <table:table-cell table:style-name="ce38" office:value-type="float" office:value="77" calcext:value-type="float">
            <text:p><text:s/>77</text:p>
          </table:table-cell>
          <table:table-cell table:style-name="ce34" office:value-type="float" office:value="86.5" calcext:value-type="float">
            <text:p>86.50</text:p>
          </table:table-cell>
          <table:table-cell table:style-name="ce34" table:number-columns-repeated="2"/>
          <table:table-cell table:style-name="ce38" office:value-type="float" office:value="63" calcext:value-type="float">
            <text:p><text:s/>63</text:p>
          </table:table-cell>
          <table:table-cell table:style-name="ce34" office:value-type="float" office:value="87.39" calcext:value-type="float">
            <text:p>87.39</text:p>
          </table:table-cell>
          <table:table-cell table:style-name="ce38" office:value-type="float" office:value="133" calcext:value-type="float">
            <text:p><text:s/>133</text:p>
          </table:table-cell>
          <table:table-cell table:style-name="ce34" office:value-type="float" office:value="78.07" calcext:value-type="float">
            <text:p>78.07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45.19" calcext:value-type="float">
            <text:p>45.19</text:p>
          </table:table-cell>
          <table:table-cell table:style-name="ce38" office:value-type="float" office:value="160" calcext:value-type="float">
            <text:p><text:s/>160</text:p>
          </table:table-cell>
          <table:table-cell table:style-name="ce34" office:value-type="float" office:value="80.99" calcext:value-type="float">
            <text:p>80.99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54" office:value-type="float" office:value="100" calcext:value-type="float">
            <text:p>100.00</text:p>
          </table:table-cell>
          <table:table-cell table:style-name="ce62" office:value-type="string" calcext:value-type="string">
            <text:p>Those who willingly left last job 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待遇不符期望</text:p>
          </table:table-cell>
          <table:table-cell table:style-name="ce25" office:value-type="float" office:value="156" calcext:value-type="float">
            <text:p><text:s/>156</text:p>
          </table:table-cell>
          <table:table-cell table:style-name="ce35" office:value-type="float" office:value="24.53" calcext:value-type="float">
            <text:p>24.53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21.66" calcext:value-type="float">
            <text:p>21.66</text:p>
          </table:table-cell>
          <table:table-cell table:style-name="ce39" office:value-type="float" office:value="22" calcext:value-type="float">
            <text:p><text:s/>22</text:p>
          </table:table-cell>
          <table:table-cell table:style-name="ce35" office:value-type="float" office:value="26.07" calcext:value-type="float">
            <text:p>26.07</text:p>
          </table:table-cell>
          <table:table-cell table:style-name="ce39" office:value-type="float" office:value="22" calcext:value-type="float">
            <text:p><text:s/>22</text:p>
          </table:table-cell>
          <table:table-cell table:style-name="ce35" office:value-type="float" office:value="24.48" calcext:value-type="float">
            <text:p>24.48</text:p>
          </table:table-cell>
          <table:table-cell table:style-name="ce35" table:number-columns-repeated="2"/>
          <table:table-cell table:style-name="ce39" office:value-type="float" office:value="18" calcext:value-type="float">
            <text:p><text:s/>18</text:p>
          </table:table-cell>
          <table:table-cell table:style-name="ce35" office:value-type="float" office:value="25.14" calcext:value-type="float">
            <text:p>25.14</text:p>
          </table:table-cell>
          <table:table-cell table:style-name="ce39" office:value-type="float" office:value="44" calcext:value-type="float">
            <text:p><text:s/>44</text:p>
          </table:table-cell>
          <table:table-cell table:style-name="ce35" office:value-type="float" office:value="25.83" calcext:value-type="float">
            <text:p>25.83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20.2" calcext:value-type="float">
            <text:p>20.20</text:p>
          </table:table-cell>
          <table:table-cell table:style-name="ce39" office:value-type="float" office:value="46" calcext:value-type="float">
            <text:p><text:s/>46</text:p>
          </table:table-cell>
          <table:table-cell table:style-name="ce35" office:value-type="float" office:value="23.24" calcext:value-type="float">
            <text:p>23.24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　Unfavorable pay</text:p>
          </table:table-cell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1">想更換工作地點</text:span>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35" office:value-type="float" office:value="21.38" calcext:value-type="float">
            <text:p>21.38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30.4" calcext:value-type="float">
            <text:p>30.40</text:p>
          </table:table-cell>
          <table:table-cell table:style-name="ce39" office:value-type="float" office:value="23" calcext:value-type="float">
            <text:p><text:s/>23</text:p>
          </table:table-cell>
          <table:table-cell table:style-name="ce35" office:value-type="float" office:value="26.97" calcext:value-type="float">
            <text:p>26.97</text:p>
          </table:table-cell>
          <table:table-cell table:style-name="ce39" office:value-type="float" office:value="25" calcext:value-type="float">
            <text:p><text:s/>25</text:p>
          </table:table-cell>
          <table:table-cell table:style-name="ce35" office:value-type="float" office:value="27.94" calcext:value-type="float">
            <text:p>27.94</text:p>
          </table:table-cell>
          <table:table-cell table:style-name="ce35" table:number-columns-repeated="2"/>
          <table:table-cell table:style-name="ce39" office:value-type="float" office:value="19" calcext:value-type="float">
            <text:p><text:s/>19</text:p>
          </table:table-cell>
          <table:table-cell table:style-name="ce35" office:value-type="float" office:value="26.69" calcext:value-type="float">
            <text:p>26.69</text:p>
          </table:table-cell>
          <table:table-cell table:style-name="ce39" office:value-type="float" office:value="30" calcext:value-type="float">
            <text:p><text:s/>30</text:p>
          </table:table-cell>
          <table:table-cell table:style-name="ce35" office:value-type="float" office:value="17.82" calcext:value-type="float">
            <text:p>17.82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9" office:value-type="float" office:value="34" calcext:value-type="float">
            <text:p><text:s/>34</text:p>
          </table:table-cell>
          <table:table-cell table:style-name="ce35" office:value-type="float" office:value="16.99" calcext:value-type="float">
            <text:p>16.99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5" office:value-type="float" office:value="34.35" calcext:value-type="float">
            <text:p>34.35</text:p>
          </table:table-cell>
          <table:table-cell table:style-name="ce63" office:value-type="string" calcext:value-type="string">
            <text:p><text:span text:style-name="T1">　</text:span><text:span text:style-name="T2">Expecting to change working place</text:span></text:p>
          </table:table-cell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1">工作時間不適合</text:span>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35" office:value-type="float" office:value="5.24" calcext:value-type="float">
            <text:p>5.24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4.93" calcext:value-type="float">
            <text:p>4.93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table:number-columns-repeated="2"/>
          <table:table-cell table:style-name="ce39" office:value-type="float" office:value="7" calcext:value-type="float">
            <text:p><text:s/>7</text:p>
          </table:table-cell>
          <table:table-cell table:style-name="ce35" office:value-type="float" office:value="9.26" calcext:value-type="float">
            <text:p>9.26</text:p>
          </table:table-cell>
          <table:table-cell table:style-name="ce39" office:value-type="float" office:value="13" calcext:value-type="float">
            <text:p><text:s/>13</text:p>
          </table:table-cell>
          <table:table-cell table:style-name="ce35" office:value-type="float" office:value="7.48" calcext:value-type="float">
            <text:p>7.48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35" office:value-type="float" office:value="3.37" calcext:value-type="float">
            <text:p>3.37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5" office:value-type="float" office:value="28.26" calcext:value-type="float">
            <text:p>28.26</text:p>
          </table:table-cell>
          <table:table-cell table:style-name="ce63" office:value-type="string" calcext:value-type="string">
            <text:p><text:span text:style-name="T1">　</text:span><text:span text:style-name="T2">Inadequate working time</text:span></text:p>
          </table:table-cell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1">工作沒有保障</text:span>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35" office:value-type="float" office:value="7.16" calcext:value-type="float">
            <text:p>7.16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4.92" calcext:value-type="float">
            <text:p>4.92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5" office:value-type="float" office:value="9.99" calcext:value-type="float">
            <text:p>9.99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5" office:value-type="float" office:value="6.74" calcext:value-type="float">
            <text:p>6.74</text:p>
          </table:table-cell>
          <table:table-cell table:style-name="ce35" table:number-columns-repeated="2"/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4.81" calcext:value-type="float">
            <text:p>4.81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5" office:value-type="float" office:value="5.57" calcext:value-type="float">
            <text:p>5.57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7.11" calcext:value-type="float">
            <text:p>7.11</text:p>
          </table:table-cell>
          <table:table-cell table:style-name="ce39" office:value-type="float" office:value="17" calcext:value-type="float">
            <text:p><text:s/>17</text:p>
          </table:table-cell>
          <table:table-cell table:style-name="ce35" office:value-type="float" office:value="8.59" calcext:value-type="float">
            <text:p>8.59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<text:span text:style-name="T1">　</text:span><text:span text:style-name="T2">No job security</text:span></text:p>
          </table:table-cell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1">工作環境不良</text:span>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35" office:value-type="float" office:value="11.8" calcext:value-type="float">
            <text:p>11.8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5.68" calcext:value-type="float">
            <text:p>5.68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5" office:value-type="float" office:value="11.14" calcext:value-type="float">
            <text:p>11.14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5" office:value-type="float" office:value="11.53" calcext:value-type="float">
            <text:p>11.53</text:p>
          </table:table-cell>
          <table:table-cell table:style-name="ce35" table:number-columns-repeated="2"/>
          <table:table-cell table:style-name="ce39" office:value-type="float" office:value="9" calcext:value-type="float">
            <text:p><text:s/>9</text:p>
          </table:table-cell>
          <table:table-cell table:style-name="ce35" office:value-type="float" office:value="11.95" calcext:value-type="float">
            <text:p>11.95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5" office:value-type="float" office:value="5.1" calcext:value-type="float">
            <text:p>5.1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11.62" calcext:value-type="float">
            <text:p>11.62</text:p>
          </table:table-cell>
          <table:table-cell table:style-name="ce39" office:value-type="float" office:value="36" calcext:value-type="float">
            <text:p><text:s/>36</text:p>
          </table:table-cell>
          <table:table-cell table:style-name="ce35" office:value-type="float" office:value="18.33" calcext:value-type="float">
            <text:p>18.33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5" office:value-type="float" office:value="10.55" calcext:value-type="float">
            <text:p>10.55</text:p>
          </table:table-cell>
          <table:table-cell table:style-name="ce63" office:value-type="string" calcext:value-type="string">
            <text:p><text:span text:style-name="T1">　</text:span><text:span text:style-name="T2">Poor working environment</text:span></text:p>
          </table:table-cell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1">學非所用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5" office:value-type="float" office:value="1.37" calcext:value-type="float">
            <text:p>1.37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31" calcext:value-type="float">
            <text:p>0.31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1.08" calcext:value-type="float">
            <text:p>1.08</text:p>
          </table:table-cell>
          <table:table-cell table:style-name="ce35" table:number-columns-repeated="2"/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2.04" calcext:value-type="float">
            <text:p>2.04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1.96" calcext:value-type="float">
            <text:p>1.96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2.82" calcext:value-type="float">
            <text:p>2.82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1.29" calcext:value-type="float">
            <text:p>1.29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<text:span text:style-name="T1">　</text:span><text:span text:style-name="T2">Knowledge not met job's need</text:span></text:p>
          </table:table-cell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1">無前途</text:span>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35" office:value-type="float" office:value="2.08" calcext:value-type="float">
            <text:p>2.08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4.96" calcext:value-type="float">
            <text:p>4.96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2.23" calcext:value-type="float">
            <text:p>2.23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2.03" calcext:value-type="float">
            <text:p>2.03</text:p>
          </table:table-cell>
          <table:table-cell table:style-name="ce35" table:number-columns-repeated="2"/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1.99" calcext:value-type="float">
            <text:p>1.99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5" office:value-type="float" office:value="3.14" calcext:value-type="float">
            <text:p>3.14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0.92" calcext:value-type="float">
            <text:p>0.92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5" office:value-type="float" office:value="8.91" calcext:value-type="float">
            <text:p>8.91</text:p>
          </table:table-cell>
          <table:table-cell table:style-name="ce63" office:value-type="string" calcext:value-type="string">
            <text:p><text:span text:style-name="T1">　</text:span><text:span text:style-name="T2">Dim prospect</text:span></text:p>
          </table:table-cell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1">健康不良或傷病</text:span>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35" office:value-type="float" office:value="1.97" calcext:value-type="float">
            <text:p>1.97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1.88" calcext:value-type="float">
            <text:p>1.88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table:number-columns-repeated="2"/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1.62" calcext:value-type="float">
            <text:p>1.62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5" office:value-type="float" office:value="3.22" calcext:value-type="float">
            <text:p>3.22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<text:span text:style-name="T1">　</text:span><text:span text:style-name="T2">Ill health, wound or illness</text:span></text:p>
          </table:table-cell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1">女性結婚或生育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5" office:value-type="float" office:value="0.36" calcext:value-type="float">
            <text:p>0.36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56" calcext:value-type="float">
            <text:p>0.56</text:p>
          </table:table-cell>
          <table:table-cell table:style-name="ce35" table:number-columns-repeated="2"/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8" calcext:value-type="float">
            <text:p>0.8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36" calcext:value-type="float">
            <text:p>0.36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31" calcext:value-type="float">
            <text:p>0.31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<text:span text:style-name="T1">　</text:span><text:span text:style-name="T2">Getting married or giving birth</text:span></text:p>
            <text:p><text:span text:style-name="T1">　</text:span><text:span text:style-name="T2">  (female)</text:span></text:p>
          </table:table-cell>
          <table:table-cell table:number-columns-repeated="1002"/>
        </table:table-row>
        <table:table-row table:style-name="ro7">
          <table:table-cell table:style-name="ce12" office:value-type="string" calcext:value-type="string">
            <text:p>需要照顧</text:p>
            <text:p>未滿12歲子女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5" office:value-type="float" office:value="1.2" calcext:value-type="float">
            <text:p>1.20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63" calcext:value-type="float">
            <text:p>0.63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76" calcext:value-type="float">
            <text:p>0.76</text:p>
          </table:table-cell>
          <table:table-cell table:style-name="ce35" table:number-columns-repeated="2"/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1.98" calcext:value-type="float">
            <text:p>1.98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2.14" calcext:value-type="float">
            <text:p>2.14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68" calcext:value-type="float">
            <text:p>0.68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Responsibility in taking care of       </text:p>
            <text:p>     children  under aged 12</text:p>
          </table:table-cell>
          <table:table-cell table:number-columns-repeated="1002"/>
        </table:table-row>
        <table:table-row table:style-name="ro7">
          <table:table-cell table:style-name="ce12" office:value-type="string" calcext:value-type="string">
            <text:p>需要照顧</text:p>
            <text:p>滿65歲年長家屬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5" office:value-type="float" office:value="0.21" calcext:value-type="float">
            <text:p>0.21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53" calcext:value-type="float">
            <text:p>0.53</text:p>
          </table:table-cell>
          <table:table-cell table:style-name="ce35" table:number-columns-repeated="2"/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82" calcext:value-type="float">
            <text:p>0.82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17" calcext:value-type="float">
            <text:p>0.17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Responsibility in taking care of </text:p>
            <text:p>     older family aged  65 &amp; over</text:p>
          </table:table-cell>
          <table:table-cell table:number-columns-repeated="1002"/>
        </table:table-row>
        <table:table-row table:style-name="ro7">
          <table:table-cell table:style-name="ce12" office:value-type="string" calcext:value-type="string">
            <text:p>做家事</text:p>
            <text:p>(含照顧其他家人)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5" office:value-type="float" office:value="0.74" calcext:value-type="float">
            <text:p>0.74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87" calcext:value-type="float">
            <text:p>0.87</text:p>
          </table:table-cell>
          <table:table-cell table:style-name="ce35" table:number-columns-repeated="2"/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41" calcext:value-type="float">
            <text:p>0.41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1.6" calcext:value-type="float">
            <text:p>1.60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45" calcext:value-type="float">
            <text:p>0.45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Housekeeping(including taking care </text:p>
            <text:p>     of other family members )</text:p>
          </table:table-cell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5" office:value-type="float" office:value="0.37" calcext:value-type="float">
            <text:p>0.37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48" calcext:value-type="float">
            <text:p>0.48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75" calcext:value-type="float">
            <text:p>0.75</text:p>
          </table:table-cell>
          <table:table-cell table:style-name="ce35" table:number-columns-repeated="2"/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48" calcext:value-type="float">
            <text:p>0.48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22" calcext:value-type="float">
            <text:p>0.22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5" office:value-type="float" office:value="17.93" calcext:value-type="float">
            <text:p>17.93</text:p>
          </table:table-cell>
          <table:table-cell table:style-name="ce64" office:value-type="string" calcext:value-type="string">
            <text:p><text:span text:style-name="T1">　</text:span><text:span text:style-name="T2">Voluntarily (financial incentines)</text:span></text:p>
            <text:p><text:span text:style-name="T1">　</text:span><text:span text:style-name="T2">  retired</text:span></text:p>
          </table:table-cell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1">想自行創業</text:span>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35" office:value-type="float" office:value="2.24" calcext:value-type="float">
            <text:p>2.24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1.83" calcext:value-type="float">
            <text:p>1.83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4.71" calcext:value-type="float">
            <text:p>4.71</text:p>
          </table:table-cell>
          <table:table-cell table:style-name="ce35" table:number-columns-repeated="2"/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53" calcext:value-type="float">
            <text:p>0.53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2.1" calcext:value-type="float">
            <text:p>2.10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5" office:value-type="float" office:value="2.28" calcext:value-type="float">
            <text:p>2.28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Establish self / family own </text:p>
            <text:p>      business / enterprise</text:p>
          </table:table-cell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1">其他</text:span>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5" office:value-type="float" office:value="1.69" calcext:value-type="float">
            <text:p>1.69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18.93" calcext:value-type="float">
            <text:p>18.93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41" calcext:value-type="float">
            <text:p>0.41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5" calcext:value-type="float">
            <text:p>0.50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5" office:value-type="float" office:value="3.16" calcext:value-type="float">
            <text:p>3.16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92" calcext:value-type="float">
            <text:p>0.92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1.1" calcext:value-type="float">
            <text:p>1.10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<text:s text:c="2"/>Others</text:p>
          </table:table-cell>
          <table:table-cell table:number-columns-repeated="1002"/>
        </table:table-row>
        <table:table-row table:style-name="ro8">
          <table:table-cell table:style-name="ce13" office:value-type="string" calcext:value-type="string">
            <text:p><text:span text:style-name="T1">非自願離職</text:span>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34" office:value-type="float" office:value="11.48" calcext:value-type="float">
            <text:p>11.48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13.45" calcext:value-type="float">
            <text:p>13.45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11.12" calcext:value-type="float">
            <text:p>11.12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8.38" calcext:value-type="float">
            <text:p>8.38</text:p>
          </table:table-cell>
          <table:table-cell table:style-name="ce34" table:number-columns-repeated="2"/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11.72" calcext:value-type="float">
            <text:p>11.72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4" office:value-type="float" office:value="10.21" calcext:value-type="float">
            <text:p>10.21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29" calcext:value-type="float">
            <text:p><text:s/>29</text:p>
          </table:table-cell>
          <table:table-cell table:style-name="ce34" office:value-type="float" office:value="14.45" calcext:value-type="float">
            <text:p>14.45</text:p>
          </table:table-cell>
          <table:table-cell table:style-name="ce3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Those who unwillingly left last job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<text:span text:style-name="T1">工作場所業務緊縮或歇業</text:span>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35" office:value-type="float" office:value="6.86" calcext:value-type="float">
            <text:p>6.86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6.43" calcext:value-type="float">
            <text:p>6.43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5" office:value-type="float" office:value="5.52" calcext:value-type="float">
            <text:p>5.52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3.52" calcext:value-type="float">
            <text:p>3.52</text:p>
          </table:table-cell>
          <table:table-cell table:style-name="ce35" table:number-columns-repeated="2"/>
          <table:table-cell table:style-name="ce39" office:value-type="float" office:value="5" calcext:value-type="float">
            <text:p><text:s/>5</text:p>
          </table:table-cell>
          <table:table-cell table:style-name="ce35" office:value-type="float" office:value="7.22" calcext:value-type="float">
            <text:p>7.22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5" office:value-type="float" office:value="5.89" calcext:value-type="float">
            <text:p>5.89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20" calcext:value-type="float">
            <text:p><text:s/>20</text:p>
          </table:table-cell>
          <table:table-cell table:style-name="ce35" office:value-type="float" office:value="9.97" calcext:value-type="float">
            <text:p>9.97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Workplace business shrinkage </text:p>
            <text:p>      or shutout<text:span text:style-name="T1">　</text:span>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<text:span text:style-name="T1">季節性或臨時性工作結束</text:span>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5" office:value-type="float" office:value="1.78" calcext:value-type="float">
            <text:p>1.78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3.36" calcext:value-type="float">
            <text:p>3.36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1.56" calcext:value-type="float">
            <text:p>1.56</text:p>
          </table:table-cell>
          <table:table-cell table:style-name="ce35" table:number-columns-repeated="2"/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1.83" calcext:value-type="float">
            <text:p>1.83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1.17" calcext:value-type="float">
            <text:p>1.17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1.9" calcext:value-type="float">
            <text:p>1.90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Seasonal or temporary job </text:p>
            <text:p>      completed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<text:span text:style-name="T1">工作場所調整人事被資遣</text:span>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5" office:value-type="float" office:value="1.76" calcext:value-type="float">
            <text:p>1.76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1.69" calcext:value-type="float">
            <text:p>1.69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52" calcext:value-type="float">
            <text:p>0.52</text:p>
          </table:table-cell>
          <table:table-cell table:style-name="ce35" table:number-columns-repeated="2"/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2.27" calcext:value-type="float">
            <text:p>2.27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1.94" calcext:value-type="float">
            <text:p>1.94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Layoff because of personnel </text:p>
            <text:p>      reorganization in last workplace  </text:p>
          </table:table-cell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1">女性結婚或生育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5" office:value-type="float" office:value="0.07" calcext:value-type="float">
            <text:p>0.07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55" calcext:value-type="float">
            <text:p>0.55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<text:span text:style-name="T1">　</text:span><text:span text:style-name="T2">Getting married or giving birth</text:span></text:p>
            <text:p><text:span text:style-name="T1">　</text:span><text:span text:style-name="T2">  (female)</text:span></text:p>
          </table:table-cell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1">企業內部職務調動</text:span>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5" office:value-type="float" office:value="0.91" calcext:value-type="float">
            <text:p>0.91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4.43" calcext:value-type="float">
            <text:p>4.43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2.78" calcext:value-type="float">
            <text:p>2.78</text:p>
          </table:table-cell>
          <table:table-cell table:style-name="ce35" table:number-columns-repeated="2"/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4" calcext:value-type="float">
            <text:p>0.4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7" calcext:value-type="float">
            <text:p>0.70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64" calcext:value-type="float">
            <text:p>0.64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Relocated across workplaces but </text:p>
            <text:p>      within enterprise</text:p>
          </table:table-cell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1">屆齡退休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5" office:value-type="float" office:value="0.01" calcext:value-type="float">
            <text:p>0.01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72" calcext:value-type="float">
            <text:p>0.72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<text:s text:c="4"/>Mandatorily retired</text:p>
          </table:table-cell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1">其他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5" office:value-type="float" office:value="0.09" calcext:value-type="float">
            <text:p>0.09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1.87" calcext:value-type="float">
            <text:p>1.87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19" calcext:value-type="float">
            <text:p>0.19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<text:s text:c="4"/>Others </text:p>
          </table:table-cell>
          <table:table-cell table:number-columns-repeated="1002"/>
        </table:table-row>
        <table:table-row table:style-name="ro7">
          <table:table-cell table:style-name="ce15" office:value-type="string" calcext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35" office:value-type="float" office:value="5.15" calcext:value-type="float">
            <text:p>5.15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2.01" calcext:value-type="float">
            <text:p>2.01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4.55" calcext:value-type="float">
            <text:p>4.55</text:p>
          </table:table-cell>
          <table:table-cell table:style-name="ce35" table:number-columns-repeated="2"/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7" calcext:value-type="float">
            <text:p><text:s/>17</text:p>
          </table:table-cell>
          <table:table-cell table:style-name="ce35" office:value-type="float" office:value="9.74" calcext:value-type="float">
            <text:p>9.74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40.68" calcext:value-type="float">
            <text:p>40.68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5" office:value-type="float" office:value="3.97" calcext:value-type="float">
            <text:p>3.97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Own account worker (or employer) </text:p>
            <text:p>   transfers to another job</text:p>
          </table:table-cell>
          <table:table-cell table:number-columns-repeated="1002"/>
        </table:table-row>
        <table:table-row table:style-name="ro7">
          <table:table-cell table:style-name="ce16" office:value-type="string" calcext:value-type="string">
            <text:p><text:span text:style-name="T1">無酬家屬工作者轉任其他工作</text:span>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36" office:value-type="float" office:value="1.03" calcext:value-type="float">
            <text:p>1.03</text:p>
          </table:table-cell>
          <table:table-cell table:style-name="ce4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36" office:value-type="float" office:value="0.58" calcext:value-type="float">
            <text:p>0.58</text:p>
          </table:table-cell>
          <table:table-cell table:style-name="ce36"/>
          <table:table-cell table:style-name="ce35"/>
          <table:table-cell table:style-name="ce40" office:value-type="float" office:value="1" calcext:value-type="float">
            <text:p><text:s/>1</text:p>
          </table:table-cell>
          <table:table-cell table:style-name="ce36" office:value-type="float" office:value="0.89" calcext:value-type="float">
            <text:p>0.89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36" office:value-type="float" office:value="1.98" calcext:value-type="float">
            <text:p>1.98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36" office:value-type="float" office:value="14.12" calcext:value-type="float">
            <text:p>14.12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36" office:value-type="float" office:value="0.59" calcext:value-type="float">
            <text:p>0.59</text:p>
          </table:table-cell>
          <table:table-cell table:style-name="ce40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 Unpaid family worker transfers to </text:p>
            <text:p>   another job 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7"/>
          <table:table-cell table:number-columns-repeated="1013"/>
        </table:table-row>
        <table:table-row table:style-name="ro2">
          <table:table-cell table:style-name="ce17"/>
          <table:table-cell table:number-columns-repeated="9"/>
          <table:table-cell table:style-name="ce17"/>
          <table:table-cell table:number-columns-repeated="101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75'.$A$1" table:cell-range-address="$'75'.$A$1:.$V$38" table:range-usable-as="print-range"/>
        </table:named-expressions>
      </table:table>
      <table:named-expressions>
        <table:named-expression table:name="D42.D42C.YEAR101_1_6" table:base-cell-address="$'7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" style:display-name="PageStyle_7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14</meta:print-date>
    <meta:creation-date>2019-12-12T06:50:13</meta:creation-date>
    <dc:date>2019-12-12T06:50:14</dc:date>
    <meta:generator>NDC_ODF_Application_Tools/1.0.3$Windows_X86_64 LibreOffice_project/8ad3e16aadc5e73175a2d44b1abec8638aa18880</meta:generator>
    <meta:document-statistic meta:table-count="1" meta:cell-count="59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