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17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11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number-columns-repeated="3" table:default-cell-style-name="ce20"/>
        <table:table-column table:style-name="co5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１５ <text:s text:c="4"/>就業者運用指標－按從業身分與工作地點分</text:p>
          </table:table-cell>
          <table:covered-table-cell table:number-columns-repeated="4" table:style-name="ce21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TABLE <text:s/>115. <text:s text:c="4"/>SELECTED <text:s/>UTILIZATION <text:s/>INDICATORS <text:s/>OF <text:s/>EMPLOYED <text:s/>PERSONS,</text:p>
          </table:table-cell>
          <table:covered-table-cell table:number-columns-repeated="4" table:style-name="ce22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 table:number-columns-repeated="2"/>
          <table:table-cell table:style-name="ce23" office:value-type="string" table:number-columns-spanned="3" table:number-rows-spanned="1">
            <text:p>民國１１０年１０月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24" office:value-type="string" table:number-columns-spanned="3" table:number-rows-spanned="1">
            <text:p><text:s text:c="3"/>Oct. , 2021</text:p>
          </table:table-cell>
          <table:covered-table-cell table:number-columns-repeated="2" table:style-name="ce24"/>
          <table:table-cell table:style-name="ce39" office:value-type="string">
            <text:p>Unit：％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5" office:value-type="string" table:number-columns-spanned="1" table:number-rows-spanned="2">
            <text:p><text:span text:style-name="T1">就</text:span><text:span text:style-name="T2"> <text:s text:c="2"/></text:span><text:span text:style-name="T3">業</text:span><text:span text:style-name="T2"> <text:s text:c="2"/></text:span><text:span text:style-name="T3">者</text:span></text:p>
          </table:table-cell>
          <table:table-cell table:style-name="ce33" office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8" office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40" office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covered-table-cell table:style-name="ce26"/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6" office:value-type="string" table:number-columns-spanned="1" table:number-rows-spanned="2">
            <text:p>（千人）</text:p>
          </table:table-cell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2">
          <table:table-cell/>
          <table:covered-table-cell table:style-name="ce8"/>
          <table:covered-table-cell table:style-name="ce26"/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3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27" office:value-type="string">
            <text:p>Employed persons</text:p>
          </table:table-cell>
          <table:table-cell table:style-name="ce27" office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7" office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8" office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8" office:value-type="string">
            <text:p>(1000 persons)</text:p>
          </table:table-cell>
          <table:covered-table-cell table:number-columns-repeated="2" table:style-name="ce27"/>
          <table:covered-table-cell table:style-name="ce41"/>
          <table:table-cell table:number-columns-repeated="1018"/>
        </table:table-row>
        <table:table-row table:style-name="ro4">
          <table:table-cell/>
          <table:table-cell table:style-name="ce10" office:value-type="string">
            <text:p><text:span text:style-name="T1">從業身分</text:span><text:span text:style-name="T2"> <text:s/></text:span><text:span text:style-name="T2">Class of workers</text:span><text:span text:style-name="T3">從業身分</text:span><text:span text:style-name="T2"> <text:s/></text:span><text:span text:style-name="T2">Class of workers</text:span><text:span text:style-name="T3">從業身分</text:span><text:span text:style-name="T2"> <text:s/></text:span><text:span text:style-name="T2">Class of workers</text:span></text:p>
          </table:table-cell>
          <table:table-cell table:style-name="ce29"/>
          <table:table-cell table:style-name="ce34" table:number-columns-repeated="3"/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13"/><text:span text:style-name="T1">總</text:span><text:span text:style-name="T2"> <text:s text:c="4"/></text:span><text:span text:style-name="T3">計</text:span><text:span text:style-name="T2"> <text:s/></text:span><text:span text:style-name="T2">Total <text:s text:c="13"/></text:span><text:span text:style-name="T3">總</text:span><text:span text:style-name="T2"> <text:s text:c="4"/></text:span><text:span text:style-name="T3">計</text:span><text:span text:style-name="T2"> <text:s/></text:span><text:span text:style-name="T2">Total <text:s text:c="13"/></text:span><text:span text:style-name="T3">總</text:span><text:span text:style-name="T2"> <text:s text:c="4"/></text:span><text:span text:style-name="T3">計</text:span><text:span text:style-name="T2"> <text:s/></text:span><text:span text:style-name="T2">Total </text:span></text:p>
          </table:table-cell>
          <table:table-cell table:style-name="ce30" office:value-type="float" office:value="11445">
            <text:p><text:s/>11 445</text:p>
          </table:table-cell>
          <table:table-cell table:style-name="ce35" office:value-type="float" office:value="3.06">
            <text:p>3.06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2.64">
            <text:p>2.64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雇主</text:span><text:span text:style-name="T2"> <text:s/></text:span><text:span text:style-name="T2">Employers <text:s text:c="2"/></text:span><text:span text:style-name="T3">雇主</text:span><text:span text:style-name="T2"> <text:s/></text:span><text:span text:style-name="T2">Employers <text:s text:c="2"/></text:span><text:span text:style-name="T3">雇主</text:span><text:span text:style-name="T2"> <text:s/></text:span><text:span text:style-name="T2">Employers <text:s text:c="2"/></text:span></text:p>
          </table:table-cell>
          <table:table-cell table:style-name="ce31" office:value-type="float" office:value="441">
            <text:p><text:s text:c="2"/>441</text:p>
          </table:table-cell>
          <table:table-cell table:style-name="ce36" office:value-type="float" office:value="2.14">
            <text:p>2.14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1.12">
            <text:p>1.12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text:span text:style-name="T3">自營作業者</text:span><text:span text:style-name="T2"> <text:s/></text:span><text:span text:style-name="T2">Own-account workers </text:span><text:span text:style-name="T3">自營作業者</text:span><text:span text:style-name="T2"> <text:s/></text:span><text:span text:style-name="T2">Own-account workers </text:span></text:p>
          </table:table-cell>
          <table:table-cell table:style-name="ce31" office:value-type="float" office:value="1300">
            <text:p><text:s/>1 300</text:p>
          </table:table-cell>
          <table:table-cell table:style-name="ce36" office:value-type="float" office:value="4.72">
            <text:p>4.72</text:p>
          </table:table-cell>
          <table:table-cell table:style-name="ce36" office:value-type="float" office:value="2.95">
            <text:p>2.95</text:p>
          </table:table-cell>
          <table:table-cell table:style-name="ce36" office:value-type="float" office:value="14.61">
            <text:p>14.61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>
            <text:p><text:span text:style-name="T1">無酬家屬工作者</text:span></text:p>
            <text:p><text:span text:style-name="T2"><text:s text:c="2"/></text:span><text:span text:style-name="T2">Unpaid family workers</text:span><text:span text:style-name="T3">無酬家屬工作者</text:span></text:p>
            <text:p><text:span text:style-name="T2"><text:s text:c="2"/></text:span><text:span text:style-name="T2">Unpaid family workers</text:span><text:span text:style-name="T3">無酬家屬工作者</text:span></text:p>
            <text:p><text:span text:style-name="T2"><text:s text:c="2"/></text:span><text:span text:style-name="T2">Unpaid family workers</text:span></text:p>
          </table:table-cell>
          <table:table-cell table:style-name="ce31" office:value-type="float" office:value="523">
            <text:p><text:s text:c="2"/>523</text:p>
          </table:table-cell>
          <table:table-cell table:style-name="ce36" office:value-type="float" office:value="2.05">
            <text:p>2.05</text:p>
          </table:table-cell>
          <table:table-cell table:number-columns-repeated="2" table:style-name="ce36" office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受僱者</text:span><text:span text:style-name="T2"> <text:s/></text:span><text:span text:style-name="T2">Employees </text:span><text:span text:style-name="T3">受僱者</text:span><text:span text:style-name="T2"> <text:s/></text:span><text:span text:style-name="T2">Employees </text:span><text:span text:style-name="T3">受僱者</text:span><text:span text:style-name="T2"> <text:s/></text:span><text:span text:style-name="T2">Employees </text:span></text:p>
          </table:table-cell>
          <table:table-cell table:style-name="ce31" office:value-type="float" office:value="9182">
            <text:p><text:s/>9 182</text:p>
          </table:table-cell>
          <table:table-cell table:style-name="ce36" office:value-type="float" office:value="2.93">
            <text:p>2.93</text:p>
          </table:table-cell>
          <table:table-cell table:style-name="ce36" office:value-type="float" office:value="1.37">
            <text:p>1.37</text:p>
          </table:table-cell>
          <table:table-cell table:style-name="ce36" office:value-type="float" office:value="1.17">
            <text:p>1.17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　　受私人僱用者</text:span><text:span text:style-name="T2"> <text:s/></text:span><text:span text:style-name="T2">Private <text:s/></text:span><text:span text:style-name="T3">　　受私人僱用者</text:span><text:span text:style-name="T2"> <text:s/></text:span><text:span text:style-name="T2">Private <text:s/></text:span><text:span text:style-name="T3">　　受私人僱用者</text:span><text:span text:style-name="T2"> <text:s/></text:span><text:span text:style-name="T2">Private <text:s/></text:span></text:p>
          </table:table-cell>
          <table:table-cell table:style-name="ce31" office:value-type="float" office:value="8156">
            <text:p><text:s/>8 156</text:p>
          </table:table-cell>
          <table:table-cell table:style-name="ce36" office:value-type="float" office:value="3.01">
            <text:p>3.01</text:p>
          </table:table-cell>
          <table:table-cell table:style-name="ce36" office:value-type="float" office:value="1.43">
            <text:p>1.43</text:p>
          </table:table-cell>
          <table:table-cell table:style-name="ce36" office:value-type="float" office:value="1.31">
            <text:p>1.31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/text:p>
          </table:table-cell>
          <table:table-cell table:style-name="ce31" office:value-type="float" office:value="1026">
            <text:p><text:s/>1 026</text:p>
          </table:table-cell>
          <table:table-cell table:style-name="ce36" office:value-type="float" office:value="2.27">
            <text:p>2.27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0.09">
            <text:p>0.09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　　　　男</text:span><text:span text:style-name="T2"> <text:s/></text:span><text:span text:style-name="T2">Male</text:span><text:span text:style-name="T3">　　　</text:span><text:span text:style-name="T2"> <text:s text:c="6"/></text:span><text:span text:style-name="T3">　　　　　　男</text:span><text:span text:style-name="T2"> <text:s/></text:span><text:span text:style-name="T2">Male</text:span><text:span text:style-name="T3">　　　</text:span><text:span text:style-name="T2"> <text:s text:c="6"/></text:span><text:span text:style-name="T3">　　　　　　男</text:span><text:span text:style-name="T2"> <text:s/></text:span><text:span text:style-name="T2">Male</text:span><text:span text:style-name="T3">　　　</text:span><text:span text:style-name="T2"> <text:s text:c="6"/></text:span></text:p>
          </table:table-cell>
          <table:table-cell table:style-name="ce30" office:value-type="float" office:value="6332">
            <text:p><text:s/>6 332</text:p>
          </table:table-cell>
          <table:table-cell table:style-name="ce35" office:value-type="float" office:value="3.5">
            <text:p>3.50</text:p>
          </table:table-cell>
          <table:table-cell table:style-name="ce35" office:value-type="float" office:value="1.37">
            <text:p>1.37</text:p>
          </table:table-cell>
          <table:table-cell table:style-name="ce35" office:value-type="float" office:value="2.91">
            <text:p>2.91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雇主</text:span><text:span text:style-name="T2"> <text:s/></text:span><text:span text:style-name="T2">Employers <text:s text:c="2"/></text:span><text:span text:style-name="T3">雇主</text:span><text:span text:style-name="T2"> <text:s/></text:span><text:span text:style-name="T2">Employers <text:s text:c="2"/></text:span><text:span text:style-name="T3">雇主</text:span><text:span text:style-name="T2"> <text:s/></text:span><text:span text:style-name="T2">Employers <text:s text:c="2"/></text:span></text:p>
          </table:table-cell>
          <table:table-cell table:style-name="ce31" office:value-type="float" office:value="346">
            <text:p><text:s text:c="2"/>346</text:p>
          </table:table-cell>
          <table:table-cell table:style-name="ce36" office:value-type="float" office:value="2.47">
            <text:p>2.47</text:p>
          </table:table-cell>
          <table:table-cell table:style-name="ce36" office:value-type="float" office:value="0.46">
            <text:p>0.46</text:p>
          </table:table-cell>
          <table:table-cell table:style-name="ce36" office:value-type="float" office:value="0.83">
            <text:p>0.83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text:span text:style-name="T3">自營作業者</text:span><text:span text:style-name="T2"> <text:s/></text:span><text:span text:style-name="T2">Own-account workers </text:span><text:span text:style-name="T3">自營作業者</text:span><text:span text:style-name="T2"> <text:s/></text:span><text:span text:style-name="T2">Own-account workers </text:span></text:p>
          </table:table-cell>
          <table:table-cell table:style-name="ce31" office:value-type="float" office:value="981">
            <text:p><text:s text:c="2"/>981</text:p>
          </table:table-cell>
          <table:table-cell table:style-name="ce36" office:value-type="float" office:value="4.36">
            <text:p>4.36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13.86">
            <text:p>13.86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>
            <text:p><text:span text:style-name="T1">無酬家屬工作者</text:span></text:p>
            <text:p><text:span text:style-name="T2"><text:s text:c="2"/></text:span><text:span text:style-name="T2">Unpaid family workers</text:span><text:span text:style-name="T3">無酬家屬工作者</text:span></text:p>
            <text:p><text:span text:style-name="T2"><text:s text:c="2"/></text:span><text:span text:style-name="T2">Unpaid family workers</text:span><text:span text:style-name="T3">無酬家屬工作者</text:span></text:p>
            <text:p><text:span text:style-name="T2"><text:s text:c="2"/></text:span><text:span text:style-name="T2">Unpaid family workers</text:span></text:p>
          </table:table-cell>
          <table:table-cell table:style-name="ce31" office:value-type="float" office:value="169">
            <text:p><text:s text:c="2"/>169</text:p>
          </table:table-cell>
          <table:table-cell table:style-name="ce36" office:value-type="float" office:value="2.69">
            <text:p>2.69</text:p>
          </table:table-cell>
          <table:table-cell table:number-columns-repeated="2" table:style-name="ce36" office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pan text:style-name="T1">受僱者</text:span><text:span text:style-name="T2"> <text:s/></text:span><text:span text:style-name="T2">Employees </text:span><text:span text:style-name="T3">受僱者</text:span><text:span text:style-name="T2"> <text:s/></text:span><text:span text:style-name="T2">Employees </text:span><text:span text:style-name="T3">受僱者</text:span><text:span text:style-name="T2"> <text:s/></text:span><text:span text:style-name="T2">Employees </text:span></text:p>
          </table:table-cell>
          <table:table-cell table:style-name="ce31" office:value-type="float" office:value="4836">
            <text:p><text:s/>4 836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.13">
            <text:p>1.13</text:p>
          </table:table-cell>
          <table:table-cell table:style-name="ce36" office:value-type="float" office:value="0.94">
            <text:p>0.94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pan text:style-name="T1">　　受私人僱用者</text:span><text:span text:style-name="T2"> <text:s/></text:span><text:span text:style-name="T2">Private <text:s/></text:span><text:span text:style-name="T3">　　受私人僱用者</text:span><text:span text:style-name="T2"> <text:s/></text:span><text:span text:style-name="T2">Private <text:s/></text:span><text:span text:style-name="T3">　　受私人僱用者</text:span><text:span text:style-name="T2"> <text:s/></text:span><text:span text:style-name="T2">Private <text:s/></text:span></text:p>
          </table:table-cell>
          <table:table-cell table:style-name="ce31" office:value-type="float" office:value="4391">
            <text:p><text:s/>4 391</text:p>
          </table:table-cell>
          <table:table-cell table:style-name="ce36" office:value-type="float" office:value="3.63">
            <text:p>3.63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1.03">
            <text:p>1.03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/text:p>
          </table:table-cell>
          <table:table-cell table:style-name="ce31" office:value-type="float" office:value="444">
            <text:p><text:s text:c="2"/>444</text:p>
          </table:table-cell>
          <table:table-cell table:style-name="ce36" office:value-type="float" office:value="1.4">
            <text:p>1.40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0.04">
            <text:p>0.0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　　　　女</text:span><text:span text:style-name="T2"> <text:s/></text:span><text:span text:style-name="T2">Female </text:span><text:span text:style-name="T3">　　　</text:span><text:span text:style-name="T2"> <text:s text:c="6"/></text:span><text:span text:style-name="T3">　　　　　　女</text:span><text:span text:style-name="T2"> <text:s/></text:span><text:span text:style-name="T2">Female </text:span><text:span text:style-name="T3">　　　</text:span><text:span text:style-name="T2"> <text:s text:c="6"/></text:span></text:p>
          </table:table-cell>
          <table:table-cell table:style-name="ce30" office:value-type="float" office:value="5113">
            <text:p><text:s/>5 113</text:p>
          </table:table-cell>
          <table:table-cell table:style-name="ce35" office:value-type="float" office:value="2.53">
            <text:p>2.53</text:p>
          </table:table-cell>
          <table:table-cell table:style-name="ce35" office:value-type="float" office:value="1.56">
            <text:p>1.56</text:p>
          </table:table-cell>
          <table:table-cell table:style-name="ce35" office:value-type="float" office:value="2.31">
            <text:p>2.31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雇主</text:span><text:span text:style-name="T2"> <text:s/></text:span><text:span text:style-name="T2">Employers <text:s text:c="2"/></text:span><text:span text:style-name="T3">雇主</text:span><text:span text:style-name="T2"> <text:s/></text:span><text:span text:style-name="T2">Employers <text:s text:c="2"/></text:span></text:p>
          </table:table-cell>
          <table:table-cell table:style-name="ce31" office:value-type="float" office:value="95">
            <text:p><text:s text:c="2"/>95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2.16">
            <text:p>2.16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text:span text:style-name="T3">自營作業者</text:span><text:span text:style-name="T2"> <text:s/></text:span><text:span text:style-name="T2">Own-account workers </text:span></text:p>
          </table:table-cell>
          <table:table-cell table:style-name="ce31" office:value-type="float" office:value="318">
            <text:p><text:s text:c="2"/>318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2.5">
            <text:p>2.50</text:p>
          </table:table-cell>
          <table:table-cell table:style-name="ce36" office:value-type="float" office:value="16.93">
            <text:p>16.93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>
            <text:p><text:span text:style-name="T1">無酬家屬工作者</text:span></text:p>
            <text:p><text:span text:style-name="T2"><text:s text:c="2"/></text:span><text:span text:style-name="T2">Unpaid family workers</text:span><text:span text:style-name="T3">無酬家屬工作者</text:span></text:p>
            <text:p><text:span text:style-name="T2"><text:s text:c="2"/></text:span><text:span text:style-name="T2">Unpaid family workers</text:span></text:p>
          </table:table-cell>
          <table:table-cell table:style-name="ce31" office:value-type="float" office:value="353">
            <text:p><text:s text:c="2"/>353</text:p>
          </table:table-cell>
          <table:table-cell table:style-name="ce36" office:value-type="float" office:value="1.75">
            <text:p>1.75</text:p>
          </table:table-cell>
          <table:table-cell table:number-columns-repeated="2" table:style-name="ce36" office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受僱者</text:span><text:span text:style-name="T2"> <text:s/></text:span><text:span text:style-name="T2">Employees </text:span><text:span text:style-name="T3">受僱者</text:span><text:span text:style-name="T2"> <text:s/></text:span><text:span text:style-name="T2">Employees </text:span></text:p>
          </table:table-cell>
          <table:table-cell table:style-name="ce31" office:value-type="float" office:value="4347">
            <text:p><text:s/>4 347</text:p>
          </table:table-cell>
          <table:table-cell table:style-name="ce36" office:value-type="float" office:value="2.38">
            <text:p>2.38</text:p>
          </table:table-cell>
          <table:table-cell table:style-name="ce36" office:value-type="float" office:value="1.64">
            <text:p>1.64</text:p>
          </table:table-cell>
          <table:table-cell table:style-name="ce36" office:value-type="float" office:value="1.43">
            <text:p>1.43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12" office:value-type="string">
            <text:p><text:span text:style-name="T1">　　受私人僱用者</text:span><text:span text:style-name="T2"> <text:s/></text:span><text:span text:style-name="T2">Private <text:s/></text:span><text:span text:style-name="T3">　　受私人僱用者</text:span><text:span text:style-name="T2"> <text:s/></text:span><text:span text:style-name="T2">Private <text:s/></text:span></text:p>
          </table:table-cell>
          <table:table-cell table:style-name="ce31" office:value-type="float" office:value="3765">
            <text:p><text:s/>3 765</text:p>
          </table:table-cell>
          <table:table-cell table:style-name="ce36" office:value-type="float" office:value="2.3">
            <text:p>2.30</text:p>
          </table:table-cell>
          <table:table-cell table:style-name="ce36" office:value-type="float" office:value="1.73">
            <text:p>1.73</text:p>
          </table:table-cell>
          <table:table-cell table:style-name="ce36" office:value-type="float" office:value="1.63">
            <text:p>1.63</text:p>
          </table:table-cell>
          <table:table-cell table:style-name="ce2" table:number-columns-repeated="1018"/>
        </table:table-row>
        <table:table-row table:style-name="ro6">
          <table:table-cell/>
          <table:table-cell table:style-name="ce12" office:value-type="string">
            <text:p><text:span text:style-name="T1">　　受政府僱用者</text:span><text:span text:style-name="T2"> <text:s/></text:span><text:span text:style-name="T2">Government</text:span><text:span text:style-name="T3">　　受政府僱用者</text:span><text:span text:style-name="T2"> <text:s/></text:span><text:span text:style-name="T2">Government</text:span></text:p>
          </table:table-cell>
          <table:table-cell table:style-name="ce31" office:value-type="float" office:value="581">
            <text:p><text:s text:c="2"/>581</text:p>
          </table:table-cell>
          <table:table-cell table:style-name="ce36" office:value-type="float" office:value="2.94">
            <text:p>2.94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0.13">
            <text:p>0.13</text:p>
          </table:table-cell>
          <table:table-cell table:number-columns-repeated="1018"/>
        </table:table-row>
        <table:table-row table:style-name="ro5">
          <table:table-cell/>
          <table:table-cell table:style-name="ce16" office:value-type="string">
            <text:p><text:span text:style-name="T1">工作地點</text:span><text:span text:style-name="T2"> <text:s/></text:span><text:span text:style-name="T2">Working places</text:span><text:span text:style-name="T3">工作地點</text:span><text:span text:style-name="T2"> <text:s/></text:span><text:span text:style-name="T2">Working places</text:span></text:p>
          </table:table-cell>
          <table:table-cell table:style-name="ce30"/>
          <table:table-cell table:style-name="ce35" table:number-columns-repeated="3"/>
          <table:table-cell table:number-columns-repeated="1018"/>
        </table:table-row>
        <table:table-row table:style-name="ro6">
          <table:table-cell/>
          <table:table-cell table:style-name="ce10" office:value-type="string">
            <text:p><text:span text:style-name="T1">臺灣地區</text:span><text:span text:style-name="T2"> <text:s/></text:span><text:span text:style-name="T2">Taiwan area</text:span><text:span text:style-name="T3">臺灣地區</text:span><text:span text:style-name="T2"> <text:s/></text:span><text:span text:style-name="T2">Taiwan area</text:span></text:p>
          </table:table-cell>
          <table:table-cell table:style-name="ce30" office:value-type="float" office:value="11375">
            <text:p><text:s/>11 375</text:p>
          </table:table-cell>
          <table:table-cell table:style-name="ce35" office:value-type="float" office:value="3.08">
            <text:p>3.08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2.66">
            <text:p>2.66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>
            <text:p><text:span text:style-name="T1">北部區域</text:span><text:span text:style-name="T2"> <text:s/></text:span><text:span text:style-name="T2">Northern region</text:span><text:span text:style-name="T3">北部區域</text:span><text:span text:style-name="T2"> <text:s/></text:span><text:span text:style-name="T2">Northern region</text:span></text:p>
          </table:table-cell>
          <table:table-cell table:style-name="ce30" office:value-type="float" office:value="5516">
            <text:p><text:s/>5 516</text:p>
          </table:table-cell>
          <table:table-cell table:style-name="ce35" office:value-type="float" office:value="2.83">
            <text:p>2.83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0.87">
            <text:p>0.87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>
            <text:p><text:span text:style-name="T1">中部區域</text:span><text:span text:style-name="T2"> <text:s/></text:span><text:span text:style-name="T2">Central region</text:span><text:span text:style-name="T3">中部區域</text:span><text:span text:style-name="T2"> <text:s/></text:span><text:span text:style-name="T2">Central region</text:span></text:p>
          </table:table-cell>
          <table:table-cell table:style-name="ce30" office:value-type="float" office:value="2720">
            <text:p><text:s/>2 720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4.5">
            <text:p>4.50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>
            <text:p><text:span text:style-name="T1">南部區域</text:span><text:span text:style-name="T2"> <text:s/></text:span><text:span text:style-name="T2">Southern region</text:span><text:span text:style-name="T3">南部區域</text:span><text:span text:style-name="T2"> <text:s/></text:span><text:span text:style-name="T2">Southern region</text:span></text:p>
          </table:table-cell>
          <table:table-cell table:style-name="ce30" office:value-type="float" office:value="2916">
            <text:p><text:s/>2 916</text:p>
          </table:table-cell>
          <table:table-cell table:style-name="ce35" office:value-type="float" office:value="2.88">
            <text:p>2.88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4.24">
            <text:p>4.24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>
            <text:p><text:span text:style-name="T1">東部區域</text:span><text:span text:style-name="T2"> <text:s/></text:span><text:span text:style-name="T2">Eastern region</text:span><text:span text:style-name="T3">東部區域</text:span><text:span text:style-name="T2"> <text:s/></text:span><text:span text:style-name="T2">Eastern region</text:span></text:p>
          </table:table-cell>
          <table:table-cell table:style-name="ce30" office:value-type="float" office:value="223">
            <text:p><text:s text:c="2"/>223</text:p>
          </table:table-cell>
          <table:table-cell table:style-name="ce35" office:value-type="float" office:value="27.04">
            <text:p>27.04</text:p>
          </table:table-cell>
          <table:table-cell table:style-name="ce35" office:value-type="float" office:value="1.16">
            <text:p>1.16</text:p>
          </table:table-cell>
          <table:table-cell table:style-name="ce35" office:value-type="float" office:value="3.69">
            <text:p>3.69</text:p>
          </table:table-cell>
          <table:table-cell table:number-columns-repeated="1018"/>
        </table:table-row>
        <table:table-row table:style-name="ro6">
          <table:table-cell/>
          <table:table-cell table:style-name="ce18" office:value-type="string">
            <text:p><text:span text:style-name="T1">其他區域</text:span><text:span text:style-name="T2"> <text:s/></text:span><text:span text:style-name="T2">Other region</text:span><text:span text:style-name="T3">其他區域</text:span><text:span text:style-name="T2"> <text:s/></text:span><text:span text:style-name="T2">Other region</text:span></text:p>
          </table:table-cell>
          <table:table-cell table:style-name="ce32" office:value-type="float" office:value="70">
            <text:p><text:s text:c="2"/>70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0.47">
            <text:p>0.47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>
            <text:p>註：同表４３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/>
          <table:table-cell office:value-type="string">
            <text:p>Note : The same interpretation as shown in table 43.</text:p>
          </table:table-cell>
          <table:table-cell table:number-columns-repeated="102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" meta:object-count="0"/>
    <meta:generator>OpenOffice/4.1.1$Win32 OpenOffice.org_project/411m6$Build-9775</meta:generator>
  </office:meta>
</office:document-meta>
</file>