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三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５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25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<text:s text:c="7"/><text:span text:style-name="T2">中華民國九十三年</text:span><text:span text:style-name="T2">五月</text:span>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3"/>
          <table:table-cell table:style-name="ce2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１ 年</text:p>
          </table:table-cell>
          <table:table-cell table:style-name="ce8" office:value-type="string">
            <text:p>１～未滿３年</text:p>
          </table:table-cell>
          <table:table-cell table:style-name="ce8" office:value-type="string">
            <text:p>３～未滿５年</text:p>
          </table:table-cell>
          <table:table-cell table:style-name="ce8" office:value-type="string">
            <text:p>５～未滿１０年</text:p>
          </table:table-cell>
          <table:table-cell table:style-name="ce8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9764">
            <text:p>9764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974">
            <text:p>1974</text:p>
          </table:table-cell>
          <table:table-cell table:style-name="ce14" office:value-type="float" office:value="1541">
            <text:p>1541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3198">
            <text:p>3198</text:p>
          </table:table-cell>
          <table:table-cell table:style-name="ce10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981">
            <text:p>981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442">
            <text:p>442</text:p>
          </table:table-cell>
          <table:table-cell table:style-name="ce14" office:value-type="float" office:value="105">
            <text:p>10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5758">
            <text:p>5758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1261">
            <text:p>1261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416">
            <text:p>1416</text:p>
          </table:table-cell>
          <table:table-cell table:style-name="ce10" office:value-type="float" office:value="1304">
            <text:p>1304</text:p>
          </table:table-cell>
          <table:table-cell table:style-name="ce10" office:value-type="float" office:value="72">
            <text:p>7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433">
            <text:p>1433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538">
            <text:p>538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6">
            <text:p>3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407">
            <text:p>1407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60">
            <text:p>1460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57">
            <text:p>145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2868">
            <text:p>2868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1760">
            <text:p>1760</text:p>
          </table:table-cell>
          <table:table-cell table:style-name="ce10" office:value-type="float" office:value="170">
            <text:p>17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137">
            <text:p>13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168">
            <text:p>16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213">
            <text:p>21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261">
            <text:p>26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374">
            <text:p>37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669">
            <text:p>5669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1022">
            <text:p>1022</text:p>
          </table:table-cell>
          <table:table-cell table:style-name="ce10" office:value-type="float" office:value="856">
            <text:p>856</text:p>
          </table:table-cell>
          <table:table-cell table:style-name="ce10" office:value-type="float" office:value="1085">
            <text:p>1085</text:p>
          </table:table-cell>
          <table:table-cell table:style-name="ce10" office:value-type="float" office:value="2078">
            <text:p>2078</text:p>
          </table:table-cell>
          <table:table-cell table:style-name="ce10"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294">
            <text:p>3294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74">
            <text:p>7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69">
            <text:p>769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859">
            <text:p>85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61">
            <text:p>861</text:p>
          </table:table-cell>
          <table:table-cell table:style-name="ce10" office:value-type="float" office:value="55">
            <text:p>55</text:p>
          </table:table-cell>
          <table:table-cell table:number-columns-repeated="2" table:style-name="ce10" office:value-type="float" office:value="107">
            <text:p>107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1179">
            <text:p>1179</text:p>
          </table:table-cell>
          <table:table-cell table:style-name="ce10" office:value-type="float" office:value="178">
            <text:p>17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764">
            <text:p>76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144">
            <text:p>14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78">
            <text:p>378</text:p>
          </table:table-cell>
          <table:table-cell table:style-name="ce10" office:value-type="float" office:value="176">
            <text:p>17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217">
            <text:p>21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264">
            <text:p>2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376">
            <text:p>37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094">
            <text:p>4094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952">
            <text:p>952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1120">
            <text:p>1120</text:p>
          </table:table-cell>
          <table:table-cell table:style-name="ce10"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464">
            <text:p>2464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575">
            <text:p>575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609">
            <text:p>609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69">
            <text:p>6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8">
            <text:p>3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602">
            <text:p>60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01">
            <text:p>60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580">
            <text:p>580</text:p>
          </table:table-cell>
          <table:table-cell table:style-name="ce10" office:value-type="float" office:value="155">
            <text:p>15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27">
            <text:p>12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203">
            <text:p>20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79">
            <text:p>79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54">
            <text:p>25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67">
            <text:p>367</text:p>
          </table:table-cell>
          <table:table-cell table:number-columns-repeated="248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0:46</meta:creation-date>
    <dc:creator>d417</dc:creator>
    <dc:date>2004-11-30T13:55:47</dc:date>
    <meta:print-date>2002-11-26T16:17:14</meta:print-date>
    <meta:document-statistic meta:table-count="1" meta:cell-count="384" meta:object-count="0"/>
    <meta:generator>OpenOffice/4.1.1$Win32 OpenOffice.org_project/411m6$Build-9775</meta:generator>
  </office:meta>
</office:document-meta>
</file>