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５４　十五歲以上民間人口九十二年勞動力異動情形－按年齡分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4. YEAR 2003'S CHANGES IN LABOR FORCE STATUS FOR CIVILIAN POPULATION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4"/>
          <table:table-cell table:style-name="ce19" office:value-type="string">
            <text:p><text:s text:c="46"/>May , 2004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Thousand Persons 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12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1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2">
          <table:table-cell table:style-name="ce7" office:value-type="string">
            <text:p>　　　總　　　　計 Total <text:s text:c="6"/></text:p>
          </table:table-cell>
          <table:table-cell table:style-name="ce13" office:value-type="float" office:value="17734">
            <text:p>17734</text:p>
          </table:table-cell>
          <table:table-cell table:style-name="ce13" office:value-type="float" office:value="8852">
            <text:p>8852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7307">
            <text:p>730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１５～２４歲 years <text:s text:c="10"/></text:p>
          </table:table-cell>
          <table:table-cell table:style-name="ce13" office:value-type="float" office:value="3327">
            <text:p>3327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17">
            <text:p>221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1599">
            <text:p>159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23">
            <text:p>142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　２０～２４歲 years <text:s text:c="8"/></text:p>
          </table:table-cell>
          <table:table-cell table:style-name="ce13" office:value-type="float" office:value="1728">
            <text:p>1728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93">
            <text:p>79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２５～４4 歲 years <text:s text:c="10"/></text:p>
          </table:table-cell>
          <table:table-cell table:style-name="ce13" office:value-type="float" office:value="7377">
            <text:p>7377</text:p>
          </table:table-cell>
          <table:table-cell table:style-name="ce13" office:value-type="float" office:value="5284">
            <text:p>5284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286">
            <text:p>128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２５～２９歲 years <text:s text:c="8"/></text:p>
          </table:table-cell>
          <table:table-cell table:style-name="ce13" office:value-type="float" office:value="1850">
            <text:p>1850</text:p>
          </table:table-cell>
          <table:table-cell table:style-name="ce13" office:value-type="float" office:value="1227">
            <text:p>122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11">
            <text:p>31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０～３４歲 years <text:s text:c="8"/></text:p>
          </table:table-cell>
          <table:table-cell table:style-name="ce13" office:value-type="float" office:value="1776">
            <text:p>1776</text:p>
          </table:table-cell>
          <table:table-cell table:style-name="ce13" office:value-type="float" office:value="1294">
            <text:p>129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3">
            <text:p>28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５～３９歲 years <text:s text:c="8"/></text:p>
          </table:table-cell>
          <table:table-cell table:style-name="ce13" office:value-type="float" office:value="1854">
            <text:p>1854</text:p>
          </table:table-cell>
          <table:table-cell table:style-name="ce13" office:value-type="float" office:value="1376">
            <text:p>137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24">
            <text:p>32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０～４４歲 years <text:s text:c="8"/></text:p>
          </table:table-cell>
          <table:table-cell table:style-name="ce13" office:value-type="float" office:value="1898">
            <text:p>1898</text:p>
          </table:table-cell>
          <table:table-cell table:style-name="ce13" office:value-type="float" office:value="1387">
            <text:p>138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7">
            <text:p>36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4 5 ～６４歲 years <text:s text:c="10"/></text:p>
          </table:table-cell>
          <table:table-cell table:style-name="ce13" office:value-type="float" office:value="4929">
            <text:p>4929</text:p>
          </table:table-cell>
          <table:table-cell table:style-name="ce13" office:value-type="float" office:value="2761">
            <text:p>276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862">
            <text:p>186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５～４９歲 years <text:s text:c="8"/></text:p>
          </table:table-cell>
          <table:table-cell table:style-name="ce13" office:value-type="float" office:value="1749">
            <text:p>1749</text:p>
          </table:table-cell>
          <table:table-cell table:style-name="ce13" office:value-type="float" office:value="1208">
            <text:p>120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4">
            <text:p>42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０～５４歲 years <text:s text:c="8"/></text:p>
          </table:table-cell>
          <table:table-cell table:style-name="ce13" office:value-type="float" office:value="1469">
            <text:p>1469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4">
            <text:p>48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５～５９歲 years <text:s text:c="8"/>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9">
            <text:p>43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６０～６４歲 years <text:s text:c="8"/></text:p>
          </table:table-cell>
          <table:table-cell table:style-name="ce13" office:value-type="float" office:value="807">
            <text:p>807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15">
            <text:p>51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2101">
            <text:p>210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943">
            <text:p>194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男 Male <text:s text:c="14"/></text:p>
          </table:table-cell>
          <table:table-cell table:style-name="ce13" office:value-type="float" office:value="8795">
            <text:p>8795</text:p>
          </table:table-cell>
          <table:table-cell table:style-name="ce13" office:value-type="float" office:value="5199">
            <text:p>5199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790">
            <text:p>279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598">
            <text:p>1598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14">
            <text:p>111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22">
            <text:p>72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92">
            <text:p>39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4 歲 years <text:s text:c="10"/></text:p>
          </table:table-cell>
          <table:table-cell table:style-name="ce13" office:value-type="float" office:value="3681">
            <text:p>3681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8">
            <text:p>22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5">
            <text:p>9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746">
            <text:p>74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29">
            <text:p>929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9">
            <text:p>3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4">
            <text:p>5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4 5 ～６４歲 years <text:s text:c="10"/></text:p>
          </table:table-cell>
          <table:table-cell table:style-name="ce13" office:value-type="float" office:value="2450">
            <text:p>2450</text:p>
          </table:table-cell>
          <table:table-cell table:style-name="ce13" office:value-type="float" office:value="1777">
            <text:p>1777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99">
            <text:p>49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736">
            <text:p>736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7">
            <text:p>7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5">
            <text:p>10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8">
            <text:p>12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9">
            <text:p>18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1066">
            <text:p>106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949">
            <text:p>94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女 Female <text:s text:c="12"/></text:p>
          </table:table-cell>
          <table:table-cell table:style-name="ce13" office:value-type="float" office:value="8940">
            <text:p>8940</text:p>
          </table:table-cell>
          <table:table-cell table:style-name="ce13" office:value-type="float" office:value="3652">
            <text:p>3652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517">
            <text:p>451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728">
            <text:p>1728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102">
            <text:p>110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01">
            <text:p>70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2">
            <text:p>40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４歲 years <text:s text:c="10"/></text:p>
          </table:table-cell>
          <table:table-cell table:style-name="ce13" office:value-type="float" office:value="3696">
            <text:p>3696</text:p>
          </table:table-cell>
          <table:table-cell table:style-name="ce13" office:value-type="float" office:value="2259">
            <text:p>2259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58">
            <text:p>105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38">
            <text:p>938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6">
            <text:p>216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4">
            <text:p>24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5">
            <text:p>28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44">
            <text:p>944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13">
            <text:p>31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４５～６４歲 years <text:s text:c="10"/></text:p>
          </table:table-cell>
          <table:table-cell table:style-name="ce13" office:value-type="float" office:value="2480">
            <text:p>2480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63">
            <text:p>136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47">
            <text:p>34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79">
            <text:p>37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2">
            <text:p>31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6">
            <text:p>326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　６５　歲及以上 years &amp; over <text:s/></text:p>
          </table:table-cell>
          <table:table-cell table:style-name="ce14" office:value-type="float" office:value="1036">
            <text:p>1036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994">
            <text:p>994</text:p>
          </table:table-cell>
          <table:table-cell table:number-columns-repeated="242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三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<text:s/>表５４　十五歲以上民間人口九十二年勞動力異動情形－按年齡分（續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TABLE 54. YEAR 2003'S CHANGES IN LABOR FORCE STATUS FOR CIVILIAN POPULATION （Cont.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9" table:number-columns-repeated="4"/>
          <table:table-cell table:style-name="ce19" office:value-type="string">
            <text:p><text:s text:c="46"/>May , 2004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%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37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3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3">
          <table:table-cell table:style-name="ce7" office:value-type="string">
            <text:p>　　　總　　　　計 Total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9.91">
            <text:p>49.91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29">
            <text:p>0.29</text:p>
          </table:table-cell>
          <table:table-cell table:number-columns-repeated="2" table:style-name="ce33" office:value-type="float" office:value="0.79">
            <text:p>0.79</text:p>
          </table:table-cell>
          <table:table-cell table:style-name="ce33" office:value-type="float" office:value="41.2">
            <text:p>41.2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6.89">
            <text:p>6.89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66.63">
            <text:p>66.6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84">
            <text:p>4.84</text:p>
          </table:table-cell>
          <table:table-cell table:style-name="ce33" office:value-type="float" office:value="3.4">
            <text:p>3.40</text:p>
          </table:table-cell>
          <table:table-cell table:style-name="ce33" office:value-type="string">
            <text:p>-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89">
            <text:p>89.0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　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3.18">
            <text:p>33.18</text:p>
          </table:table-cell>
          <table:table-cell table:style-name="ce33" office:value-type="float" office:value="10.12">
            <text:p>10.1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3.19">
            <text:p>3.19</text:p>
          </table:table-cell>
          <table:table-cell table:style-name="ce33" office:value-type="float" office:value="6.78">
            <text:p>6.78</text:p>
          </table:table-cell>
          <table:table-cell table:style-name="ce33" office:value-type="float" office:value="7.36">
            <text:p>7.36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45.92">
            <text:p>45.9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1.63">
            <text:p>71.63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5.66">
            <text:p>5.66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17.43">
            <text:p>17.4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6.34">
            <text:p>66.34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8.76">
            <text:p>8.76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16.81">
            <text:p>16.8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2.85">
            <text:p>72.85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6.23">
            <text:p>6.23</text:p>
          </table:table-cell>
          <table:table-cell table:style-name="ce33" office:value-type="float" office:value="2.95">
            <text:p>2.95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15.96">
            <text:p>15.9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4.26">
            <text:p>74.26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17.49">
            <text:p>17.4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3.09">
            <text:p>73.09</text:p>
          </table:table-cell>
          <table:table-cell table:style-name="ce33" office:value-type="float" office:value="1.46">
            <text:p>1.46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19.34">
            <text:p>19.3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6.02">
            <text:p>56.02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3.06">
            <text:p>3.06</text:p>
          </table:table-cell>
          <table:table-cell table:style-name="ce33" office:value-type="float" office:value="0.53">
            <text:p>0.53</text:p>
          </table:table-cell>
          <table:table-cell table:style-name="ce33" office:value-type="string">
            <text:p>-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37.78">
            <text:p>37.7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9.03">
            <text:p>69.03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24.23">
            <text:p>24.2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9.82">
            <text:p>59.82</text:p>
          </table:table-cell>
          <table:table-cell table:style-name="ce33" office:value-type="float" office:value="1.3">
            <text:p>1.30</text:p>
          </table:table-cell>
          <table:table-cell table:style-name="ce33" office:value-type="string">
            <text:p>-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0.69">
            <text:p>0.69</text:p>
          </table:table-cell>
          <table:table-cell table:style-name="ce33" office:value-type="string">
            <text:p>-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32.95">
            <text:p>32.9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6.41">
            <text:p>46.41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0.42">
            <text:p>0.42</text:p>
          </table:table-cell>
          <table:table-cell table:style-name="ce33" office:value-type="string">
            <text:p>-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48.65">
            <text:p>48.6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1.64">
            <text:p>31.64</text:p>
          </table:table-cell>
          <table:table-cell table:style-name="ce33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3.08">
            <text:p>3.08</text:p>
          </table:table-cell>
          <table:table-cell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63.75">
            <text:p>63.7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.4">
            <text:p>7.40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01">
            <text:p>0.01</text:p>
          </table:table-cell>
          <table:table-cell table:style-name="ce35" office:value-type="string">
            <text:p>-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4">
            <text:p>0.0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33" office:value-type="float" office:value="92.46">
            <text:p>92.4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男 Male <text:s text:c="1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31.73">
            <text:p>31.7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7.64">
            <text:p>17.64</text:p>
          </table:table-cell>
          <table:table-cell table:style-name="ce33" office:value-type="float" office:value="7.22">
            <text:p>7.2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69.71">
            <text:p>69.7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.05">
            <text:p>5.05</text:p>
          </table:table-cell>
          <table:table-cell table:style-name="ce33" office:value-type="float" office:value="3.7">
            <text:p>3.70</text:p>
          </table:table-cell>
          <table:table-cell table:style-name="ce33" office:value-type="string">
            <text:p>-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96">
            <text:p>0.96</text:p>
          </table:table-cell>
          <table:table-cell table:style-name="ce33" office:value-type="string">
            <text:p>-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88.6">
            <text:p>88.6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0.75">
            <text:p>30.75</text:p>
          </table:table-cell>
          <table:table-cell table:style-name="ce33" office:value-type="float" office:value="10.9">
            <text:p>10.90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5.97">
            <text:p>5.97</text:p>
          </table:table-cell>
          <table:table-cell table:style-name="ce33" office:value-type="float" office:value="5.72">
            <text:p>5.72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50.04">
            <text:p>50.0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2.2">
            <text:p>82.20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6.89">
            <text:p>6.89</text:p>
          </table:table-cell>
          <table:table-cell table:style-name="ce33" office:value-type="float" office:value="2.43">
            <text:p>2.43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6.19">
            <text:p>6.1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0.7">
            <text:p>70.70</text:p>
          </table:table-cell>
          <table:table-cell table:style-name="ce33" office:value-type="float" office:value="5.3">
            <text:p>5.3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2.73">
            <text:p>2.73</text:p>
          </table:table-cell>
          <table:table-cell table:style-name="ce33" office:value-type="float" office:value="10.73">
            <text:p>10.73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0.45">
            <text:p>0.45</text:p>
          </table:table-cell>
          <table:table-cell table:style-name="ce33" office:value-type="string">
            <text:p>-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10.36">
            <text:p>10.3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4.27">
            <text:p>84.27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7.14">
            <text:p>7.14</text:p>
          </table:table-cell>
          <table:table-cell table:style-name="ce33" office:value-type="float" office:value="2.32">
            <text:p>2.32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4.48">
            <text:p>4.4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7.59">
            <text:p>87.59</text:p>
          </table:table-cell>
          <table:table-cell table:style-name="ce33" office:value-type="float" office:value="0.95">
            <text:p>0.95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5.26">
            <text:p>5.26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4.24">
            <text:p>4.2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6.01">
            <text:p>86.01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4.6">
            <text:p>4.60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5.71">
            <text:p>5.7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2.55">
            <text:p>72.55</text:p>
          </table:table-cell>
          <table:table-cell table:style-name="ce33" office:value-type="float" office:value="1.18">
            <text:p>1.18</text:p>
          </table:table-cell>
          <table:table-cell table:style-name="ce33" office:value-type="string">
            <text:p>-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0.8">
            <text:p>0.80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20.37">
            <text:p>20.3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4.09">
            <text:p>84.09</text:p>
          </table:table-cell>
          <table:table-cell table:style-name="ce33" office:value-type="float" office:value="1.4">
            <text:p>1.40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3.31">
            <text:p>3.31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0.97">
            <text:p>0.97</text:p>
          </table:table-cell>
          <table:table-cell table:style-name="ce33" office:value-type="string">
            <text:p>-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8.83">
            <text:p>8.8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7.69">
            <text:p>77.69</text:p>
          </table:table-cell>
          <table:table-cell table:style-name="ce33" office:value-type="float" office:value="1.26">
            <text:p>1.26</text:p>
          </table:table-cell>
          <table:table-cell table:style-name="ce33" office:value-type="string">
            <text:p>-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1.01">
            <text:p>1.01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.98">
            <text:p>2.98</text:p>
          </table:table-cell>
          <table:table-cell table:style-name="ce33" office:value-type="float" office:value="14.34">
            <text:p>14.3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4.97">
            <text:p>64.97</text:p>
          </table:table-cell>
          <table:table-cell table:style-name="ce33" office:value-type="float" office:value="0.98">
            <text:p>0.98</text:p>
          </table:table-cell>
          <table:table-cell table:style-name="ce33" office:value-type="string">
            <text:p>-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0.69">
            <text:p>0.69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8.55">
            <text:p>28.5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5.85">
            <text:p>45.85</text:p>
          </table:table-cell>
          <table:table-cell table:style-name="ce33" office:value-type="float" office:value="0.76">
            <text:p>0.76</text:p>
          </table:table-cell>
          <table:table-cell table:style-name="ce33" office:value-type="string">
            <text:p>-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0.13">
            <text:p>0.13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8.03">
            <text:p>48.0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76">
            <text:p>10.76</text:p>
          </table:table-cell>
          <table:table-cell table:style-name="ce33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03">
            <text:p>0.03</text:p>
          </table:table-cell>
          <table:table-cell table:number-columns-repeated="5" table:style-name="ce33" office:value-type="string">
            <text:p>-</text:p>
          </table:table-cell>
          <table:table-cell table:style-name="ce33" office:value-type="float" office:value="89.07">
            <text:p>89.0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女 Female <text:s text:c="1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0.85">
            <text:p>40.85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2.7">
            <text:p>2.70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50.53">
            <text:p>50.5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1.33">
            <text:p>21.33</text:p>
          </table:table-cell>
          <table:table-cell table:style-name="ce33" office:value-type="float" office:value="6.57">
            <text:p>6.57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5.29">
            <text:p>5.29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1.49">
            <text:p>1.49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63.78">
            <text:p>63.7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62">
            <text:p>4.62</text:p>
          </table:table-cell>
          <table:table-cell table:style-name="ce33" office:value-type="float" office:value="3.08">
            <text:p>3.08</text:p>
          </table:table-cell>
          <table:table-cell table:style-name="ce33" office:value-type="string">
            <text:p>-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89.43">
            <text:p>89.4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5.2">
            <text:p>35.20</text:p>
          </table:table-cell>
          <table:table-cell table:style-name="ce33" office:value-type="float" office:value="9.47">
            <text:p>9.4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7.45">
            <text:p>7.45</text:p>
          </table:table-cell>
          <table:table-cell table:style-name="ce33" office:value-type="float" office:value="8.71">
            <text:p>8.71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42.51">
            <text:p>42.5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1.11">
            <text:p>61.11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1.81">
            <text:p>1.8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.3">
            <text:p>3.30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8.61">
            <text:p>28.6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2.1">
            <text:p>62.10</text:p>
          </table:table-cell>
          <table:table-cell table:style-name="ce33" office:value-type="float" office:value="4.01">
            <text:p>4.01</text:p>
          </table:table-cell>
          <table:table-cell table:style-name="ce33" office:value-type="string">
            <text:p>-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3.24">
            <text:p>3.24</text:p>
          </table:table-cell>
          <table:table-cell table:style-name="ce33" office:value-type="float" office:value="6.85">
            <text:p>6.85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23.07">
            <text:p>23.0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1.48">
            <text:p>61.48</text:p>
          </table:table-cell>
          <table:table-cell table:style-name="ce33" office:value-type="float" office:value="2.22">
            <text:p>2.22</text:p>
          </table:table-cell>
          <table:table-cell table:style-name="ce33" office:value-type="string">
            <text:p>-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5.32">
            <text:p>5.32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27.4">
            <text:p>27.4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0.85">
            <text:p>60.85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3.19">
            <text:p>3.19</text:p>
          </table:table-cell>
          <table:table-cell table:style-name="ce33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30.81">
            <text:p>30.8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0.05">
            <text:p>60.05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2.58">
            <text:p>2.58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0.45">
            <text:p>0.45</text:p>
          </table:table-cell>
          <table:table-cell table:style-name="ce33" office:value-type="string">
            <text:p>-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33.12">
            <text:p>33.1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４５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9.69">
            <text:p>39.69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2.67">
            <text:p>2.67</text:p>
          </table:table-cell>
          <table:table-cell table:style-name="ce33" office:value-type="float" office:value="0.26">
            <text:p>0.26</text:p>
          </table:table-cell>
          <table:table-cell table:style-name="ce33" office:value-type="string">
            <text:p>-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54.98">
            <text:p>54.9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3.96">
            <text:p>53.96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39.64">
            <text:p>39.64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1.96">
            <text:p>41.96</text:p>
          </table:table-cell>
          <table:table-cell table:style-name="ce33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33" office:value-type="float" office:value="2.34">
            <text:p>2.34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51.56">
            <text:p>51.5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8.19">
            <text:p>28.19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0.16">
            <text:p>0.16</text:p>
          </table:table-cell>
          <table:table-cell table:style-name="ce33" office:value-type="string">
            <text:p>-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68.39">
            <text:p>68.3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8.18">
            <text:p>18.18</text:p>
          </table:table-cell>
          <table:table-cell table:style-name="ce33" office:value-type="float" office:value="0.59">
            <text:p>0.59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78.64">
            <text:p>78.6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　６６　歲及以上 years &amp; over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2">
            <text:p>0.02</text:p>
          </table:table-cell>
          <table:table-cell table:style-name="ce36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7">
            <text:p>0.0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 office:value-type="float" office:value="95.94">
            <text:p>95.94</text:p>
          </table:table-cell>
          <table:table-cell table:number-columns-repeated="242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11</dc:creator>
    <dc:date>2004-11-30T10:50:24</dc:date>
    <meta:print-date>2002-11-21T11:31:57</meta:print-date>
    <meta:document-statistic meta:table-count="2" meta:cell-count="1340" meta:object-count="0"/>
    <meta:generator>OpenOffice/4.1.1$Win32 OpenOffice.org_project/411m6$Build-9775</meta:generator>
  </office:meta>
</office:document-meta>
</file>