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row table:style-name="ro1">
          <table:table-cell table:number-columns-repeated="17"/>
          <table:table-cell table:style-name="ce48" office:value-type="string">
            <text:p>人力運用報告</text:p>
          </table:table-cell>
          <table:table-cell table:style-name="ce48" office:value-type="string">
            <text:p>九十四年</text:p>
          </table:table-cell>
          <table:table-cell table:number-columns-repeated="237"/>
        </table:table-row>
        <table:table-row table:style-name="ro1">
          <table:table-cell table:style-name="ce1" office:value-type="string" table:number-columns-spanned="19" table:number-rows-spanned="1">
            <text:p><text:s/>表５９　九十三年轉業就業者前職行業－按現職行業分 </text:p>
          </table:table-cell>
          <table:covered-table-cell table:number-columns-repeated="18" table:style-name="ce2"/>
          <table:table-cell table:number-columns-repeated="237"/>
        </table:table-row>
        <table:table-row table:style-name="ro1">
          <table:table-cell table:style-name="ce1" office:value-type="string" table:number-columns-spanned="19" table:number-rows-spanned="1">
            <text:p><text:s/>TABLE 59. INDUSTRIES THAT YEAR 2004'S JOB CHANGERS PREVIOUSLY WORKED FOR, BY INDUSTRY OF CURRENT JOB </text:p>
          </table:table-cell>
          <table:covered-table-cell table:number-columns-repeated="18" table:style-name="ce2"/>
          <table:table-cell table:number-columns-repeated="237"/>
        </table:table-row>
        <table:table-row table:style-name="ro2">
          <table:table-cell table:style-name="ce2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2"/>
          <table:table-cell table:style-name="ce38"/>
          <table:table-cell table:style-name="ce2" table:number-columns-repeated="9"/>
          <table:table-cell table:number-columns-repeated="237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5</text:p>
          </table:table-cell>
          <table:table-cell table:style-name="ce3"/>
          <table:table-cell table:style-name="ce39"/>
          <table:table-cell table:style-name="ce3" table:number-columns-repeated="9"/>
          <table:table-cell table:number-columns-repeated="237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 <text:s text:c="9"/>職 <text:s text:c="9"/>行 <text:s text:c="8"/>業</text:p>
          </table:table-cell>
          <table:covered-table-cell table:number-columns-repeated="7" table:style-name="ce19"/>
          <table:table-cell table:style-name="ce19" office:value-type="string" table:number-columns-spanned="10" table:number-rows-spanned="1">
            <text:p><text:s/>Industry of previous job </text:p>
          </table:table-cell>
          <table:covered-table-cell table:number-columns-repeated="9" table:style-name="ce19"/>
          <table:table-cell table:number-columns-repeated="237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3">
            <text:p><text:s text:c="2"/>總計 </text:p>
          </table:table-cell>
          <table:covered-table-cell table:style-name="ce4"/>
          <table:table-cell table:style-name="ce10" office:value-type="string" table:number-columns-spanned="2" table:number-rows-spanned="3">
            <text:p>農林漁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4"/>
          <table:covered-table-cell table:style-name="ce4"/>
          <table:table-cell table:style-name="ce42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6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5" office:value-type="string" table:number-columns-spanned="10" table:number-rows-spanned="1">
            <text:p>Good-producing industries</text:p>
          </table:table-cell>
          <table:covered-table-cell table:number-columns-repeated="8" table:style-name="ce35"/>
          <table:covered-table-cell table:style-name="ce20"/>
          <table:table-cell table:style-name="ce43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7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3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14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7"/>
        </table:table-row>
        <table:table-row table:style-name="ro3">
          <table:covered-table-cell table:style-name="ce5"/>
          <table:table-cell table:style-name="ce12" office:value-type="string" table:number-columns-spanned="2" table:number-rows-spanned="3">
            <text:p><text:s text:c="3"/>Grand total</text:p>
          </table:table-cell>
          <table:covered-table-cell table:style-name="ce5"/>
          <table:table-cell table:style-name="ce25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1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5"/>
          <table:table-cell table:number-columns-repeated="237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5"/>
          <table:covered-table-cell table:style-name="ce26"/>
          <table:covered-table-cell table:style-name="ce31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 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30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7"/>
        </table:table-row>
        <table:table-row table:style-name="ro3">
          <table:covered-table-cell table:style-name="ce5"/>
          <table:covered-table-cell table:style-name="ce13"/>
          <table:covered-table-cell table:style-name="ce6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41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4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>
            <text:p>現職行業 Industry of current job <text:s text:c="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總　　　計 Total <text:s text:c="17"/></text:p>
          </table:table-cell>
          <table:table-cell table:style-name="ce16" office:value-type="float" office:value="601">
            <text:p>60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37">
            <text:p>23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88">
            <text:p>188</text:p>
          </table:table-cell>
          <table:table-cell table:style-name="ce21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8">
            <text:p>4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55">
            <text:p>355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06">
            <text:p>106</text:p>
          </table:table-cell>
          <table:table-cell table:style-name="ce21" office:value-type="float" office:value="100">
            <text:p>100.0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農、林、漁、牧業 <text:s text:c="21"/>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2.13">
            <text:p>2.1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7.89">
            <text:p>17.89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24">
            <text:p>2.2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83">
            <text:p>1.8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91">
            <text:p>3.91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.65">
            <text:p>1.6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63">
            <text:p>1.6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工業 Goods-producing industries <text:s text:c="6"/></text:p>
          </table:table-cell>
          <table:table-cell table:style-name="ce16" office:value-type="float" office:value="234">
            <text:p>234</text:p>
          </table:table-cell>
          <table:table-cell table:style-name="ce21" office:value-type="float" office:value="38.92">
            <text:p>38.92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9.15">
            <text:p>39.15</text:p>
          </table:table-cell>
          <table:table-cell table:style-name="ce16" office:value-type="float" office:value="155">
            <text:p>155</text:p>
          </table:table-cell>
          <table:table-cell table:style-name="ce21" office:value-type="float" office:value="65.48">
            <text:p>65.4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24">
            <text:p>124</text:p>
          </table:table-cell>
          <table:table-cell table:style-name="ce21" office:value-type="float" office:value="66.21">
            <text:p>66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62.17">
            <text:p>62.17</text:p>
          </table:table-cell>
          <table:table-cell table:style-name="ce16" office:value-type="float" office:value="75">
            <text:p>75</text:p>
          </table:table-cell>
          <table:table-cell table:style-name="ce21" office:value-type="float" office:value="21.2">
            <text:p>21.20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21.31">
            <text:p>21.3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礦業及土石採取業 <text:s text:c="19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75">
            <text:p>2.7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6.31">
            <text:p>26.3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08">
            <text:p>0.0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">
            <text:p>0.1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製造業 Manufacturing <text:s text:c="15"/></text:p>
          </table:table-cell>
          <table:table-cell table:style-name="ce16" office:value-type="float" office:value="185">
            <text:p>185</text:p>
          </table:table-cell>
          <table:table-cell table:style-name="ce21" office:value-type="float" office:value="30.72">
            <text:p>30.7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2.31">
            <text:p>22.31</text:p>
          </table:table-cell>
          <table:table-cell table:style-name="ce16" office:value-type="float" office:value="125">
            <text:p>125</text:p>
          </table:table-cell>
          <table:table-cell table:style-name="ce21" office:value-type="float" office:value="52.61">
            <text:p>52.6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3.69">
            <text:p>73.69</text:p>
          </table:table-cell>
          <table:table-cell table:style-name="ce16" office:value-type="float" office:value="114">
            <text:p>114</text:p>
          </table:table-cell>
          <table:table-cell table:style-name="ce21" office:value-type="float" office:value="60.78">
            <text:p>60.7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20.49">
            <text:p>20.49</text:p>
          </table:table-cell>
          <table:table-cell table:style-name="ce16" office:value-type="float" office:value="58">
            <text:p>58</text:p>
          </table:table-cell>
          <table:table-cell table:style-name="ce21" office:value-type="float" office:value="16.34">
            <text:p>16.34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18.53">
            <text:p>18.5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水電燃氣業 <text:s text:c="25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營造業 Construction <text:s text:c="16"/></text:p>
          </table:table-cell>
          <table:table-cell table:style-name="ce16" office:value-type="float" office:value="48">
            <text:p>48</text:p>
          </table:table-cell>
          <table:table-cell table:style-name="ce21" office:value-type="float" office:value="7.94">
            <text:p>7.9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4.1">
            <text:p>14.10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12.67">
            <text:p>12.6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5.27">
            <text:p>5.2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41.69">
            <text:p>41.69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4.63">
            <text:p>4.6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69">
            <text:p>2.6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服務業 Services-producing <text:s text:c="12"/></text:p>
          </table:table-cell>
          <table:table-cell table:style-name="ce16" office:value-type="float" office:value="354">
            <text:p>354</text:p>
          </table:table-cell>
          <table:table-cell table:style-name="ce21" office:value-type="float" office:value="58.94">
            <text:p>58.94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42.96">
            <text:p>42.96</text:p>
          </table:table-cell>
          <table:table-cell table:style-name="ce16" office:value-type="float" office:value="76">
            <text:p>76</text:p>
          </table:table-cell>
          <table:table-cell table:style-name="ce21" office:value-type="float" office:value="32.27">
            <text:p>32.2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0">
            <text:p>60</text:p>
          </table:table-cell>
          <table:table-cell table:style-name="ce21" office:value-type="float" office:value="31.96">
            <text:p>31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33.92">
            <text:p>33.92</text:p>
          </table:table-cell>
          <table:table-cell table:style-name="ce16" office:value-type="float" office:value="274">
            <text:p>274</text:p>
          </table:table-cell>
          <table:table-cell table:style-name="ce21" office:value-type="float" office:value="77.15">
            <text:p>77.15</text:p>
          </table:table-cell>
          <table:table-cell table:style-name="ce16" office:value-type="float" office:value="82">
            <text:p>82</text:p>
          </table:table-cell>
          <table:table-cell table:style-name="ce21" office:value-type="float" office:value="77.06">
            <text:p>77.0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批發及零售業 Trade <text:s text:c="17"/></text:p>
          </table:table-cell>
          <table:table-cell table:style-name="ce16" office:value-type="float" office:value="105">
            <text:p>105</text:p>
          </table:table-cell>
          <table:table-cell table:style-name="ce21" office:value-type="float" office:value="17.45">
            <text:p>17.4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89">
            <text:p>4.89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11.62">
            <text:p>11.6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11.08">
            <text:p>11.0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3.85">
            <text:p>13.85</text:p>
          </table:table-cell>
          <table:table-cell table:style-name="ce16" office:value-type="float" office:value="77">
            <text:p>77</text:p>
          </table:table-cell>
          <table:table-cell table:style-name="ce21" office:value-type="float" office:value="21.67">
            <text:p>21.67</text:p>
          </table:table-cell>
          <table:table-cell table:style-name="ce16" office:value-type="float" office:value="45">
            <text:p>45</text:p>
          </table:table-cell>
          <table:table-cell table:style-name="ce21" office:value-type="float" office:value="42.69">
            <text:p>42.6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住宿及餐飲業 Accommodation &amp; <text:s text:c="7"/></text:p>
          </table:table-cell>
          <table:table-cell table:style-name="ce16" office:value-type="float" office:value="60">
            <text:p>60</text:p>
          </table:table-cell>
          <table:table-cell table:style-name="ce21" office:value-type="float" office:value="9.96">
            <text:p>9.9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7.63">
            <text:p>17.63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6.09">
            <text:p>6.0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5.78">
            <text:p>5.7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7.38">
            <text:p>7.38</text:p>
          </table:table-cell>
          <table:table-cell table:style-name="ce16" office:value-type="float" office:value="44">
            <text:p>44</text:p>
          </table:table-cell>
          <table:table-cell table:style-name="ce21" office:value-type="float" office:value="12.35">
            <text:p>12.35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7.39">
            <text:p>7.3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運輸、倉儲及通信業 Transport, <text:s text:c="6"/>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3.91">
            <text:p>3.9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39">
            <text:p>3.39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2.73">
            <text:p>2.7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44">
            <text:p>2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91">
            <text:p>3.91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4.71">
            <text:p>4.71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.73">
            <text:p>3.7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金融及保險業 <text:s text:c="23"/>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3.87">
            <text:p>3.8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96">
            <text:p>0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89">
            <text:p>0.8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27">
            <text:p>1.27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5.91">
            <text:p>5.91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.99">
            <text:p>3.9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不動產及租賃業 <text:s text:c="21"/>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1.64">
            <text:p>1.6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53">
            <text:p>0.5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47">
            <text:p>0.4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1">
            <text:p>0.81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2.41">
            <text:p>2.41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.1">
            <text:p>3.1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專業、科學及技術服務業 <text:s text:c="13"/>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3.35">
            <text:p>3.3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67">
            <text:p>2.67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">
            <text:p>2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.02">
            <text:p>2.0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5">
            <text:p>1.95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4.26">
            <text:p>4.26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4.48">
            <text:p>4.48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4.71">
            <text:p>4.7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65">
            <text:p>0.6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6">
            <text:p>0.7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3">
            <text:p>0.23</text:p>
          </table:table-cell>
          <table:table-cell table:style-name="ce16" office:value-type="float" office:value="27">
            <text:p>27</text:p>
          </table:table-cell>
          <table:table-cell table:style-name="ce21" office:value-type="float" office:value="7.54">
            <text:p>7.5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99">
            <text:p>0.9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3.53">
            <text:p>3.5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03">
            <text:p>2.0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21">
            <text:p>1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7">
            <text:p>0.27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5.24">
            <text:p>5.2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14">
            <text:p>2.1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2.51">
            <text:p>2.5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76">
            <text:p>3.7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69">
            <text:p>0.6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82">
            <text:p>0.8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8">
            <text:p>0.18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3.69">
            <text:p>3.69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.45">
            <text:p>3.4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7" office:value-type="float" office:value="38">
            <text:p>38</text:p>
          </table:table-cell>
          <table:table-cell table:style-name="ce22" office:value-type="float" office:value="6.36">
            <text:p>6.36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4.64">
            <text:p>4.64</text:p>
          </table:table-cell>
          <table:table-cell table:style-name="ce28" office:value-type="float" office:value="13">
            <text:p>13</text:p>
          </table:table-cell>
          <table:table-cell table:style-name="ce22" office:value-type="float" office:value="5.53">
            <text:p>5.53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11">
            <text:p>11</text:p>
          </table:table-cell>
          <table:table-cell table:style-name="ce22" office:value-type="float" office:value="6.1">
            <text:p>6.10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3.38">
            <text:p>3.38</text:p>
          </table:table-cell>
          <table:table-cell table:style-name="ce28" office:value-type="float" office:value="25">
            <text:p>25</text:p>
          </table:table-cell>
          <table:table-cell table:style-name="ce22" office:value-type="float" office:value="6.96">
            <text:p>6.96</text:p>
          </table:table-cell>
          <table:table-cell table:style-name="ce28" office:value-type="float" office:value="5">
            <text:p>5</text:p>
          </table:table-cell>
          <table:table-cell table:style-name="ce22" office:value-type="float" office:value="5.11">
            <text:p>5.11</text:p>
          </table:table-cell>
          <table:table-cell table:number-columns-repeated="237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1.66">
            <text:p>1.66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3.96">
            <text:p>3.96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45">
            <text:p>0.45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39">
            <text:p>0.39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68">
            <text:p>0.68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.4">
            <text:p>2.40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number-columns-repeated="237"/>
        </table:table-row>
        <table:table-row table:style-name="ro4" table:number-rows-repeated="47">
          <table:table-cell table:number-columns-repeated="256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5" table:number-columns-repeated="22" table:default-cell-style-name="Default"/>
        <table:table-column table:style-name="co3" table:number-columns-repeated="233" table:default-cell-style-name="Default"/>
        <table:table-row table:style-name="ro6">
          <table:table-cell table:number-columns-repeated="19"/>
          <table:table-cell table:style-name="ce48" office:value-type="string">
            <text:p>人力運用報告</text:p>
          </table:table-cell>
          <table:table-cell table:style-name="ce48" office:value-type="string">
            <text:p>九十四年</text:p>
          </table:table-cell>
          <table:table-cell table:number-columns-repeated="235"/>
        </table:table-row>
        <table:table-row table:style-name="ro6">
          <table:table-cell table:style-name="ce1" office:value-type="string" table:number-columns-spanned="21" table:number-rows-spanned="1">
            <text:p>表５９　九十三年轉業就業者前職行業－按現職行業分<text:span text:style-name="T1">(</text:span><text:span text:style-name="T2">續１</text:span><text:span text:style-name="T1">)</text:span></text:p>
          </table:table-cell>
          <table:covered-table-cell table:number-columns-repeated="20" table:style-name="ce2"/>
          <table:table-cell table:number-columns-repeated="235"/>
        </table:table-row>
        <table:table-row table:style-name="ro6">
          <table:table-cell table:style-name="ce49" office:value-type="string" table:number-columns-spanned="21" table:number-rows-spanned="1">
            <text:p>TABLE 59. INDUSTRIES THAT YEAR 2004'S JOB CHANGERS PREVIOUSLY WORKED FOR, <text:s/>BY INDUSTRY OF CURRENT JOB (Cont.1)</text:p>
          </table:table-cell>
          <table:covered-table-cell table:number-columns-repeated="20" table:style-name="ce50"/>
          <table:table-cell table:number-columns-repeated="235"/>
        </table:table-row>
        <table:table-row table:style-name="ro6">
          <table:table-cell table:style-name="ce50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2"/>
          <table:table-cell table:style-name="ce38"/>
          <table:table-cell table:style-name="ce50" table:number-columns-repeated="11"/>
          <table:table-cell table:number-columns-repeated="235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5</text:p>
          </table:table-cell>
          <table:table-cell table:style-name="ce3"/>
          <table:table-cell table:style-name="ce39"/>
          <table:table-cell table:style-name="ce3" table:number-columns-repeated="11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19"/>
          <table:table-cell table:style-name="ce53" office:value-type="string" table:number-columns-spanned="12" table:number-rows-spanned="1">
            <text:p><text:s/>Industry of previous job </text:p>
          </table:table-cell>
          <table:covered-table-cell table:number-columns-repeated="11" table:style-name="ce56"/>
          <table:table-cell table:number-columns-repeated="235"/>
        </table:table-row>
        <table:table-row table:style-name="ro3">
          <table:covered-table-cell table:style-name="ce5"/>
          <table:table-cell table:style-name="ce44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9" table:style-name="ce34"/>
          <table:table-cell table:number-columns-repeated="235"/>
        </table:table-row>
        <table:table-row table:style-name="ro3">
          <table:covered-table-cell table:style-name="ce5"/>
          <table:table-cell table:style-name="ce51" office:value-type="string" table:number-columns-spanned="20" table:number-rows-spanned="1">
            <text:p>Services-producing industries</text:p>
          </table:table-cell>
          <table:covered-table-cell table:number-columns-repeated="19" table:style-name="ce52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54" office:value-type="string" table:number-columns-spanned="2" table:number-rows-spanned="2">
            <text:p>專 業 <text:s/>、 科 學 及 技 術 服 務 業</text:p>
          </table:table-cell>
          <table:covered-table-cell table:style-name="ce57"/>
          <table:table-cell table:style-name="ce59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37"/>
          <table:table-cell table:style-name="ce54" office:value-type="string" table:number-columns-spanned="2" table:number-rows-spanned="2">
            <text:p><text:s/>醫療保健及社會福利服務業 </text:p>
          </table:table-cell>
          <table:covered-table-cell table:style-name="ce62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37"/>
          <table:table-cell table:style-name="ce44" office:value-type="string" table:number-columns-spanned="2" table:number-rows-spanned="2">
            <text:p><text:s/>公 <text:s/>共 <text:s/>行 <text:s/>政 <text:s/>業</text:p>
          </table:table-cell>
          <table:covered-table-cell table:style-name="ce34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55"/>
          <table:covered-table-cell table:style-name="ce58"/>
          <table:covered-table-cell table:style-name="ce24"/>
          <table:covered-table-cell table:style-name="ce30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63"/>
          <table:table-cell table:number-columns-repeated="235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and Eating-Drinking places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 text:c="2"/>Transportation, Storage nad Communication</text:p>
          </table:table-cell>
          <table:covered-table-cell table:style-name="ce31"/>
          <table:table-cell table:style-name="ce25" office:value-type="string" table:number-columns-spanned="2" table:number-rows-spanned="2">
            <text:p><text:s/>Finance and Insurance</text:p>
          </table:table-cell>
          <table:covered-table-cell table:style-name="ce31"/>
          <table:table-cell table:style-name="ce25" office:value-type="string" table:number-columns-spanned="2" table:number-rows-spanned="2">
            <text:p><text:s/>Real Estate and Rental and Leasing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/>Professional, Scientific and Technical Services</text:p>
          </table:table-cell>
          <table:covered-table-cell table:style-name="ce31"/>
          <table:table-cell table:style-name="ce25" office:value-type="string" table:number-columns-spanned="2" table:number-rows-spanned="2">
            <text:p><text:s/>Educational Services <text:s/></text:p>
          </table:table-cell>
          <table:covered-table-cell table:style-name="ce58"/>
          <table:table-cell table:style-name="ce25" office:value-type="string" table:number-columns-spanned="2" table:number-rows-spanned="2">
            <text:p><text:s/>Health Care and Social Welfare Services</text:p>
          </table:table-cell>
          <table:covered-table-cell table:style-name="ce58"/>
          <table:table-cell table:style-name="ce25" office:value-type="string" table:number-columns-spanned="2" table:number-rows-spanned="2">
            <text:p><text:s/>Cultural, Sporting &amp; Recreational Services</text:p>
          </table:table-cell>
          <table:covered-table-cell table:style-name="ce31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3" office:value-type="string" table:number-columns-spanned="2" table:number-rows-spanned="2">
            <text:p><text:s/>Public Administration</text:p>
          </table:table-cell>
          <table:covered-table-cell table:style-name="ce63"/>
          <table:table-cell table:number-columns-repeated="235"/>
        </table:table-row>
        <table:table-row table:style-name="ro3"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60"/>
          <table:covered-table-cell table:style-name="ce61"/>
          <table:covered-table-cell table:style-name="ce60"/>
          <table:covered-table-cell table:style-name="ce61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52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5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51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35"/>
          <table:table-cell table:number-columns-repeated="235"/>
        </table:table-row>
        <table:table-row table:style-name="ro5">
          <table:table-cell table:style-name="ce7" office:value-type="string">
            <text:p>現職行業 Industry of current job <text:s text:c="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總　　　計 Total <text:s text:c="17"/></text:p>
          </table:table-cell>
          <table:table-cell table:style-name="ce16" office:value-type="float" office:value="55">
            <text:p>55</text:p>
          </table:table-cell>
          <table:table-cell table:style-name="ce21" office:value-type="float" office:value="100">
            <text:p>100.00</text:p>
          </table:table-cell>
          <table:table-cell office:value-type="float" office:value="26">
            <text:p>2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2">
            <text:p>2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8">
            <text:p>3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農、林、漁、牧業 <text:s text:c="21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14">
            <text:p>1.14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8">
            <text:p>1.5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61">
            <text:p>0.6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78">
            <text:p>2.7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65">
            <text:p>3.6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46">
            <text:p>6.4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工業 Goods-producing industries <text:s text:c="6"/>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20.04">
            <text:p>20.04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7.31">
            <text:p>27.31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9.28">
            <text:p>19.2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6.49">
            <text:p>6.49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32.99">
            <text:p>32.9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6.34">
            <text:p>6.3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3">
            <text:p>2.5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0.67">
            <text:p>20.67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34.33">
            <text:p>34.33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30.03">
            <text:p>30.03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礦業及土石採取業 <text:s text:c="19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7">
            <text:p>0.8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製造業 Manufacturing <text:s text:c="15"/>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3.67">
            <text:p>13.67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8.53">
            <text:p>18.53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6.94">
            <text:p>16.9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7.34">
            <text:p>27.3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.55">
            <text:p>5.5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3">
            <text:p>2.5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7.59">
            <text:p>17.59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27.4">
            <text:p>27.4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68">
            <text:p>8.6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水電燃氣業 <text:s text:c="25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6">
            <text:p>0.3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9">
            <text:p>1.3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營造業 Construction <text:s text:c="16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6.02">
            <text:p>6.0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.39">
            <text:p>7.3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33">
            <text:p>2.3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6.49">
            <text:p>6.4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78">
            <text:p>4.7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09">
            <text:p>3.09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6.93">
            <text:p>6.9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1.36">
            <text:p>21.3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服務業 Services-producing <text:s text:c="12"/></text:p>
          </table:table-cell>
          <table:table-cell table:style-name="ce16" office:value-type="float" office:value="43">
            <text:p>43</text:p>
          </table:table-cell>
          <table:table-cell table:style-name="ce21" office:value-type="float" office:value="78.82">
            <text:p>78.82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72.69">
            <text:p>72.69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80.72">
            <text:p>80.72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93.51">
            <text:p>93.51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65.44">
            <text:p>65.44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93.04">
            <text:p>93.04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94.69">
            <text:p>94.69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79.33">
            <text:p>79.33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62.02">
            <text:p>62.02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63.51">
            <text:p>63.51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批發及零售業 Trade <text:s text:c="17"/>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18.37">
            <text:p>18.37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0.63">
            <text:p>20.6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.08">
            <text:p>10.0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1.89">
            <text:p>11.8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2.06">
            <text:p>12.0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6.7">
            <text:p>6.7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3.85">
            <text:p>13.8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03">
            <text:p>8.03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.86">
            <text:p>10.8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87">
            <text:p>2.87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住宿及餐飲業 Accommodation &amp; <text:s text:c="7"/></text:p>
          </table:table-cell>
          <table:table-cell table:style-name="ce16" office:value-type="float" office:value="25">
            <text:p>25</text:p>
          </table:table-cell>
          <table:table-cell table:style-name="ce21" office:value-type="float" office:value="45.65">
            <text:p>45.6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64">
            <text:p>5.6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">
            <text:p>1.5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.04">
            <text:p>7.0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9.95">
            <text:p>9.9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6">
            <text:p>2.5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87">
            <text:p>3.87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3.96">
            <text:p>13.96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.41">
            <text:p>7.4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運輸、倉儲及通信業 Transport, <text:s text:c="6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77">
            <text:p>3.77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31.15">
            <text:p>31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2">
            <text:p>0.7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2">
            <text:p>0.9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17">
            <text:p>4.1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22">
            <text:p>4.2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金融及保險業 <text:s text:c="23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4">
            <text:p>0.7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81">
            <text:p>2.81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59.18">
            <text:p>59.1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07">
            <text:p>4.0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6">
            <text:p>1.9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1">
            <text:p>2.5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5">
            <text:p>2.5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不動產及租賃業 <text:s text:c="21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44">
            <text:p>1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6">
            <text:p>1.36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63.19">
            <text:p>63.1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7">
            <text:p>1.3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69">
            <text:p>2.6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專業、科學及技術服務業 <text:s text:c="13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56">
            <text:p>1.5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9">
            <text:p>0.7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61">
            <text:p>2.6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29.91">
            <text:p>29.9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7">
            <text:p>0.7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5">
            <text:p>0.9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9">
            <text:p>2.9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47">
            <text:p>1.4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9">
            <text:p>8.9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4">
            <text:p>0.8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7">
            <text:p>2.5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2">
            <text:p>1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86">
            <text:p>3.86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68.82">
            <text:p>68.8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19">
            <text:p>4.1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43">
            <text:p>3.4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25">
            <text:p>1.2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53">
            <text:p>5.53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31">
            <text:p>1.3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63">
            <text:p>2.6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1">
            <text:p>0.8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6.33">
            <text:p>6.33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55.36">
            <text:p>55.3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">
            <text:p>1.5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6">
            <text:p>0.8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11">
            <text:p>1.1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9">
            <text:p>1.0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78">
            <text:p>4.7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4">
            <text:p>1.5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2">
            <text:p>0.7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51">
            <text:p>3.51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6.58">
            <text:p>36.5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59">
            <text:p>1.5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09">
            <text:p>3.09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3.76">
            <text:p>3.76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5.37">
            <text:p>5.37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1.61">
            <text:p>1.61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6.62">
            <text:p>6.62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4.04">
            <text:p>4.04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2.6">
            <text:p>2.60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1.39">
            <text:p>1.39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9.74">
            <text:p>9.74</text:p>
          </table:table-cell>
          <table:table-cell table:style-name="ce28" office:value-type="float" office:value="11">
            <text:p>11</text:p>
          </table:table-cell>
          <table:table-cell table:style-name="ce22" office:value-type="float" office:value="28.71">
            <text:p>28.71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4.47">
            <text:p>4.47</text:p>
          </table:table-cell>
          <table:table-cell table:number-columns-repeated="235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.26">
            <text:p>0.26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.46">
            <text:p>2.46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5">
            <text:p>0.5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9.06">
            <text:p>9.06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2.26">
            <text:p>2.26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46">
            <text:p>0.4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34.42">
            <text:p>34.42</text:p>
          </table:table-cell>
          <table:table-cell table:number-columns-repeated="235"/>
        </table:table-row>
        <table:table-row table:style-name="ro4" table:number-rows-repeated="47">
          <table:table-cell table:number-columns-repeated="256"/>
        </table:table-row>
        <table:table-row table:style-name="ro6" table:number-rows-repeated="104848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row table:style-name="ro6">
          <table:table-cell table:number-columns-repeated="17"/>
          <table:table-cell table:style-name="ce48" office:value-type="string">
            <text:p>人力運用報告</text:p>
          </table:table-cell>
          <table:table-cell table:style-name="ce48" office:value-type="string">
            <text:p>九十四年</text:p>
          </table:table-cell>
          <table:table-cell table:number-columns-repeated="237"/>
        </table:table-row>
        <table:table-row table:style-name="ro6">
          <table:table-cell table:style-name="ce1" office:value-type="string" table:number-columns-spanned="19" table:number-rows-spanned="1">
            <text:p><text:s/>表５９　九十三年轉業就業者前職行業－按現職行業分 (續２)</text:p>
          </table:table-cell>
          <table:covered-table-cell table:number-columns-repeated="18" table:style-name="ce2"/>
          <table:table-cell table:number-columns-repeated="237"/>
        </table:table-row>
        <table:table-row table:style-name="ro6">
          <table:table-cell table:style-name="ce1" office:value-type="string" table:number-columns-spanned="19" table:number-rows-spanned="1">
            <text:p><text:s/>TABLE 59. INDUSTRIES THAT YEAR 2004'S JOB CHANGERS PREVIOUSLY WORKED FOR, BY INDUSTRY OF CURRENT JOB (Cont.2)</text:p>
          </table:table-cell>
          <table:covered-table-cell table:number-columns-repeated="18" table:style-name="ce2"/>
          <table:table-cell table:number-columns-repeated="237"/>
        </table:table-row>
        <table:table-row table:style-name="ro6">
          <table:table-cell table:style-name="ce2" table:number-columns-repeated="7"/>
          <table:table-cell table:style-name="ce2" office:value-type="string">
            <text:p>　　　 <text:s text:c="38"/>　　　　　　　中華民國九十四年五月</text:p>
          </table:table-cell>
          <table:table-cell table:style-name="ce2"/>
          <table:table-cell table:style-name="ce38"/>
          <table:table-cell table:style-name="ce2" table:number-columns-repeated="9"/>
          <table:table-cell table:number-columns-repeated="237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5</text:p>
          </table:table-cell>
          <table:table-cell table:style-name="ce3"/>
          <table:table-cell table:style-name="ce39"/>
          <table:table-cell table:style-name="ce3" table:number-columns-repeated="9"/>
          <table:table-cell table:number-columns-repeated="237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 <text:s text:c="9"/>職 <text:s text:c="9"/>行 <text:s text:c="8"/>業</text:p>
          </table:table-cell>
          <table:covered-table-cell table:number-columns-repeated="7" table:style-name="ce19"/>
          <table:table-cell table:style-name="ce19" office:value-type="string" table:number-columns-spanned="10" table:number-rows-spanned="1">
            <text:p><text:s/>Industry of previous job </text:p>
          </table:table-cell>
          <table:covered-table-cell table:number-columns-repeated="9" table:style-name="ce19"/>
          <table:table-cell table:number-columns-repeated="237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3">
            <text:p><text:s text:c="2"/>總計 </text:p>
          </table:table-cell>
          <table:covered-table-cell table:style-name="ce4"/>
          <table:table-cell table:style-name="ce10" office:value-type="string" table:number-columns-spanned="2" table:number-rows-spanned="3">
            <text:p>農林漁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4"/>
          <table:covered-table-cell table:style-name="ce4"/>
          <table:table-cell table:style-name="ce42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6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5" office:value-type="string" table:number-columns-spanned="10" table:number-rows-spanned="1">
            <text:p>Good-producing industries</text:p>
          </table:table-cell>
          <table:covered-table-cell table:number-columns-repeated="8" table:style-name="ce35"/>
          <table:covered-table-cell table:style-name="ce20"/>
          <table:table-cell table:style-name="ce43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7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3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14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7"/>
        </table:table-row>
        <table:table-row table:style-name="ro3">
          <table:covered-table-cell table:style-name="ce5"/>
          <table:table-cell table:style-name="ce12" office:value-type="string" table:number-columns-spanned="2" table:number-rows-spanned="3">
            <text:p><text:s text:c="3"/>Grand total</text:p>
          </table:table-cell>
          <table:covered-table-cell table:style-name="ce5"/>
          <table:table-cell table:style-name="ce25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1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5"/>
          <table:table-cell table:number-columns-repeated="237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5"/>
          <table:covered-table-cell table:style-name="ce26"/>
          <table:covered-table-cell table:style-name="ce31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30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7"/>
        </table:table-row>
        <table:table-row table:style-name="ro3">
          <table:covered-table-cell table:style-name="ce5"/>
          <table:covered-table-cell table:style-name="ce13"/>
          <table:covered-table-cell table:style-name="ce6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41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4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>
            <text:p><text:s text:c="13"/>男 Male <text:s text:c="21"/></text:p>
          </table:table-cell>
          <table:table-cell table:style-name="ce16" office:value-type="float" office:value="329">
            <text:p>32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48">
            <text:p>14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06">
            <text:p>106</text:p>
          </table:table-cell>
          <table:table-cell table:style-name="ce21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2">
            <text:p>4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74">
            <text:p>17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51">
            <text:p>51</text:p>
          </table:table-cell>
          <table:table-cell table:style-name="ce21" office:value-type="float" office:value="100">
            <text:p>100.0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3.03">
            <text:p>3.0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9.95">
            <text:p>9.95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.93">
            <text:p>2.9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33">
            <text:p>2.3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49">
            <text:p>4.49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84">
            <text:p>2.8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94">
            <text:p>2.9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148">
            <text:p>148</text:p>
          </table:table-cell>
          <table:table-cell table:style-name="ce21" office:value-type="float" office:value="44.86">
            <text:p>44.86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53.15">
            <text:p>53.15</text:p>
          </table:table-cell>
          <table:table-cell table:style-name="ce16" office:value-type="float" office:value="97">
            <text:p>97</text:p>
          </table:table-cell>
          <table:table-cell table:style-name="ce21" office:value-type="float" office:value="65.73">
            <text:p>65.7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70">
            <text:p>70</text:p>
          </table:table-cell>
          <table:table-cell table:style-name="ce21" office:value-type="float" office:value="65.98">
            <text:p>65.9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21" office:value-type="float" office:value="64.59">
            <text:p>64.59</text:p>
          </table:table-cell>
          <table:table-cell table:style-name="ce16" office:value-type="float" office:value="47">
            <text:p>47</text:p>
          </table:table-cell>
          <table:table-cell table:style-name="ce21" office:value-type="float" office:value="26.78">
            <text:p>26.78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22.7">
            <text:p>22.7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21">
            <text:p>0.2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73">
            <text:p>3.7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1">
            <text:p>0.1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6.31">
            <text:p>26.3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6">
            <text:p>0.1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">
            <text:p>0.2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04">
            <text:p>104</text:p>
          </table:table-cell>
          <table:table-cell table:style-name="ce21" office:value-type="float" office:value="31.71">
            <text:p>31.7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0.28">
            <text:p>30.28</text:p>
          </table:table-cell>
          <table:table-cell table:style-name="ce16" office:value-type="float" office:value="71">
            <text:p>71</text:p>
          </table:table-cell>
          <table:table-cell table:style-name="ce21" office:value-type="float" office:value="47.85">
            <text:p>47.8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3.69">
            <text:p>73.69</text:p>
          </table:table-cell>
          <table:table-cell table:style-name="ce16" office:value-type="float" office:value="61">
            <text:p>61</text:p>
          </table:table-cell>
          <table:table-cell table:style-name="ce21" office:value-type="float" office:value="57.65">
            <text:p>57.6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22.79">
            <text:p>22.79</text:p>
          </table:table-cell>
          <table:table-cell table:style-name="ce16" office:value-type="float" office:value="31">
            <text:p>31</text:p>
          </table:table-cell>
          <table:table-cell table:style-name="ce21" office:value-type="float" office:value="18.05">
            <text:p>18.05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16.93">
            <text:p>16.9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42">
            <text:p>42</text:p>
          </table:table-cell>
          <table:table-cell table:style-name="ce21" office:value-type="float" office:value="12.73">
            <text:p>12.7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9.14">
            <text:p>19.14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17.55">
            <text:p>17.5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8.03">
            <text:p>8.0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41.8">
            <text:p>41.80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8.37">
            <text:p>8.3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.57">
            <text:p>5.5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服務業 Services-producing <text:s text:c="11"/></text:p>
          </table:table-cell>
          <table:table-cell table:style-name="ce16" office:value-type="float" office:value="172">
            <text:p>172</text:p>
          </table:table-cell>
          <table:table-cell table:style-name="ce21" office:value-type="float" office:value="52.12">
            <text:p>52.12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6.91">
            <text:p>36.91</text:p>
          </table:table-cell>
          <table:table-cell table:style-name="ce16" office:value-type="float" office:value="46">
            <text:p>46</text:p>
          </table:table-cell>
          <table:table-cell table:style-name="ce21" office:value-type="float" office:value="31.34">
            <text:p>31.3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3">
            <text:p>33</text:p>
          </table:table-cell>
          <table:table-cell table:style-name="ce21" office:value-type="float" office:value="31.69">
            <text:p>31.6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30.92">
            <text:p>30.92</text:p>
          </table:table-cell>
          <table:table-cell table:style-name="ce16" office:value-type="float" office:value="123">
            <text:p>123</text:p>
          </table:table-cell>
          <table:table-cell table:style-name="ce21" office:value-type="float" office:value="70.39">
            <text:p>70.39</text:p>
          </table:table-cell>
          <table:table-cell table:style-name="ce16" office:value-type="float" office:value="38">
            <text:p>38</text:p>
          </table:table-cell>
          <table:table-cell table:style-name="ce21" office:value-type="float" office:value="74.36">
            <text:p>74.3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55">
            <text:p>55</text:p>
          </table:table-cell>
          <table:table-cell table:style-name="ce21" office:value-type="float" office:value="16.68">
            <text:p>16.6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43">
            <text:p>2.43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13.35">
            <text:p>13.3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13.13">
            <text:p>13.1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4.11">
            <text:p>14.11</text:p>
          </table:table-cell>
          <table:table-cell table:style-name="ce16" office:value-type="float" office:value="35">
            <text:p>35</text:p>
          </table:table-cell>
          <table:table-cell table:style-name="ce21" office:value-type="float" office:value="20.08">
            <text:p>20.08</text:p>
          </table:table-cell>
          <table:table-cell table:style-name="ce16" office:value-type="float" office:value="22">
            <text:p>22</text:p>
          </table:table-cell>
          <table:table-cell table:style-name="ce21" office:value-type="float" office:value="42.42">
            <text:p>42.42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6.94">
            <text:p>6.9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2.68">
            <text:p>22.68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.63">
            <text:p>2.6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68">
            <text:p>2.6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5">
            <text:p>2.55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9.98">
            <text:p>9.9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.1">
            <text:p>5.1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5.25">
            <text:p>5.2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6">
            <text:p>4.60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.75">
            <text:p>3.7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.48">
            <text:p>3.4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49">
            <text:p>4.49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6.54">
            <text:p>6.5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16">
            <text:p>4.1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3.14">
            <text:p>3.1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7">
            <text:p>0.7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51">
            <text:p>0.5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46">
            <text:p>1.46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5.28">
            <text:p>5.28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3">
            <text:p>3.3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.03">
            <text:p>2.0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3">
            <text:p>0.7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65">
            <text:p>0.6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3">
            <text:p>0.93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.22">
            <text:p>3.2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25">
            <text:p>4.2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3.44">
            <text:p>3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17">
            <text:p>2.1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15">
            <text:p>2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24">
            <text:p>2.24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4.66">
            <text:p>4.6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25">
            <text:p>2.2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.63">
            <text:p>1.6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6">
            <text:p>0.2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6">
            <text:p>0.26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86">
            <text:p>2.8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.32">
            <text:p>1.3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2">
            <text:p>0.3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4">
            <text:p>0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.22">
            <text:p>2.2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89">
            <text:p>1.8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2.59">
            <text:p>2.5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1">
            <text:p>5.1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03">
            <text:p>1.0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4.02">
            <text:p>4.0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27">
            <text:p>4.2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7.35">
            <text:p>7.3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6">
            <text:p>6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6.87">
            <text:p>6.8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89">
            <text:p>3.89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8.78">
            <text:p>8.7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6.74">
            <text:p>6.7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公共行政業 Public administration <text:s text:c="2"/>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.76">
            <text:p>1.7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1">
            <text:p>2.1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58">
            <text:p>0.5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5">
            <text:p>0.5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9">
            <text:p>0.79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75">
            <text:p>2.7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8"/>女 Female <text:s text:c="19"/></text:p>
          </table:table-cell>
          <table:table-cell table:style-name="ce16" office:value-type="float" office:value="272">
            <text:p>27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89">
            <text:p>89</text:p>
          </table:table-cell>
          <table:table-cell table:style-name="ce21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82">
            <text:p>82</text:p>
          </table:table-cell>
          <table:table-cell table:style-name="ce21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81">
            <text:p>18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55">
            <text:p>55</text:p>
          </table:table-cell>
          <table:table-cell table:style-name="ce21" office:value-type="float" office:value="100">
            <text:p>100.0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05">
            <text:p>1.0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0.1">
            <text:p>40.1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1">
            <text:p>1.1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18">
            <text:p>1.1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5">
            <text:p>0.5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1">
            <text:p>0.4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86">
            <text:p>86</text:p>
          </table:table-cell>
          <table:table-cell table:style-name="ce21" office:value-type="float" office:value="31.74">
            <text:p>31.7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8">
            <text:p>58</text:p>
          </table:table-cell>
          <table:table-cell table:style-name="ce21" office:value-type="float" office:value="65.06">
            <text:p>65.0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5">
            <text:p>55</text:p>
          </table:table-cell>
          <table:table-cell table:style-name="ce21" office:value-type="float" office:value="66.52">
            <text:p>66.5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5.95">
            <text:p>45.95</text:p>
          </table:table-cell>
          <table:table-cell table:style-name="ce16" office:value-type="float" office:value="29">
            <text:p>29</text:p>
          </table:table-cell>
          <table:table-cell table:style-name="ce21" office:value-type="float" office:value="15.83">
            <text:p>15.83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20.01">
            <text:p>20.0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80">
            <text:p>80</text:p>
          </table:table-cell>
          <table:table-cell table:style-name="ce21" office:value-type="float" office:value="29.52">
            <text:p>29.5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4">
            <text:p>54</text:p>
          </table:table-cell>
          <table:table-cell table:style-name="ce21" office:value-type="float" office:value="60.56">
            <text:p>60.5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3">
            <text:p>53</text:p>
          </table:table-cell>
          <table:table-cell table:style-name="ce21" office:value-type="float" office:value="64.78">
            <text:p>64.7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05">
            <text:p>5.05</text:p>
          </table:table-cell>
          <table:table-cell table:style-name="ce16" office:value-type="float" office:value="27">
            <text:p>27</text:p>
          </table:table-cell>
          <table:table-cell table:style-name="ce21" office:value-type="float" office:value="14.7">
            <text:p>14.70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20.01">
            <text:p>20.0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2.15">
            <text:p>2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4.5">
            <text:p>4.5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74">
            <text:p>1.7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0.89">
            <text:p>40.8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服務業 Services-producing industries </text:p>
          </table:table-cell>
          <table:table-cell table:style-name="ce16" office:value-type="float" office:value="183">
            <text:p>183</text:p>
          </table:table-cell>
          <table:table-cell table:style-name="ce21" office:value-type="float" office:value="67.21">
            <text:p>67.2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9.9">
            <text:p>59.90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33.84">
            <text:p>33.8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21" office:value-type="float" office:value="32.3">
            <text:p>32.3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4.05">
            <text:p>54.05</text:p>
          </table:table-cell>
          <table:table-cell table:style-name="ce16" office:value-type="float" office:value="151">
            <text:p>151</text:p>
          </table:table-cell>
          <table:table-cell table:style-name="ce21" office:value-type="float" office:value="83.67">
            <text:p>83.67</text:p>
          </table:table-cell>
          <table:table-cell table:style-name="ce16" office:value-type="float" office:value="44">
            <text:p>44</text:p>
          </table:table-cell>
          <table:table-cell table:style-name="ce21" office:value-type="float" office:value="79.58">
            <text:p>79.58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50">
            <text:p>50</text:p>
          </table:table-cell>
          <table:table-cell table:style-name="ce21" office:value-type="float" office:value="18.39">
            <text:p>18.3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1.78">
            <text:p>11.78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8.72">
            <text:p>8.7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8.46">
            <text:p>8.4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2.14">
            <text:p>12.14</text:p>
          </table:table-cell>
          <table:table-cell table:style-name="ce16" office:value-type="float" office:value="42">
            <text:p>42</text:p>
          </table:table-cell>
          <table:table-cell table:style-name="ce21" office:value-type="float" office:value="23.21">
            <text:p>23.21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42.94">
            <text:p>42.9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37">
            <text:p>37</text:p>
          </table:table-cell>
          <table:table-cell table:style-name="ce21" office:value-type="float" office:value="13.63">
            <text:p>13.6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5">
            <text:p>3.50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1.87">
            <text:p>11.8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9.75">
            <text:p>9.7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9.84">
            <text:p>39.84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14.63">
            <text:p>14.63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9.53">
            <text:p>9.5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2.29">
            <text:p>2.2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03">
            <text:p>1.0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1">
            <text:p>1.1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94">
            <text:p>2.9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33">
            <text:p>3.3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4.75">
            <text:p>4.7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28">
            <text:p>1.2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38">
            <text:p>1.3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6.52">
            <text:p>6.52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.63">
            <text:p>4.6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16">
            <text:p>1.1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64">
            <text:p>1.6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3">
            <text:p>2.0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3.23">
            <text:p>3.2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.15">
            <text:p>10.1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72">
            <text:p>1.7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85">
            <text:p>1.8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3.88">
            <text:p>3.88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6.56">
            <text:p>6.5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8.44">
            <text:p>8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32">
            <text:p>1.3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42">
            <text:p>1.4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2">
            <text:p>22</text:p>
          </table:table-cell>
          <table:table-cell table:style-name="ce21" office:value-type="float" office:value="12.05">
            <text:p>12.0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1">
            <text:p>1.9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6.21">
            <text:p>6.2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.7">
            <text:p>7.7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19">
            <text:p>2.1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2">
            <text:p>2.2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08">
            <text:p>2.08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8.16">
            <text:p>8.1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37">
            <text:p>2.3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.41">
            <text:p>2.4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1">
            <text:p>0.5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5">
            <text:p>0.5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.37">
            <text:p>3.3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68">
            <text:p>2.68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5.17">
            <text:p>5.17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17.6">
            <text:p>17.60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4.75">
            <text:p>4.75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5.11">
            <text:p>5.11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9">
            <text:p>9</text:p>
          </table:table-cell>
          <table:table-cell table:style-name="ce22" office:value-type="float" office:value="5.21">
            <text:p>5.21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3.6">
            <text:p>3.60</text:p>
          </table:table-cell>
          <table:table-cell table:number-columns-repeated="237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.54">
            <text:p>1.54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9.17">
            <text:p>9.17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24">
            <text:p>0.24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26">
            <text:p>0.26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.07">
            <text:p>2.07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number-columns-repeated="237"/>
        </table:table-row>
        <table:table-row table:style-name="ro4" table:number-rows-repeated="21">
          <table:table-cell table:number-columns-repeated="256"/>
        </table:table-row>
        <table:table-row table:style-name="ro6" table:number-rows-repeated="1048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5" table:number-columns-repeated="22" table:default-cell-style-name="Default"/>
        <table:table-column table:style-name="co3" table:number-columns-repeated="233" table:default-cell-style-name="Default"/>
        <table:table-row table:style-name="ro6">
          <table:table-cell table:number-columns-repeated="19"/>
          <table:table-cell table:style-name="ce48" office:value-type="string">
            <text:p>人力運用報告</text:p>
          </table:table-cell>
          <table:table-cell table:style-name="ce48" office:value-type="string">
            <text:p>九十四年</text:p>
          </table:table-cell>
          <table:table-cell table:number-columns-repeated="235"/>
        </table:table-row>
        <table:table-row table:style-name="ro6">
          <table:table-cell table:style-name="ce1" office:value-type="string" table:number-columns-spanned="21" table:number-rows-spanned="1">
            <text:p>表５９　九十三年轉業就業者前職行業－按現職行業分<text:span text:style-name="T1">(</text:span><text:span text:style-name="T2">續完</text:span><text:span text:style-name="T1">)</text:span></text:p>
          </table:table-cell>
          <table:covered-table-cell table:number-columns-repeated="20" table:style-name="ce2"/>
          <table:table-cell table:number-columns-repeated="235"/>
        </table:table-row>
        <table:table-row table:style-name="ro6">
          <table:table-cell table:style-name="ce49" office:value-type="string" table:number-columns-spanned="21" table:number-rows-spanned="1">
            <text:p>TABLE 59. INDUSTRIES THAT YEAR 2004'S JOB CHANGERS PREVIOUSLY WORKED FOR, <text:s/>BY INDUSTRY OF CURRENT JOB (Cont. End)</text:p>
          </table:table-cell>
          <table:covered-table-cell table:number-columns-repeated="20" table:style-name="ce50"/>
          <table:table-cell table:number-columns-repeated="235"/>
        </table:table-row>
        <table:table-row table:style-name="ro6">
          <table:table-cell table:style-name="ce50" table:number-columns-repeated="7"/>
          <table:table-cell table:style-name="ce2" office:value-type="string">
            <text:p>　　　 <text:s text:c="38"/>　　　　　　　中華民國九十四年五月</text:p>
          </table:table-cell>
          <table:table-cell table:style-name="ce2"/>
          <table:table-cell table:style-name="ce38"/>
          <table:table-cell table:style-name="ce50" table:number-columns-repeated="11"/>
          <table:table-cell table:number-columns-repeated="235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5</text:p>
          </table:table-cell>
          <table:table-cell table:style-name="ce3"/>
          <table:table-cell table:style-name="ce39"/>
          <table:table-cell table:style-name="ce3" table:number-columns-repeated="11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19"/>
          <table:table-cell table:style-name="ce53" office:value-type="string" table:number-columns-spanned="12" table:number-rows-spanned="1">
            <text:p><text:s/>Industry of previous job </text:p>
          </table:table-cell>
          <table:covered-table-cell table:number-columns-repeated="11" table:style-name="ce56"/>
          <table:table-cell table:number-columns-repeated="235"/>
        </table:table-row>
        <table:table-row table:style-name="ro3">
          <table:covered-table-cell table:style-name="ce5"/>
          <table:table-cell table:style-name="ce44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9" table:style-name="ce34"/>
          <table:table-cell table:number-columns-repeated="235"/>
        </table:table-row>
        <table:table-row table:style-name="ro3">
          <table:covered-table-cell table:style-name="ce5"/>
          <table:table-cell table:style-name="ce51" office:value-type="string" table:number-columns-spanned="20" table:number-rows-spanned="1">
            <text:p>Services-producing industries</text:p>
          </table:table-cell>
          <table:covered-table-cell table:number-columns-repeated="19" table:style-name="ce52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54" office:value-type="string" table:number-columns-spanned="2" table:number-rows-spanned="2">
            <text:p>專 業 <text:s/>、 科 學 及 技 術 服 務 業</text:p>
          </table:table-cell>
          <table:covered-table-cell table:style-name="ce57"/>
          <table:table-cell table:style-name="ce59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37"/>
          <table:table-cell table:style-name="ce54" office:value-type="string" table:number-columns-spanned="2" table:number-rows-spanned="2">
            <text:p><text:s/>醫療保健及社會福利服務業 </text:p>
          </table:table-cell>
          <table:covered-table-cell table:style-name="ce62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37"/>
          <table:table-cell table:style-name="ce44" office:value-type="string" table:number-columns-spanned="2" table:number-rows-spanned="2">
            <text:p><text:s/>公 <text:s/>共 <text:s/>行 <text:s/>政 <text:s/>業</text:p>
          </table:table-cell>
          <table:covered-table-cell table:style-name="ce34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55"/>
          <table:covered-table-cell table:style-name="ce58"/>
          <table:covered-table-cell table:style-name="ce24"/>
          <table:covered-table-cell table:style-name="ce30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63"/>
          <table:table-cell table:number-columns-repeated="235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and Eating-Drinking places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 text:c="2"/>Transportation, Storage nad Communication</text:p>
          </table:table-cell>
          <table:covered-table-cell table:style-name="ce31"/>
          <table:table-cell table:style-name="ce25" office:value-type="string" table:number-columns-spanned="2" table:number-rows-spanned="2">
            <text:p><text:s/>Finance and Insurance</text:p>
          </table:table-cell>
          <table:covered-table-cell table:style-name="ce31"/>
          <table:table-cell table:style-name="ce25" office:value-type="string" table:number-columns-spanned="2" table:number-rows-spanned="2">
            <text:p><text:s/>Real Estate and Rental and Leasing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/>Professional, Scientific and Technical Services</text:p>
          </table:table-cell>
          <table:covered-table-cell table:style-name="ce31"/>
          <table:table-cell table:style-name="ce25" office:value-type="string" table:number-columns-spanned="2" table:number-rows-spanned="2">
            <text:p><text:s/>Educational Services <text:s/></text:p>
          </table:table-cell>
          <table:covered-table-cell table:style-name="ce58"/>
          <table:table-cell table:style-name="ce25" office:value-type="string" table:number-columns-spanned="2" table:number-rows-spanned="2">
            <text:p><text:s/>Health Care and Social Welfare Services</text:p>
          </table:table-cell>
          <table:covered-table-cell table:style-name="ce58"/>
          <table:table-cell table:style-name="ce25" office:value-type="string" table:number-columns-spanned="2" table:number-rows-spanned="2">
            <text:p><text:s/>Cultural, Sporting and Recreational Services</text:p>
          </table:table-cell>
          <table:covered-table-cell table:style-name="ce31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3" office:value-type="string" table:number-columns-spanned="2" table:number-rows-spanned="2">
            <text:p><text:s/>Public Administration</text:p>
          </table:table-cell>
          <table:covered-table-cell table:style-name="ce63"/>
          <table:table-cell table:number-columns-repeated="235"/>
        </table:table-row>
        <table:table-row table:style-name="ro3"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60"/>
          <table:covered-table-cell table:style-name="ce61"/>
          <table:covered-table-cell table:style-name="ce60"/>
          <table:covered-table-cell table:style-name="ce61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52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5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51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35"/>
          <table:table-cell table:number-columns-repeated="235"/>
        </table:table-row>
        <table:table-row table:style-name="ro5">
          <table:table-cell table:style-name="ce7" office:value-type="string">
            <text:p><text:s text:c="11"/>男 Male <text:s text:c="21"/></text:p>
          </table:table-cell>
          <table:table-cell table:style-name="ce16" office:value-type="float" office:value="25">
            <text:p>25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23">
            <text:p>2.2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54">
            <text:p>2.5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6.15">
            <text:p>16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79">
            <text:p>5.7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42">
            <text:p>6.4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23.32">
            <text:p>23.32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0.86">
            <text:p>30.8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0.25">
            <text:p>20.2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1.33">
            <text:p>31.3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6.01">
            <text:p>26.0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1.23">
            <text:p>11.2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3.77">
            <text:p>23.77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39.98">
            <text:p>39.9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2.36">
            <text:p>32.3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4">
            <text:p>1.4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2.44">
            <text:p>12.44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9.7">
            <text:p>19.7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5.39">
            <text:p>15.3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2.22">
            <text:p>22.2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2.16">
            <text:p>22.1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1.23">
            <text:p>11.2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7.68">
            <text:p>17.68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9.21">
            <text:p>29.2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44">
            <text:p>10.44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76">
            <text:p>1.7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88">
            <text:p>10.88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9.39">
            <text:p>9.3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86">
            <text:p>4.8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71">
            <text:p>7.7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85">
            <text:p>3.8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09">
            <text:p>6.09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77">
            <text:p>10.77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1.92">
            <text:p>21.9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服務業 Services-producing <text:s text:c="11"/>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74.44">
            <text:p>74.44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69.14">
            <text:p>69.14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79.75">
            <text:p>79.7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66.13">
            <text:p>66.13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73.99">
            <text:p>73.9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2.62">
            <text:p>72.62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76.23">
            <text:p>76.23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54.24">
            <text:p>54.24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61.22">
            <text:p>61.2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4.4">
            <text:p>14.4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8.09">
            <text:p>18.0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27">
            <text:p>4.2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2.91">
            <text:p>12.9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5.98">
            <text:p>15.9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07">
            <text:p>7.0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1.18">
            <text:p>11.1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65">
            <text:p>1.6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41.15">
            <text:p>41.1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03">
            <text:p>6.0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2">
            <text:p>1.5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.15">
            <text:p>10.1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21">
            <text:p>2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1.13">
            <text:p>11.1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3.89">
            <text:p>13.8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96">
            <text:p>4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07">
            <text:p>5.07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1.62">
            <text:p>31.6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52">
            <text:p>3.5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96">
            <text:p>2.9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95">
            <text:p>5.9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1">
            <text:p>0.7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5">
            <text:p>0.85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66.01">
            <text:p>66.0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">
            <text:p>1.3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4">
            <text:p>0.8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5">
            <text:p>1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84">
            <text:p>2.8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3.42">
            <text:p>73.4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67">
            <text:p>2.6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5">
            <text:p>3.5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1">
            <text:p>1.0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37.97">
            <text:p>37.9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34">
            <text:p>2.3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25">
            <text:p>6.2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24">
            <text:p>5.24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0.44">
            <text:p>50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98">
            <text:p>1.9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87">
            <text:p>6.87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69">
            <text:p>1.6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34">
            <text:p>3.3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.22">
            <text:p>7.2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9.44">
            <text:p>39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69">
            <text:p>0.6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77">
            <text:p>1.7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9">
            <text:p>1.3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6.89">
            <text:p>6.8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51">
            <text:p>3.5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44.51">
            <text:p>44.5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42">
            <text:p>4.4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82">
            <text:p>6.8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9.55">
            <text:p>9.5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52">
            <text:p>6.5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9.29">
            <text:p>9.2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6.08">
            <text:p>6.0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76">
            <text:p>8.76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25.89">
            <text:p>25.8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95">
            <text:p>4.9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公共行政業 Public administration <text:s text:c="2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12">
            <text:p>5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">
            <text:p>2.0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3">
            <text:p>0.73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5.55">
            <text:p>35.5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11"/>女 Female <text:s text:c="19"/></text:p>
          </table:table-cell>
          <table:table-cell table:style-name="ce16" office:value-type="float" office:value="31">
            <text:p>3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7">
            <text:p>0.7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6.55">
            <text:p>6.5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7.4">
            <text:p>17.4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4.16">
            <text:p>14.1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8.38">
            <text:p>18.3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1.18">
            <text:p>21.1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5.7">
            <text:p>35.7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27">
            <text:p>1.2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7">
            <text:p>1.1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7.49">
            <text:p>17.49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4.73">
            <text:p>24.7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4.35">
            <text:p>24.3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4.66">
            <text:p>14.6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4.16">
            <text:p>14.1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8.38">
            <text:p>18.3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5.7">
            <text:p>35.7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27">
            <text:p>1.2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7">
            <text:p>1.1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7.49">
            <text:p>17.49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4.31">
            <text:p>24.3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37">
            <text:p>4.37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66">
            <text:p>0.6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9">
            <text:p>2.0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1.18">
            <text:p>21.1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1">
            <text:p>0.4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9.98">
            <text:p>19.9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服務業 Services-producing industries </text:p>
          </table:table-cell>
          <table:table-cell table:style-name="ce16" office:value-type="float" office:value="25">
            <text:p>25</text:p>
          </table:table-cell>
          <table:table-cell table:style-name="ce21" office:value-type="float" office:value="82.35">
            <text:p>82.35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85.84">
            <text:p>85.84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81.62">
            <text:p>81.6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8.82">
            <text:p>78.82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64.3">
            <text:p>64.30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97.95">
            <text:p>97.95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98.15">
            <text:p>98.15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82.51">
            <text:p>82.51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75.27">
            <text:p>75.2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69.1">
            <text:p>69.1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1.57">
            <text:p>21.57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0.09">
            <text:p>30.0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5.45">
            <text:p>15.4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8.81">
            <text:p>38.8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67">
            <text:p>10.67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8.43">
            <text:p>8.4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3.51">
            <text:p>13.5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9.03">
            <text:p>9.0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32">
            <text:p>10.3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86">
            <text:p>5.8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49.29">
            <text:p>49.2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18">
            <text:p>4.1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48">
            <text:p>1.4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2.61">
            <text:p>22.6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22">
            <text:p>3.2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73">
            <text:p>2.7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4.03">
            <text:p>14.0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1.59">
            <text:p>11.5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72">
            <text:p>2.7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9.38">
            <text:p>29.3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88">
            <text:p>1.8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23">
            <text:p>6.2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7">
            <text:p>0.7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07">
            <text:p>10.07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52.86">
            <text:p>52.8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6">
            <text:p>8.6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47">
            <text:p>2.4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9">
            <text:p>2.9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46">
            <text:p>5.4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0.02">
            <text:p>40.0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72">
            <text:p>1.7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71">
            <text:p>2.7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5.02">
            <text:p>5.02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16.74">
            <text:p>16.74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0.97">
            <text:p>0.97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1.1">
            <text:p>1.10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5.88">
            <text:p>5.88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15.38">
            <text:p>15.3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2">
            <text:p>1.5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2.11">
            <text:p>12.1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15">
            <text:p>2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62">
            <text:p>1.62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73.55">
            <text:p>73.5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85">
            <text:p>4.8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96">
            <text:p>6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25">
            <text:p>2.2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">
            <text:p>1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6">
            <text:p>1.5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09">
            <text:p>6.09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57.86">
            <text:p>57.8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05">
            <text:p>3.0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4">
            <text:p>1.1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8">
            <text:p>0.5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06">
            <text:p>4.0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06">
            <text:p>4.0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8.43">
            <text:p>28.4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31">
            <text:p>4.3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.65">
            <text:p>10.6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23">
            <text:p>3.2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1">
            <text:p>3.1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8">
            <text:p>0.8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65">
            <text:p>0.6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74">
            <text:p>10.74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33.52">
            <text:p>33.5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31">
            <text:p>3.31</text:p>
          </table:table-cell>
          <table:table-cell table:number-columns-repeated="235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63">
            <text:p>0.6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0.49">
            <text:p>10.49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2.53">
            <text:p>2.53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31.64">
            <text:p>31.64</text:p>
          </table:table-cell>
          <table:table-cell table:number-columns-repeated="235"/>
        </table:table-row>
        <table:table-row table:style-name="ro4" table:number-rows-repeated="21">
          <table:table-cell table:number-columns-repeated="256"/>
        </table:table-row>
        <table:table-row table:style-name="ro6" table:number-rows-repeated="104850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gbas</dc:creator>
    <dc:date>2005-12-02T14:17:56</dc:date>
    <meta:print-date>2002-11-21T15:36:36</meta:print-date>
    <meta:document-statistic meta:table-count="4" meta:cell-count="2550" meta:object-count="0"/>
    <meta:generator>OpenOffice/4.1.1$Win32 OpenOffice.org_project/411m6$Build-9775</meta:generator>
  </office:meta>
</office:document-meta>
</file>