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81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2" table:number-columns-repeated="2" table:default-cell-style-name="ce47"/>
        <table:table-column table:style-name="co3" table:number-columns-repeated="6" table:default-cell-style-name="ce47"/>
        <table:table-column table:style-name="co4" table:number-columns-repeated="229" table:default-cell-style-name="Default"/>
        <table:table-row table:style-name="ro1">
          <table:table-cell table:number-columns-repeated="17"/>
          <table:table-cell table:style-name="ce44" office:value-type="string">
            <text:p>人力運用報告</text:p>
          </table:table-cell>
          <table:table-cell table:style-name="ce44" office:value-type="string">
            <text:p>九十四年</text:p>
          </table:table-cell>
          <table:table-cell table:style-name="ce45" table:number-columns-repeated="2"/>
          <table:table-cell table:number-columns-repeated="235"/>
        </table:table-row>
        <table:table-row table:style-name="ro1">
          <table:table-cell table:style-name="ce1" office:value-type="string" table:number-columns-spanned="19" table:number-rows-spanned="1">
            <text:p><text:s/>表６５　九十三年轉業就業者前職行業－按轉業原因分</text:p>
          </table:table-cell>
          <table:covered-table-cell table:number-columns-repeated="18" table:style-name="ce4"/>
          <table:table-cell table:style-name="ce45" table:number-columns-repeated="2"/>
          <table:table-cell table:number-columns-repeated="235"/>
        </table:table-row>
        <table:table-row table:style-name="ro2">
          <table:table-cell table:style-name="ce2" office:value-type="string" table:number-columns-spanned="19" table:number-rows-spanned="1">
            <text:p>TABLE 65.INDUSTRIES THAT YEAR 2004'S JOB CHANGERS PREVIOUSLY WORKED FOR,BY REASON WHY CHANGING JOBS</text:p>
            <text:p><text:s text:c="45"/></text:p>
            <text:p><text:span text:style-name="T1"><text:s text:c="45"/></text:span></text:p>
          </table:table-cell>
          <table:covered-table-cell table:number-columns-repeated="18" table:style-name="ce4"/>
          <table:table-cell table:number-columns-repeated="237"/>
        </table:table-row>
        <table:table-row table:style-name="ro1">
          <table:table-cell table:style-name="ce3"/>
          <table:table-cell table:style-name="ce4" table:number-columns-repeated="18"/>
          <table:table-cell table:number-columns-repeated="237"/>
        </table:table-row>
        <table:table-row table:style-name="ro2">
          <table:table-cell table:style-name="ce4" table:number-columns-repeated="8"/>
          <table:table-cell table:style-name="ce35" office:value-type="string" table:number-columns-spanned="2" table:number-rows-spanned="1">
            <text:p>中華民國九十四年五月</text:p>
          </table:table-cell>
          <table:covered-table-cell table:style-name="ce35"/>
          <table:table-cell table:style-name="ce4" table:number-columns-repeated="9"/>
          <table:table-cell table:number-columns-repeated="237"/>
        </table:table-row>
        <table:table-row table:style-name="ro2">
          <table:table-cell table:style-name="ce5" table:number-columns-repeated="8"/>
          <table:table-cell table:style-name="ce36" office:value-type="string" table:number-columns-spanned="2" table:number-rows-spanned="1">
            <text:p><text:s/>May , 2005</text:p>
          </table:table-cell>
          <table:covered-table-cell table:style-name="ce36"/>
          <table:table-cell table:style-name="ce5" table:number-columns-repeated="9"/>
          <table:table-cell table:number-columns-repeated="237"/>
        </table:table-row>
        <table:table-row table:style-name="ro3">
          <table:table-cell table:style-name="ce6" office:value-type="string" table:number-columns-spanned="1" table:number-rows-spanned="4">
            <text:p>項 目別 <text:s text:c="6"/></text:p>
          </table:table-cell>
          <table:table-cell table:style-name="ce11" office:value-type="string" table:number-columns-spanned="2" table:number-rows-spanned="3">
            <text:p><text:s text:c="2"/>總計 </text:p>
          </table:table-cell>
          <table:covered-table-cell table:style-name="ce6"/>
          <table:table-cell table:style-name="ce11" office:value-type="string" table:number-columns-spanned="2" table:number-rows-spanned="3">
            <text:p>農林漁牧 <text:s/>業</text:p>
          </table:table-cell>
          <table:covered-table-cell table:style-name="ce6"/>
          <table:table-cell table:style-name="ce11" office:value-type="string" table:number-columns-spanned="10" table:number-rows-spanned="1">
            <text:p>工<text:span text:style-name="T2"> <text:s text:c="31"/></text:span><text:span text:style-name="T1">業</text:span></text:p>
          </table:table-cell>
          <table:covered-table-cell table:number-columns-repeated="8" table:style-name="ce33"/>
          <table:covered-table-cell table:style-name="ce6"/>
          <table:table-cell table:style-name="ce39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3"/>
          <table:table-cell table:number-columns-repeated="237"/>
        </table:table-row>
        <table:table-row table:style-name="ro3">
          <table:covered-table-cell table:style-name="ce7"/>
          <table:covered-table-cell table:style-name="ce12"/>
          <table:covered-table-cell table:style-name="ce7"/>
          <table:covered-table-cell table:style-name="ce24"/>
          <table:covered-table-cell table:style-name="ce29"/>
          <table:table-cell table:style-name="ce16" office:value-type="string" table:number-columns-spanned="10" table:number-rows-spanned="1">
            <text:p>Good-producing industries</text:p>
          </table:table-cell>
          <table:covered-table-cell table:number-columns-repeated="8" table:style-name="ce34"/>
          <table:covered-table-cell table:style-name="ce20"/>
          <table:table-cell table:style-name="ce40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36"/>
          <table:table-cell table:number-columns-repeated="237"/>
        </table:table-row>
        <table:table-row table:style-name="ro3">
          <table:covered-table-cell table:style-name="ce7"/>
          <table:covered-table-cell table:style-name="ce12"/>
          <table:covered-table-cell table:style-name="ce7"/>
          <table:covered-table-cell table:style-name="ce24"/>
          <table:covered-table-cell table:style-name="ce29"/>
          <table:table-cell table:style-name="ce11" office:value-type="string" table:number-columns-spanned="2" table:number-rows-spanned="2">
            <text:p><text:s text:c="2"/>計 <text:s/></text:p>
          </table:table-cell>
          <table:covered-table-cell table:style-name="ce6"/>
          <table:table-cell table:style-name="ce11" office:value-type="string" table:number-columns-spanned="2" table:number-rows-spanned="2">
            <text:p>礦 業 及 土 石 採 取 業 <text:s/></text:p>
          </table:table-cell>
          <table:covered-table-cell table:style-name="ce37"/>
          <table:table-cell table:style-name="ce11" office:value-type="string" table:number-columns-spanned="2" table:number-rows-spanned="2">
            <text:p>製造業</text:p>
          </table:table-cell>
          <table:covered-table-cell table:style-name="ce6"/>
          <table:table-cell table:style-name="ce11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6"/>
          <table:table-cell table:style-name="ce11" office:value-type="string" table:number-columns-spanned="2" table:number-rows-spanned="2">
            <text:p>營 <text:s text:c="5"/>造 <text:s text:c="5"/>業</text:p>
          </table:table-cell>
          <table:covered-table-cell table:style-name="ce6"/>
          <table:table-cell table:style-name="ce15" office:value-type="string" table:number-columns-spanned="2" table:number-rows-spanned="2">
            <text:p><text:s text:c="2"/>計 <text:s/></text:p>
          </table:table-cell>
          <table:covered-table-cell table:style-name="ce7"/>
          <table:table-cell table:style-name="ce41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33"/>
          <table:table-cell table:number-columns-repeated="237"/>
        </table:table-row>
        <table:table-row table:style-name="ro3">
          <table:covered-table-cell table:style-name="ce7"/>
          <table:table-cell table:style-name="ce13" office:value-type="string" table:number-columns-spanned="2" table:number-rows-spanned="3">
            <text:p><text:s text:c="3"/>Grand total</text:p>
          </table:table-cell>
          <table:covered-table-cell table:style-name="ce7"/>
          <table:table-cell table:style-name="ce25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0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24"/>
          <table:covered-table-cell table:style-name="ce29"/>
          <table:covered-table-cell table:style-name="ce12"/>
          <table:covered-table-cell table:style-name="ce45"/>
          <table:table-cell table:number-columns-repeated="237"/>
        </table:table-row>
        <table:table-row table:style-name="ro3"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12"/>
          <table:covered-table-cell table:style-name="ce7"/>
          <table:covered-table-cell table:style-name="ce26"/>
          <table:covered-table-cell table:style-name="ce30"/>
          <table:table-cell table:style-name="ce13" office:value-type="string" table:number-columns-spanned="2" table:number-rows-spanned="2">
            <text:p><text:s text:c="2"/>Total</text:p>
          </table:table-cell>
          <table:covered-table-cell table:style-name="ce7"/>
          <table:table-cell table:style-name="ce13" office:value-type="string" table:number-columns-spanned="2" table:number-rows-spanned="2">
            <text:p><text:s/>Mining &amp;quarrying</text:p>
          </table:table-cell>
          <table:covered-table-cell table:style-name="ce7"/>
          <table:table-cell table:style-name="ce13" office:value-type="string" table:number-columns-spanned="2" table:number-rows-spanned="2">
            <text:p><text:s text:c="2"/>Manufacturing </text:p>
          </table:table-cell>
          <table:covered-table-cell table:style-name="ce29"/>
          <table:table-cell table:style-name="ce13" office:value-type="string" table:number-columns-spanned="2" table:number-rows-spanned="2">
            <text:p><text:s/>Electricity, <text:s/>gas &amp; water <text:s/></text:p>
          </table:table-cell>
          <table:covered-table-cell table:style-name="ce7"/>
          <table:table-cell table:style-name="ce13" office:value-type="string" table:number-columns-spanned="2" table:number-rows-spanned="2">
            <text:p><text:s text:c="2"/>Construction</text:p>
          </table:table-cell>
          <table:covered-table-cell table:style-name="ce7"/>
          <table:table-cell table:style-name="ce13" office:value-type="string" table:number-columns-spanned="2" table:number-rows-spanned="2">
            <text:p><text:s/>Total <text:s/></text:p>
          </table:table-cell>
          <table:covered-table-cell table:style-name="ce7"/>
          <table:table-cell table:style-name="ce14" office:value-type="string" table:number-columns-spanned="2" table:number-rows-spanned="2">
            <text:p><text:s text:c="3"/>Trade <text:s/></text:p>
          </table:table-cell>
          <table:covered-table-cell table:style-name="ce45"/>
          <table:table-cell table:number-columns-repeated="237"/>
        </table:table-row>
        <table:table-row table:style-name="ro3">
          <table:covered-table-cell table:style-name="ce7"/>
          <table:covered-table-cell table:style-name="ce14"/>
          <table:covered-table-cell table:style-name="ce8"/>
          <table:covered-table-cell table:style-name="ce27"/>
          <table:covered-table-cell table:style-name="ce31"/>
          <table:covered-table-cell table:style-name="ce14"/>
          <table:covered-table-cell table:style-name="ce8"/>
          <table:covered-table-cell table:style-name="ce14"/>
          <table:covered-table-cell table:style-name="ce8"/>
          <table:covered-table-cell table:style-name="ce38"/>
          <table:covered-table-cell table:style-name="ce10"/>
          <table:covered-table-cell table:style-name="ce14"/>
          <table:covered-table-cell table:style-name="ce8"/>
          <table:covered-table-cell table:style-name="ce14"/>
          <table:covered-table-cell table:style-name="ce8"/>
          <table:covered-table-cell table:style-name="ce14"/>
          <table:covered-table-cell table:style-name="ce8"/>
          <table:covered-table-cell table:style-name="ce14"/>
          <table:covered-table-cell table:style-name="ce46"/>
          <table:table-cell table:number-columns-repeated="237"/>
        </table:table-row>
        <table:table-row table:style-name="ro3">
          <table:covered-table-cell table:style-name="ce7"/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4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4">
          <table:covered-table-cell table:style-name="ce8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42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34"/>
          <table:table-cell table:style-name="ce48" table:number-columns-repeated="2"/>
          <table:table-cell table:number-columns-repeated="235"/>
        </table:table-row>
        <table:table-row table:style-name="ro5">
          <table:table-cell table:style-name="ce9" office:value-type="string">
            <text:p>總　　　　 <text:s text:c="8"/>　 <text:s text:c="4"/>計</text:p>
          </table:table-cell>
          <table:table-cell table:style-name="ce17" office:value-type="float" office:value="601">
            <text:p>601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37">
            <text:p>237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88">
            <text:p>188</text:p>
          </table:table-cell>
          <table:table-cell table:style-name="ce21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48">
            <text:p>48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355">
            <text:p>355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06">
            <text:p>106</text:p>
          </table:table-cell>
          <table:table-cell table:style-name="ce21" office:value-type="float" office:value="100">
            <text:p>100.00</text:p>
          </table:table-cell>
          <table:table-cell table:style-name="ce48" table:number-columns-repeated="7"/>
          <table:table-cell table:number-columns-repeated="230"/>
        </table:table-row>
        <table:table-row table:style-name="ro5">
          <table:table-cell table:style-name="ce9" office:value-type="string">
            <text:p>自 <text:s text:c="6"/>願 <text:s text:c="5"/>離 <text:s text:c="6"/>職</text:p>
          </table:table-cell>
          <table:table-cell table:style-name="ce18" office:value-type="float" office:value="430">
            <text:p>430</text:p>
          </table:table-cell>
          <table:table-cell table:style-name="ce22" office:value-type="float" office:value="71.55">
            <text:p>71.55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40.52">
            <text:p>40.52</text:p>
          </table:table-cell>
          <table:table-cell table:style-name="ce18" office:value-type="float" office:value="162">
            <text:p>162</text:p>
          </table:table-cell>
          <table:table-cell table:style-name="ce22" office:value-type="float" office:value="68.5">
            <text:p>68.5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18" office:value-type="float" office:value="134">
            <text:p>134</text:p>
          </table:table-cell>
          <table:table-cell table:style-name="ce22" office:value-type="float" office:value="71.15">
            <text:p>71.1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8">
            <text:p>28</text:p>
          </table:table-cell>
          <table:table-cell table:style-name="ce22" office:value-type="float" office:value="57.79">
            <text:p>57.79</text:p>
          </table:table-cell>
          <table:table-cell table:style-name="ce18" office:value-type="float" office:value="264">
            <text:p>264</text:p>
          </table:table-cell>
          <table:table-cell table:style-name="ce22" office:value-type="float" office:value="74.39">
            <text:p>74.39</text:p>
          </table:table-cell>
          <table:table-cell table:style-name="ce18" office:value-type="float" office:value="79">
            <text:p>79</text:p>
          </table:table-cell>
          <table:table-cell table:style-name="ce22" office:value-type="float" office:value="74.14">
            <text:p>74.14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待 <text:s text:c="5"/>遇 <text:s text:c="5"/>不 <text:s text:c="5"/>好</text:p>
          </table:table-cell>
          <table:table-cell table:style-name="ce18" office:value-type="float" office:value="116">
            <text:p>116</text:p>
          </table:table-cell>
          <table:table-cell table:style-name="ce22" office:value-type="float" office:value="19.3">
            <text:p>19.3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4">
            <text:p>4.00</text:p>
          </table:table-cell>
          <table:table-cell table:style-name="ce18" office:value-type="float" office:value="46">
            <text:p>46</text:p>
          </table:table-cell>
          <table:table-cell table:style-name="ce22" office:value-type="float" office:value="19.47">
            <text:p>19.4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41">
            <text:p>41</text:p>
          </table:table-cell>
          <table:table-cell table:style-name="ce22" office:value-type="float" office:value="21.56">
            <text:p>21.5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1.56">
            <text:p>11.56</text:p>
          </table:table-cell>
          <table:table-cell table:style-name="ce18" office:value-type="float" office:value="70">
            <text:p>70</text:p>
          </table:table-cell>
          <table:table-cell table:style-name="ce22" office:value-type="float" office:value="19.59">
            <text:p>19.59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23.05">
            <text:p>23.05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想 <text:s/>更 <text:s/>換 <text:s/>工 <text:s/>作 <text:s/>地 <text:s/>點</text:p>
          </table:table-cell>
          <table:table-cell table:style-name="ce18" office:value-type="float" office:value="113">
            <text:p>113</text:p>
          </table:table-cell>
          <table:table-cell table:style-name="ce22" office:value-type="float" office:value="18.83">
            <text:p>18.83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62">
            <text:p>2.62</text:p>
          </table:table-cell>
          <table:table-cell table:style-name="ce18" office:value-type="float" office:value="36">
            <text:p>36</text:p>
          </table:table-cell>
          <table:table-cell table:style-name="ce22" office:value-type="float" office:value="15.23">
            <text:p>15.23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73.69">
            <text:p>73.69</text:p>
          </table:table-cell>
          <table:table-cell table:style-name="ce18" office:value-type="float" office:value="31">
            <text:p>31</text:p>
          </table:table-cell>
          <table:table-cell table:style-name="ce22" office:value-type="float" office:value="16.59">
            <text:p>16.5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9.18">
            <text:p>9.18</text:p>
          </table:table-cell>
          <table:table-cell table:style-name="ce18" office:value-type="float" office:value="77">
            <text:p>77</text:p>
          </table:table-cell>
          <table:table-cell table:style-name="ce22" office:value-type="float" office:value="21.66">
            <text:p>21.66</text:p>
          </table:table-cell>
          <table:table-cell table:style-name="ce18" office:value-type="float" office:value="21">
            <text:p>21</text:p>
          </table:table-cell>
          <table:table-cell table:style-name="ce22" office:value-type="float" office:value="19.3">
            <text:p>19.30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 <text:s/>作 <text:s/>時 <text:s/>間 <text:s/>不 <text:s/>適 <text:s/>合</text:p>
          </table:table-cell>
          <table:table-cell table:style-name="ce18" office:value-type="float" office:value="34">
            <text:p>34</text:p>
          </table:table-cell>
          <table:table-cell table:style-name="ce22" office:value-type="float" office:value="5.69">
            <text:p>5.69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11">
            <text:p>1.11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4.27">
            <text:p>4.2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4.99">
            <text:p>4.9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52">
            <text:p>1.52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6.75">
            <text:p>6.75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6.56">
            <text:p>6.56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 <text:s text:c="2"/>作 <text:s text:c="2"/>沒 <text:s text:c="2"/>有 <text:s text:c="2"/>保 <text:s/>障</text:p>
          </table:table-cell>
          <table:table-cell table:style-name="ce18" office:value-type="float" office:value="45">
            <text:p>45</text:p>
          </table:table-cell>
          <table:table-cell table:style-name="ce22" office:value-type="float" office:value="7.53">
            <text:p>7.53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6.9">
            <text:p>16.90</text:p>
          </table:table-cell>
          <table:table-cell table:style-name="ce18" office:value-type="float" office:value="19">
            <text:p>19</text:p>
          </table:table-cell>
          <table:table-cell table:style-name="ce22" office:value-type="float" office:value="7.99">
            <text:p>7.99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6.31">
            <text:p>26.31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5.87">
            <text:p>5.8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16.04">
            <text:p>16.04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6.98">
            <text:p>6.98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5.1">
            <text:p>5.10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 <text:s text:c="2"/>作 <text:s text:c="2"/>環 <text:s text:c="2"/>境 <text:s text:c="2"/>不 <text:s/>良</text:p>
          </table:table-cell>
          <table:table-cell table:style-name="ce18" office:value-type="float" office:value="51">
            <text:p>51</text:p>
          </table:table-cell>
          <table:table-cell table:style-name="ce22" office:value-type="float" office:value="8.46">
            <text:p>8.4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3.38">
            <text:p>3.38</text:p>
          </table:table-cell>
          <table:table-cell table:style-name="ce18" office:value-type="float" office:value="27">
            <text:p>27</text:p>
          </table:table-cell>
          <table:table-cell table:style-name="ce22" office:value-type="float" office:value="11.36">
            <text:p>11.3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11.6">
            <text:p>11.6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10.57">
            <text:p>10.57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6.67">
            <text:p>6.67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6.5">
            <text:p>6.50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學 <text:s text:c="5"/>非 <text:s text:c="5"/>所 <text:s text:c="5"/>用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.87">
            <text:p>1.8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.76">
            <text:p>0.7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.96">
            <text:p>0.9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2.66">
            <text:p>2.66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91">
            <text:p>1.91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無 <text:s text:c="9"/>前 <text:s text:c="9"/>途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2.94">
            <text:p>2.9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8.25">
            <text:p>8.25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.34">
            <text:p>2.3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.74">
            <text:p>2.7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81">
            <text:p>0.81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3.21">
            <text:p>3.21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3.79">
            <text:p>3.79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健 <text:s text:c="5"/>康 <text:s text:c="5"/>不 <text:s text:c="5"/>良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.07">
            <text:p>1.0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.26">
            <text:p>1.2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21">
            <text:p>1.2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49">
            <text:p>1.49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0.98">
            <text:p>0.9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72">
            <text:p>0.72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女 <text:s/>性 <text:s/>結 <text:s/>婚 <text:s/>或 <text:s/>生 <text:s/>育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0.55">
            <text:p>0.5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39">
            <text:p>0.3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49">
            <text:p>0.4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.67">
            <text:p>0.67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12">
            <text:p>0.12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自 <text:s text:c="2"/>願 <text:s text:c="2"/>辦 <text:s text:c="2"/>理 <text:s text:c="2"/>退 <text:s/>休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.37">
            <text:p>0.37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76">
            <text:p>0.7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48">
            <text:p>0.4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34">
            <text:p>0.3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05">
            <text:p>1.0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28">
            <text:p>0.2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想 <text:s text:c="3"/>自 <text:s text:c="3"/>行 <text:s text:c="3"/>創 <text:s text:c="3"/>業</text:p>
          </table:table-cell>
          <table:table-cell table:style-name="ce18" office:value-type="float" office:value="21">
            <text:p>21</text:p>
          </table:table-cell>
          <table:table-cell table:style-name="ce22" office:value-type="float" office:value="3.55">
            <text:p>3.5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3.5">
            <text:p>3.50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3.65">
            <text:p>3.6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3.17">
            <text:p>3.1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5.57">
            <text:p>5.57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3.48">
            <text:p>3.48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5.84">
            <text:p>5.84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其 <text:s text:c="21"/>他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1.38">
            <text:p>1.3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.31">
            <text:p>1.3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.65">
            <text:p>1.6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1.46">
            <text:p>1.4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25">
            <text:p>1.25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非 <text:s text:c="3"/>自 <text:s text:c="3"/>願 <text:s text:c="4"/>離 <text:s text:c="4"/>職</text:p>
          </table:table-cell>
          <table:table-cell table:style-name="ce18" office:value-type="float" office:value="131">
            <text:p>131</text:p>
          </table:table-cell>
          <table:table-cell table:style-name="ce22" office:value-type="float" office:value="21.79">
            <text:p>21.79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21.08">
            <text:p>21.08</text:p>
          </table:table-cell>
          <table:table-cell table:style-name="ce18" office:value-type="float" office:value="69">
            <text:p>69</text:p>
          </table:table-cell>
          <table:table-cell table:style-name="ce22" office:value-type="float" office:value="29">
            <text:p>29.0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0">
            <text:p>50</text:p>
          </table:table-cell>
          <table:table-cell table:style-name="ce22" office:value-type="float" office:value="26.67">
            <text:p>26.6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9">
            <text:p>19</text:p>
          </table:table-cell>
          <table:table-cell table:style-name="ce22" office:value-type="float" office:value="38.46">
            <text:p>38.46</text:p>
          </table:table-cell>
          <table:table-cell table:style-name="ce18" office:value-type="float" office:value="60">
            <text:p>60</text:p>
          </table:table-cell>
          <table:table-cell table:style-name="ce22" office:value-type="float" office:value="17">
            <text:p>17.00</text:p>
          </table:table-cell>
          <table:table-cell table:style-name="ce18" office:value-type="float" office:value="15">
            <text:p>15</text:p>
          </table:table-cell>
          <table:table-cell table:style-name="ce22" office:value-type="float" office:value="14.28">
            <text:p>14.28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作場所歇業或業務緊縮 <text:s text:c="3"/></text:p>
          </table:table-cell>
          <table:table-cell table:style-name="ce18" office:value-type="float" office:value="76">
            <text:p>76</text:p>
          </table:table-cell>
          <table:table-cell table:style-name="ce22" office:value-type="float" office:value="12.67">
            <text:p>12.67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41">
            <text:p>2.41</text:p>
          </table:table-cell>
          <table:table-cell table:style-name="ce18" office:value-type="float" office:value="46">
            <text:p>46</text:p>
          </table:table-cell>
          <table:table-cell table:style-name="ce22" office:value-type="float" office:value="19.57">
            <text:p>19.5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7">
            <text:p>37</text:p>
          </table:table-cell>
          <table:table-cell table:style-name="ce22" office:value-type="float" office:value="19.71">
            <text:p>19.7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19.24">
            <text:p>19.24</text:p>
          </table:table-cell>
          <table:table-cell table:style-name="ce18" office:value-type="float" office:value="30">
            <text:p>30</text:p>
          </table:table-cell>
          <table:table-cell table:style-name="ce22" office:value-type="float" office:value="8.34">
            <text:p>8.34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0.53">
            <text:p>10.53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季節性或臨時性工作結束 <text:s text:c="3"/></text:p>
          </table:table-cell>
          <table:table-cell table:style-name="ce18" office:value-type="float" office:value="33">
            <text:p>33</text:p>
          </table:table-cell>
          <table:table-cell table:style-name="ce22" office:value-type="float" office:value="5.43">
            <text:p>5.43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8.67">
            <text:p>18.67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5.85">
            <text:p>5.8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.83">
            <text:p>2.8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17.74">
            <text:p>17.74</text:p>
          </table:table-cell>
          <table:table-cell table:style-name="ce18" office:value-type="float" office:value="17">
            <text:p>17</text:p>
          </table:table-cell>
          <table:table-cell table:style-name="ce22" office:value-type="float" office:value="4.8">
            <text:p>4.8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19">
            <text:p>0.19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作場所整頓人事被資遣 <text:s text:c="3"/>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1.51">
            <text:p>1.5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">
            <text:p>2.0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.52">
            <text:p>2.5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.22">
            <text:p>1.2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62">
            <text:p>1.62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女 性 結 婚 或 生 育 <text:s text:c="5"/>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 text:c="2"/>企 業 內 部 職 務 調 動 <text:s text:c="2"/>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1.67">
            <text:p>1.6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.1">
            <text:p>1.1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">
            <text:p>1.0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48">
            <text:p>1.48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2.09">
            <text:p>2.09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71">
            <text:p>1.71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 text:c="2"/>屆 <text:s text:c="3"/>齡 <text:s text:c="3"/>退 <text:s text:c="3"/>休 <text:s text:c="5"/>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22">
            <text:p>0.2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35">
            <text:p>0.3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44">
            <text:p>0.4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14">
            <text:p>0.1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 text:c="2"/>其 <text:s text:c="15"/>他 <text:s text:c="5"/>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.29">
            <text:p>0.2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13">
            <text:p>0.1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17">
            <text:p>0.1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41">
            <text:p>0.41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24">
            <text:p>0.24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自 營 作 業 者 （或 雇 主） </text:p>
          </table:table-cell>
          <table:table-cell table:style-name="ce18" office:value-type="float" office:value="32">
            <text:p>32</text:p>
          </table:table-cell>
          <table:table-cell table:style-name="ce22" office:value-type="float" office:value="5.24">
            <text:p>5.2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20.45">
            <text:p>20.45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.05">
            <text:p>2.0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.76">
            <text:p>1.7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.23">
            <text:p>3.23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6.97">
            <text:p>6.97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9.79">
            <text:p>9.79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/>轉 <text:s/>任 <text:s/>其 <text:s/>他 <text:s/>工 <text:s/>作 <text:s text:c="4"/>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無酬家屬工作者轉任其他工作 <text:s/></text:p>
          </table:table-cell>
          <table:table-cell table:style-name="ce19" office:value-type="float" office:value="9">
            <text:p>9</text:p>
          </table:table-cell>
          <table:table-cell table:style-name="ce23" office:value-type="float" office:value="1.42">
            <text:p>1.42</text:p>
          </table:table-cell>
          <table:table-cell table:style-name="ce28" office:value-type="float" office:value="2">
            <text:p>2</text:p>
          </table:table-cell>
          <table:table-cell table:style-name="ce23" office:value-type="float" office:value="17.95">
            <text:p>17.95</text:p>
          </table:table-cell>
          <table:table-cell table:style-name="ce28" office:value-type="float" office:value="1">
            <text:p>1</text:p>
          </table:table-cell>
          <table:table-cell table:style-name="ce23" office:value-type="float" office:value="0.44">
            <text:p>0.44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3" office:value-type="float" office:value="0.42">
            <text:p>0.42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3" office:value-type="float" office:value="0.53">
            <text:p>0.53</text:p>
          </table:table-cell>
          <table:table-cell table:style-name="ce28" office:value-type="float" office:value="6">
            <text:p>6</text:p>
          </table:table-cell>
          <table:table-cell table:style-name="ce23" office:value-type="float" office:value="1.64">
            <text:p>1.64</text:p>
          </table:table-cell>
          <table:table-cell table:style-name="ce28" office:value-type="float" office:value="2">
            <text:p>2</text:p>
          </table:table-cell>
          <table:table-cell table:style-name="ce23" office:value-type="float" office:value="1.78">
            <text:p>1.78</text:p>
          </table:table-cell>
          <table:table-cell table:number-columns-repeated="8"/>
          <table:table-cell table:style-name="ce47"/>
          <table:table-cell table:number-columns-repeated="228"/>
        </table:table-row>
        <table:table-row table:style-name="ro4" table:number-rows-repeated="44">
          <table:table-cell table:number-columns-repeated="256"/>
        </table:table-row>
        <table:table-row table:style-name="ro1" table:number-rows-repeated="1048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ce47"/>
        <table:table-column table:style-name="co4" table:number-columns-repeated="234" table:default-cell-style-name="Default"/>
        <table:table-row table:style-name="ro7">
          <table:table-cell table:number-columns-repeated="11"/>
          <table:table-cell table:style-name="ce4" table:number-columns-repeated="2"/>
          <table:table-cell table:number-columns-repeated="6"/>
          <table:table-cell table:style-name="ce44" office:value-type="string">
            <text:p>人力運用報告</text:p>
          </table:table-cell>
          <table:table-cell table:style-name="ce44" office:value-type="string">
            <text:p>九十四年</text:p>
          </table:table-cell>
          <table:table-cell table:number-columns-repeated="235"/>
        </table:table-row>
        <table:table-row table:style-name="ro8">
          <table:table-cell table:style-name="ce1" office:value-type="string" table:number-columns-spanned="21" table:number-rows-spanned="1">
            <text:p><text:s/>表６５　九十三年轉業就業者前職行業－按轉業原因分 (續)</text:p>
          </table:table-cell>
          <table:covered-table-cell table:number-columns-repeated="20" table:style-name="ce4"/>
          <table:table-cell table:number-columns-repeated="235"/>
        </table:table-row>
        <table:table-row table:style-name="ro9">
          <table:table-cell table:style-name="ce49" office:value-type="string" table:number-columns-spanned="21" table:number-rows-spanned="1">
            <text:p>TABLE 65.INDUSTRIES THAT YEAR 2004'S JOB CHANGERS PREVIOUSLY WORKED FOR, BY REASON WHY CHANGING JOBS <text:s/><text:span text:style-name="T3">　　　</text:span></text:p>
            <text:p><text:span text:style-name="T2"><text:s text:c="43"/></text:span></text:p>
          </table:table-cell>
          <table:covered-table-cell table:number-columns-repeated="20" table:style-name="ce50"/>
          <table:table-cell table:number-columns-repeated="235"/>
        </table:table-row>
        <table:table-row table:style-name="ro10">
          <table:table-cell table:style-name="ce50" table:number-columns-repeated="21"/>
          <table:table-cell table:number-columns-repeated="235"/>
        </table:table-row>
        <table:table-row table:style-name="ro11">
          <table:table-cell table:style-name="ce35" office:value-type="string" table:number-columns-spanned="21" table:number-rows-spanned="1">
            <text:p>中華民國九十四年五月</text:p>
          </table:table-cell>
          <table:covered-table-cell table:number-columns-repeated="20" table:style-name="ce35"/>
          <table:table-cell table:number-columns-repeated="235"/>
        </table:table-row>
        <table:table-row table:style-name="ro2">
          <table:table-cell table:style-name="ce36" office:value-type="string" table:number-columns-spanned="21" table:number-rows-spanned="1">
            <text:p><text:s/>May , 2005</text:p>
          </table:table-cell>
          <table:covered-table-cell table:number-columns-repeated="20" table:style-name="ce36"/>
          <table:table-cell table:number-columns-repeated="235"/>
        </table:table-row>
        <table:table-row table:style-name="ro3">
          <table:table-cell table:style-name="ce7" office:value-type="string" table:number-columns-spanned="1" table:number-rows-spanned="4">
            <text:p>項 目別 <text:s text:c="6"/></text:p>
          </table:table-cell>
          <table:table-cell table:style-name="ce41" office:value-type="string" table:number-columns-spanned="20" table:number-rows-spanned="1">
            <text:p>服　　　　務　　　　業</text:p>
          </table:table-cell>
          <table:covered-table-cell table:number-columns-repeated="19" table:style-name="ce33"/>
          <table:table-cell table:number-columns-repeated="235"/>
        </table:table-row>
        <table:table-row table:style-name="ro3">
          <table:covered-table-cell table:style-name="ce7"/>
          <table:table-cell table:style-name="ce51" office:value-type="string" table:number-columns-spanned="20" table:number-rows-spanned="1">
            <text:p>Services-producing industries</text:p>
          </table:table-cell>
          <table:covered-table-cell table:number-columns-repeated="19" table:style-name="ce34"/>
          <table:table-cell table:number-columns-repeated="235"/>
        </table:table-row>
        <table:table-row table:style-name="ro3">
          <table:covered-table-cell table:style-name="ce7"/>
          <table:table-cell table:style-name="ce11" office:value-type="string" table:number-columns-spanned="2" table:number-rows-spanned="2">
            <text:p><text:s/>住 宿 及 餐 飲 業</text:p>
          </table:table-cell>
          <table:covered-table-cell table:style-name="ce6"/>
          <table:table-cell table:style-name="ce11" office:value-type="string" table:number-columns-spanned="2" table:number-rows-spanned="2">
            <text:p>運輸、倉儲及通信業</text:p>
          </table:table-cell>
          <table:covered-table-cell table:style-name="ce6"/>
          <table:table-cell table:style-name="ce11" office:value-type="string" table:number-columns-spanned="2" table:number-rows-spanned="2">
            <text:p>金 融 及 保 險 業</text:p>
          </table:table-cell>
          <table:covered-table-cell table:style-name="ce6"/>
          <table:table-cell table:style-name="ce11" office:value-type="string" table:number-columns-spanned="2" table:number-rows-spanned="2">
            <text:p>不動產及租賃業 </text:p>
          </table:table-cell>
          <table:covered-table-cell table:style-name="ce6"/>
          <table:table-cell table:style-name="ce52" office:value-type="string" table:number-columns-spanned="2" table:number-rows-spanned="2">
            <text:p>專 業 <text:s/>、 科 學 及 技 術 服 務 業</text:p>
          </table:table-cell>
          <table:covered-table-cell table:style-name="ce54"/>
          <table:table-cell table:style-name="ce56" office:value-type="string" table:number-columns-spanned="2" table:number-rows-spanned="2">
            <text:p><text:s/><text:span text:style-name="T1">教</text:span><text:span text:style-name="T2"> <text:s/></text:span><text:span text:style-name="T1">育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style-name="ce37"/>
          <table:table-cell table:style-name="ce52" office:value-type="string" table:number-columns-spanned="2" table:number-rows-spanned="2">
            <text:p><text:s/>醫療保健及社會福利服務業 </text:p>
          </table:table-cell>
          <table:covered-table-cell table:style-name="ce59"/>
          <table:table-cell table:style-name="ce11" office:value-type="string" table:number-columns-spanned="2" table:number-rows-spanned="2">
            <text:p>文 化、運 動 及 休 閒 服 務 業</text:p>
          </table:table-cell>
          <table:covered-table-cell table:style-name="ce6"/>
          <table:table-cell table:style-name="ce11" office:value-type="string" table:number-columns-spanned="2" table:number-rows-spanned="2">
            <text:p>其 <text:s/>他 <text:s/>服 <text:s/>務 <text:s/>業</text:p>
          </table:table-cell>
          <table:covered-table-cell table:style-name="ce37"/>
          <table:table-cell table:style-name="ce41" office:value-type="string" table:number-columns-spanned="2" table:number-rows-spanned="2">
            <text:p><text:s/>公 <text:s/>共 <text:s/>行 <text:s/>政 <text:s/>業</text:p>
          </table:table-cell>
          <table:covered-table-cell table:style-name="ce33"/>
          <table:table-cell table:number-columns-repeated="235"/>
        </table:table-row>
        <table:table-row table:style-name="ro3"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53"/>
          <table:covered-table-cell table:style-name="ce55"/>
          <table:covered-table-cell table:style-name="ce24"/>
          <table:covered-table-cell table:style-name="ce29"/>
          <table:covered-table-cell table:style-name="ce26"/>
          <table:covered-table-cell table:style-name="ce30"/>
          <table:covered-table-cell table:style-name="ce12"/>
          <table:covered-table-cell table:style-name="ce7"/>
          <table:covered-table-cell table:style-name="ce24"/>
          <table:covered-table-cell table:style-name="ce29"/>
          <table:covered-table-cell table:style-name="ce12"/>
          <table:covered-table-cell table:style-name="ce45"/>
          <table:table-cell table:number-columns-repeated="235"/>
        </table:table-row>
        <table:table-row table:style-name="ro3">
          <table:table-cell table:style-name="ce8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and Eating-Drinking places <text:s/></text:p>
          </table:table-cell>
          <table:covered-table-cell table:style-name="ce30"/>
          <table:table-cell table:style-name="ce25" office:value-type="string" table:number-columns-spanned="2" table:number-rows-spanned="2">
            <text:p><text:s text:c="2"/>Transportation, Storage nad Communication</text:p>
          </table:table-cell>
          <table:covered-table-cell table:style-name="ce30"/>
          <table:table-cell table:style-name="ce25" office:value-type="string" table:number-columns-spanned="2" table:number-rows-spanned="2">
            <text:p><text:s/>Finance and Insurance</text:p>
          </table:table-cell>
          <table:covered-table-cell table:style-name="ce30"/>
          <table:table-cell table:style-name="ce25" office:value-type="string" table:number-columns-spanned="2" table:number-rows-spanned="2">
            <text:p><text:s/>Real Estate and Rental and Leasing <text:s/></text:p>
          </table:table-cell>
          <table:covered-table-cell table:style-name="ce30"/>
          <table:table-cell table:style-name="ce25" office:value-type="string" table:number-columns-spanned="2" table:number-rows-spanned="2">
            <text:p><text:s/>Professional, Scientific and Technical Services</text:p>
          </table:table-cell>
          <table:covered-table-cell table:style-name="ce30"/>
          <table:table-cell table:style-name="ce25" office:value-type="string" table:number-columns-spanned="2" table:number-rows-spanned="2">
            <text:p><text:s/>Educational Services <text:s/></text:p>
          </table:table-cell>
          <table:covered-table-cell table:style-name="ce55"/>
          <table:table-cell table:style-name="ce25" office:value-type="string" table:number-columns-spanned="2" table:number-rows-spanned="2">
            <text:p><text:s/>Health Care and Social Welfare Services</text:p>
          </table:table-cell>
          <table:covered-table-cell table:style-name="ce55"/>
          <table:table-cell table:style-name="ce25" office:value-type="string" table:number-columns-spanned="2" table:number-rows-spanned="2">
            <text:p><text:s/>Cultural, Sporting &amp; Recreational Services</text:p>
          </table:table-cell>
          <table:covered-table-cell table:style-name="ce30"/>
          <table:table-cell table:style-name="ce13" office:value-type="string" table:number-columns-spanned="2" table:number-rows-spanned="2">
            <text:p><text:s/>Other Services <text:s/></text:p>
          </table:table-cell>
          <table:covered-table-cell table:style-name="ce7"/>
          <table:table-cell table:style-name="ce14" office:value-type="string" table:number-columns-spanned="2" table:number-rows-spanned="2">
            <text:p><text:s/>Public Administration</text:p>
          </table:table-cell>
          <table:covered-table-cell table:style-name="ce45"/>
          <table:table-cell table:number-columns-repeated="235"/>
        </table:table-row>
        <table:table-row table:style-name="ro3">
          <table:covered-table-cell table:style-name="ce7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57"/>
          <table:covered-table-cell table:style-name="ce58"/>
          <table:covered-table-cell table:style-name="ce57"/>
          <table:covered-table-cell table:style-name="ce58"/>
          <table:covered-table-cell table:style-name="ce27"/>
          <table:covered-table-cell table:style-name="ce31"/>
          <table:covered-table-cell table:style-name="ce14"/>
          <table:covered-table-cell table:style-name="ce8"/>
          <table:covered-table-cell table:style-name="ce14"/>
          <table:covered-table-cell table:style-name="ce46"/>
          <table:table-cell table:number-columns-repeated="235"/>
        </table:table-row>
        <table:table-row table:style-name="ro3">
          <table:covered-table-cell table:style-name="ce7"/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60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4">
          <table:covered-table-cell table:style-name="ce8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51"/>
          <table:table-cell table:number-columns-repeated="235"/>
        </table:table-row>
        <table:table-row table:style-name="ro5">
          <table:table-cell table:style-name="ce9" office:value-type="string">
            <text:p>總　　　　 <text:s text:c="8"/>　 <text:s text:c="4"/>計</text:p>
          </table:table-cell>
          <table:table-cell table:style-name="ce17" office:value-type="float" office:value="55">
            <text:p>55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38">
            <text:p>38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00">
            <text:p>100.00</text:p>
          </table:table-cell>
          <table:table-cell table:style-name="ce48" table:number-columns-repeated="6"/>
          <table:table-cell table:number-columns-repeated="229"/>
        </table:table-row>
        <table:table-row table:style-name="ro5">
          <table:table-cell table:style-name="ce9" office:value-type="string">
            <text:p>自 <text:s text:c="6"/>願 <text:s text:c="5"/>離 <text:s text:c="6"/>職</text:p>
          </table:table-cell>
          <table:table-cell table:style-name="ce18" office:value-type="float" office:value="35">
            <text:p>35</text:p>
          </table:table-cell>
          <table:table-cell table:style-name="ce22" office:value-type="float" office:value="64.34">
            <text:p>64.34</text:p>
          </table:table-cell>
          <table:table-cell table:style-name="ce18" office:value-type="float" office:value="21">
            <text:p>21</text:p>
          </table:table-cell>
          <table:table-cell table:style-name="ce22" office:value-type="float" office:value="80.13">
            <text:p>80.13</text:p>
          </table:table-cell>
          <table:table-cell table:style-name="ce18" office:value-type="float" office:value="19">
            <text:p>19</text:p>
          </table:table-cell>
          <table:table-cell table:style-name="ce22" office:value-type="float" office:value="89.54">
            <text:p>89.54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81.91">
            <text:p>81.91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78.28">
            <text:p>78.28</text:p>
          </table:table-cell>
          <table:table-cell table:style-name="ce18" office:value-type="float" office:value="23">
            <text:p>23</text:p>
          </table:table-cell>
          <table:table-cell table:style-name="ce22" office:value-type="float" office:value="74.68">
            <text:p>74.68</text:p>
          </table:table-cell>
          <table:table-cell table:style-name="ce18" office:value-type="float" office:value="19">
            <text:p>19</text:p>
          </table:table-cell>
          <table:table-cell table:style-name="ce22" office:value-type="float" office:value="87.44">
            <text:p>87.44</text:p>
          </table:table-cell>
          <table:table-cell table:style-name="ce18" office:value-type="float" office:value="13">
            <text:p>13</text:p>
          </table:table-cell>
          <table:table-cell table:style-name="ce22" office:value-type="float" office:value="82.4">
            <text:p>82.40</text:p>
          </table:table-cell>
          <table:table-cell table:style-name="ce18" office:value-type="float" office:value="30">
            <text:p>30</text:p>
          </table:table-cell>
          <table:table-cell table:style-name="ce22" office:value-type="float" office:value="77.38">
            <text:p>77.38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38.02">
            <text:p>38.02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待 <text:s text:c="5"/>遇 <text:s text:c="5"/>不 <text:s text:c="5"/>好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20.98">
            <text:p>20.98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4.69">
            <text:p>14.69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5.96">
            <text:p>25.9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9.79">
            <text:p>9.79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9.14">
            <text:p>29.14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1.73">
            <text:p>11.73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6.62">
            <text:p>16.62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8.45">
            <text:p>18.45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19.96">
            <text:p>19.9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想 <text:s/>更 <text:s/>換 <text:s/>工 <text:s/>作 <text:s/>地 <text:s/>點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17.14">
            <text:p>17.14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1.56">
            <text:p>21.56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9.18">
            <text:p>29.1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1.04">
            <text:p>31.04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3.65">
            <text:p>13.65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27.23">
            <text:p>27.23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45.75">
            <text:p>45.75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20.93">
            <text:p>20.93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6.45">
            <text:p>16.45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9.67">
            <text:p>19.67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 <text:s/>作 <text:s/>時 <text:s/>間 <text:s/>不 <text:s/>適 <text:s/>合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4.18">
            <text:p>4.18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9.29">
            <text:p>9.29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14">
            <text:p>5.1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31">
            <text:p>5.3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56">
            <text:p>4.56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8.89">
            <text:p>8.89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3.51">
            <text:p>13.51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0.92">
            <text:p>10.92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51">
            <text:p>2.51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 <text:s text:c="2"/>作 <text:s text:c="2"/>沒 <text:s text:c="2"/>有 <text:s text:c="2"/>保 <text:s/>障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.74">
            <text:p>3.74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1.77">
            <text:p>11.77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5.84">
            <text:p>15.84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4.2">
            <text:p>4.20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8.32">
            <text:p>8.32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3.03">
            <text:p>13.0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18">
            <text:p>3.18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1.97">
            <text:p>11.97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6.39">
            <text:p>6.3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 <text:s text:c="2"/>作 <text:s text:c="2"/>環 <text:s text:c="2"/>境 <text:s text:c="2"/>不 <text:s/>良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4.55">
            <text:p>4.5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26">
            <text:p>1.2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13">
            <text:p>3.13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6.62">
            <text:p>6.6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9.85">
            <text:p>9.85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9.81">
            <text:p>9.8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7.92">
            <text:p>7.9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0.18">
            <text:p>10.18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12.03">
            <text:p>12.0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學 <text:s text:c="5"/>非 <text:s text:c="5"/>所 <text:s text:c="5"/>用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5.07">
            <text:p>5.0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95">
            <text:p>2.9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36">
            <text:p>1.3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84">
            <text:p>2.8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7.42">
            <text:p>7.42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81">
            <text:p>0.81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01">
            <text:p>1.0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86">
            <text:p>3.8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無 <text:s text:c="9"/>前 <text:s text:c="9"/>途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16">
            <text:p>2.16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8.86">
            <text:p>8.8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67">
            <text:p>4.6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07">
            <text:p>1.07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41">
            <text:p>1.4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5">
            <text:p>1.5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96">
            <text:p>1.9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8.3">
            <text:p>8.30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健 <text:s text:c="5"/>康 <text:s text:c="5"/>不 <text:s text:c="5"/>良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32">
            <text:p>1.3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6.05">
            <text:p>6.0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06">
            <text:p>1.0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女 <text:s/>性 <text:s/>結 <text:s/>婚 <text:s/>或 <text:s/>生 <text:s/>育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56">
            <text:p>1.5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61">
            <text:p>2.6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74">
            <text:p>0.7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63">
            <text:p>1.6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自 <text:s text:c="2"/>願 <text:s text:c="2"/>辦 <text:s text:c="2"/>理 <text:s text:c="2"/>退 <text:s/>休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99">
            <text:p>0.9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23">
            <text:p>5.23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想 <text:s text:c="3"/>自 <text:s text:c="3"/>行 <text:s text:c="3"/>創 <text:s text:c="3"/>業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57">
            <text:p>1.5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71">
            <text:p>3.7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2.64">
            <text:p>22.64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16">
            <text:p>2.1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37">
            <text:p>3.3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12">
            <text:p>3.1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78">
            <text:p>3.7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52">
            <text:p>1.5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其 <text:s text:c="21"/>他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06">
            <text:p>2.0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65">
            <text:p>0.6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4.78">
            <text:p>4.78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37">
            <text:p>1.3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98">
            <text:p>1.98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95">
            <text:p>0.9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09">
            <text:p>2.09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6">
            <text:p>1.6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32">
            <text:p>2.32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非 <text:s text:c="3"/>自 <text:s text:c="3"/>願 <text:s text:c="4"/>離 <text:s text:c="4"/>職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11.98">
            <text:p>11.98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0.52">
            <text:p>10.5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0.46">
            <text:p>10.4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6.49">
            <text:p>6.49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20.79">
            <text:p>20.79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25.32">
            <text:p>25.32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2.56">
            <text:p>12.56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6.74">
            <text:p>16.74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17.58">
            <text:p>17.58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61.98">
            <text:p>61.98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作場所歇業或業務緊縮 <text:s text:c="3"/>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0.76">
            <text:p>10.76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7.19">
            <text:p>7.19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79">
            <text:p>0.79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6.49">
            <text:p>6.49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2.97">
            <text:p>12.9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71">
            <text:p>4.71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33">
            <text:p>1.3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6.01">
            <text:p>6.01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0.73">
            <text:p>10.7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25">
            <text:p>5.25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季節性或臨時性工作結束 <text:s text:c="3"/>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2">
            <text:p>0.2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25">
            <text:p>1.2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77">
            <text:p>0.7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71">
            <text:p>4.71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0.61">
            <text:p>20.6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26">
            <text:p>5.2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61">
            <text:p>5.6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77">
            <text:p>3.77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37.12">
            <text:p>37.12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作場所整頓人事被資遣 <text:s text:c="3"/>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75">
            <text:p>0.7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4">
            <text:p>3.4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26">
            <text:p>3.2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9">
            <text:p>1.9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56">
            <text:p>0.5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47">
            <text:p>1.47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女 性 結 婚 或 生 育 <text:s text:c="5"/>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 text:c="2"/>企 業 內 部 職 務 調 動 <text:s text:c="2"/>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28">
            <text:p>0.28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49">
            <text:p>1.49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66">
            <text:p>4.6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71">
            <text:p>2.7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21">
            <text:p>3.21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26">
            <text:p>1.26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6.44">
            <text:p>16.44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 text:c="2"/>屆 <text:s text:c="3"/>齡 <text:s text:c="3"/>退 <text:s text:c="3"/>休 <text:s text:c="5"/>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64">
            <text:p>0.64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69">
            <text:p>1.69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 text:c="2"/>其 <text:s text:c="15"/>他 <text:s text:c="5"/>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59">
            <text:p>0.59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85">
            <text:p>0.8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11">
            <text:p>3.1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62">
            <text:p>0.6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自 營 作 業 者 （或 雇 主） 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16.98">
            <text:p>16.98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8.46">
            <text:p>8.4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1.61">
            <text:p>11.61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93">
            <text:p>0.9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86">
            <text:p>0.86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.04">
            <text:p>5.0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/>轉 <text:s/>任 <text:s/>其 <text:s/>他 <text:s/>工 <text:s/>作 <text:s text:c="4"/>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無酬家屬工作者轉任其他工作 <text:s/>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6.7">
            <text:p>6.70</text:p>
          </table:table-cell>
          <table:table-cell table:style-name="ce28" office:value-type="float" office:value="0">
            <text:p>0</text:p>
          </table:table-cell>
          <table:table-cell table:style-name="ce23" office:value-type="float" office:value="0.89">
            <text:p>0.89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/>
          <table:table-cell table:style-name="ce47" table:number-columns-repeated="6"/>
          <table:table-cell table:number-columns-repeated="228"/>
        </table:table-row>
        <table:table-row table:style-name="ro4" table:number-rows-repeated="43">
          <table:table-cell table:number-columns-repeated="256"/>
        </table:table-row>
        <table:table-row table:style-name="ro11" table:number-rows-repeated="1048493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scale-to="4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0:37:43</meta:creation-date>
    <dc:creator>dgbas</dc:creator>
    <dc:date>2005-12-02T14:15:24</dc:date>
    <meta:print-date>2002-12-20T17:52:09</meta:print-date>
    <meta:document-statistic meta:table-count="2" meta:cell-count="1079" meta:object-count="0"/>
    <meta:generator>OpenOffice/4.1.1$Win32 OpenOffice.org_project/411m6$Build-9775</meta:generator>
  </office:meta>
</office:document-meta>
</file>