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7"/>
          <table:table-cell table:style-name="ce45" office:value-type="string">
            <text:p>人力運用報告</text:p>
          </table:table-cell>
          <table:table-cell table:style-name="ce45" office:value-type="string">
            <text:p>九十五年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21" table:number-rows-spanned="1">
            <text:p>表６6　94年轉業就業者前職職業－按現職職業分 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<text:s/>66. <text:s/>OCCUPATIONS THAT YEAR 2005'S JOB CHANGERS PREVIOUSLY WORKED FOR, <text:s/>BY OCCUPATION OF PRESENT JOB </text:p>
          </table:table-cell>
          <table:covered-table-cell table:number-columns-repeated="20" table:style-name="ce2"/>
          <table:table-cell table:number-columns-repeated="235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/>
          <table:table-cell table:style-name="ce37"/>
          <table:table-cell table:style-name="ce2" table:number-columns-repeated="10"/>
          <table:table-cell table:number-columns-repeated="235"/>
        </table:table-row>
        <table:table-row table:style-name="ro1">
          <table:table-cell table:style-name="ce3" table:number-columns-repeated="7"/>
          <table:table-cell table:style-name="ce33" office:value-type="string">
            <text:p><text:s text:c="46"/>May , 2002</text:p>
          </table:table-cell>
          <table:table-cell table:style-name="ce33" office:value-type="string">
            <text:p><text:s text:c="46"/>May , 2006</text:p>
          </table:table-cell>
          <table:table-cell table:style-name="ce3"/>
          <table:table-cell table:style-name="ce38"/>
          <table:table-cell table:style-name="ce3" table:number-columns-repeated="8"/>
          <table:table-cell table:style-name="ce50" table:number-columns-repeated="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2" table:number-rows-spanned="4">
            <text:p>總 <text:s text:c="6"/>計</text:p>
          </table:table-cell>
          <table:covered-table-cell table:style-name="ce15"/>
          <table:table-cell table:style-name="ce20" table:number-columns-spanned="6" table:number-rows-spanned="1"/>
          <table:covered-table-cell table:number-columns-repeated="5" table:style-name="ce26"/>
          <table:table-cell table:style-name="ce35" office:value-type="string" table:number-columns-spanned="10" table:number-rows-spanned="1">
            <text:p>Occupation of previous job</text:p>
          </table:table-cell>
          <table:covered-table-cell table:number-columns-repeated="9" table:style-name="ce39"/>
          <table:table-cell table:number-columns-repeated="237"/>
        </table:table-row>
        <table:table-row table:style-name="ro4">
          <table:covered-table-cell table:style-name="ce5"/>
          <table:covered-table-cell table:style-name="ce10"/>
          <table:covered-table-cell table:style-name="ce16"/>
          <table:table-cell table:style-name="ce21" office:value-type="string" table:number-columns-spanned="2" table:number-rows-spanned="3">
            <text:p><text:s/>民意代表、企業主管及經理人員 </text:p>
          </table:table-cell>
          <table:covered-table-cell table:style-name="ce27"/>
          <table:table-cell table:style-name="ce9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5"/>
          <table:table-cell table:style-name="ce21" office:value-type="string" table:number-columns-spanned="2" table:number-rows-spanned="3">
            <text:p><text:s/>技術員及助理專業人員 <text:s/></text:p>
          </table:table-cell>
          <table:covered-table-cell table:style-name="ce27"/>
          <table:table-cell table:style-name="ce36" office:value-type="string" table:number-columns-spanned="2" table:number-rows-spanned="3">
            <text:p>事務工作人員</text:p>
          </table:table-cell>
          <table:covered-table-cell table:style-name="ce40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1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21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36" office:value-type="string" table:number-columns-spanned="2" table:number-rows-spanned="3">
            <text:p>其他</text:p>
          </table:table-cell>
          <table:covered-table-cell table:style-name="ce40"/>
          <table:table-cell table:number-columns-repeated="237"/>
        </table:table-row>
        <table:table-row table:style-name="ro5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table-cell table:style-name="ce11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29"/>
          <table:table-cell table:style-name="ce11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3" office:value-type="string" table:number-columns-spanned="2" table:number-rows-spanned="3">
            <text:p><text:s/>Technicians and Associate Professionals</text:p>
          </table:table-cell>
          <table:covered-table-cell table:style-name="ce29"/>
          <table:table-cell table:style-name="ce13" office:value-type="string" table:number-columns-spanned="2" table:number-rows-spanned="3">
            <text:p>Clreks</text:p>
          </table:table-cell>
          <table:covered-table-cell table:style-name="ce5"/>
          <table:table-cell table:style-name="ce43" office:value-type="string" table:number-columns-spanned="2" table:number-rows-spanned="3">
            <text:p>Service workers and Shop and Market Sales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29"/>
          <table:table-cell table:style-name="ce46" office:value-type="string" table:number-columns-spanned="2" table:number-rows-spanned="3">
            <text:p>Others</text:p>
          </table:table-cell>
          <table:covered-table-cell table:style-name="ce42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0"/>
          <table:covered-table-cell table:style-name="ce16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2"/>
          <table:table-cell table:number-columns-repeated="237"/>
        </table:table-row>
        <table:table-row table:style-name="ro6">
          <table:covered-table-cell table:style-name="ce5"/>
          <table:covered-table-cell table:style-name="ce12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7"/>
          <table:table-cell table:number-columns-repeated="237"/>
        </table:table-row>
        <table:table-row table:style-name="ro1">
          <table:covered-table-cell table:style-name="ce5"/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36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48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44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49"/>
          <table:table-cell table:number-columns-repeated="237"/>
        </table:table-row>
        <table:table-row table:style-name="ro7">
          <table:table-cell table:style-name="ce7" office:value-type="string">
            <text:p>現　　職　　職　　業　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　　總　　計 <text:s text:c="10"/></text:p>
          </table:table-cell>
          <table:table-cell table:style-name="ce14" office:value-type="float" office:value="613">
            <text:p>61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22">
            <text:p>12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83">
            <text:p>8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45">
            <text:p>145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95">
            <text:p>195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.78">
            <text:p>2.78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60.12">
            <text:p>60.1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3.62">
            <text:p>3.6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34">
            <text:p>1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15">
            <text:p>0.1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9.05">
            <text:p>39.05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5.88">
            <text:p>5.8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70.77">
            <text:p>70.77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6.24">
            <text:p>6.2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97">
            <text:p>0.9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38">
            <text:p>0.3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133">
            <text:p>133</text:p>
          </table:table-cell>
          <table:table-cell table:style-name="ce19" office:value-type="float" office:value="21.64">
            <text:p>21.64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8.69">
            <text:p>18.69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8.17">
            <text:p>18.17</text:p>
          </table:table-cell>
          <table:table-cell table:style-name="ce14" office:value-type="float" office:value="75">
            <text:p>75</text:p>
          </table:table-cell>
          <table:table-cell table:style-name="ce19" office:value-type="float" office:value="61.81">
            <text:p>61.81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23.3">
            <text:p>23.30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9.39">
            <text:p>9.3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41">
            <text:p>2.41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6.92">
            <text:p>6.92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4.5">
            <text:p>34.5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82">
            <text:p>82</text:p>
          </table:table-cell>
          <table:table-cell table:style-name="ce19" office:value-type="float" office:value="13.41">
            <text:p>13.4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.7">
            <text:p>7.70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.75">
            <text:p>4.75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8.63">
            <text:p>8.63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49.74">
            <text:p>49.74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2.03">
            <text:p>12.0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.77">
            <text:p>7.77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4.49">
            <text:p>4.4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130">
            <text:p>130</text:p>
          </table:table-cell>
          <table:table-cell table:style-name="ce19" office:value-type="float" office:value="21.24">
            <text:p>21.2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97">
            <text:p>4.97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5.55">
            <text:p>5.55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8.97">
            <text:p>8.97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5.55">
            <text:p>15.55</text:p>
          </table:table-cell>
          <table:table-cell table:style-name="ce14" office:value-type="float" office:value="75">
            <text:p>75</text:p>
          </table:table-cell>
          <table:table-cell table:style-name="ce19" office:value-type="float" office:value="51.92">
            <text:p>51.9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4.76">
            <text:p>14.76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13.57">
            <text:p>13.5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.1">
            <text:p>1.1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6">
            <text:p>1.6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77">
            <text:p>0.7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35">
            <text:p>0.3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69">
            <text:p>0.6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.15">
            <text:p>10.15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.79">
            <text:p>1.7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生　產　有　關 工 人、 機 械 </text:p>
          </table:table-cell>
          <table:table-cell table:style-name="ce14" office:value-type="float" office:value="208">
            <text:p>208</text:p>
          </table:table-cell>
          <table:table-cell table:style-name="ce19" office:value-type="float" office:value="33.96">
            <text:p>33.9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6.92">
            <text:p>6.9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0.38">
            <text:p>10.38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9.1">
            <text:p>9.10</text:p>
          </table:table-cell>
          <table:table-cell table:style-name="ce14" office:value-type="float" office:value="37">
            <text:p>37</text:p>
          </table:table-cell>
          <table:table-cell table:style-name="ce19" office:value-type="float" office:value="25.59">
            <text:p>25.59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64.92">
            <text:p>64.92</text:p>
          </table:table-cell>
          <table:table-cell table:style-name="ce14" office:value-type="float" office:value="141">
            <text:p>141</text:p>
          </table:table-cell>
          <table:table-cell table:style-name="ce19" office:value-type="float" office:value="72.45">
            <text:p>72.4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6.46">
            <text:p>26.46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5"/>　　　　男 <text:s text:c="14"/></text:p>
          </table:table-cell>
          <table:table-cell table:style-name="ce14" office:value-type="float" office:value="332">
            <text:p>33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70">
            <text:p>70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8">
            <text:p>5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38">
            <text:p>13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4.18">
            <text:p>4.18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70.33">
            <text:p>70.3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03">
            <text:p>5.0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38">
            <text:p>3.3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2">
            <text:p>0.2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9.05">
            <text:p>39.05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6.16">
            <text:p>6.1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74.87">
            <text:p>74.87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85">
            <text:p>5.8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73">
            <text:p>3.7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94">
            <text:p>0.9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58">
            <text:p>0.5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68">
            <text:p>68</text:p>
          </table:table-cell>
          <table:table-cell table:style-name="ce19" office:value-type="float" office:value="20.58">
            <text:p>20.58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79">
            <text:p>13.79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4.11">
            <text:p>14.11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58.86">
            <text:p>58.86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0.01">
            <text:p>20.01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1.6">
            <text:p>11.6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64">
            <text:p>2.64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7.97">
            <text:p>7.9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4.5">
            <text:p>34.5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6.34">
            <text:p>6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6.24">
            <text:p>6.24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29">
            <text:p>5.29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37.26">
            <text:p>37.26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6.38">
            <text:p>6.3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.24">
            <text:p>7.24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.58">
            <text:p>2.5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54">
            <text:p>54</text:p>
          </table:table-cell>
          <table:table-cell table:style-name="ce19" office:value-type="float" office:value="16.37">
            <text:p>16.3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.82">
            <text:p>3.8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3">
            <text:p>3.30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11.74">
            <text:p>11.74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3.39">
            <text:p>13.39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41.64">
            <text:p>41.6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4.12">
            <text:p>14.12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11.8">
            <text:p>11.8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1.66">
            <text:p>1.66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26">
            <text:p>2.26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48">
            <text:p>1.48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62">
            <text:p>0.6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15">
            <text:p>1.1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9.58">
            <text:p>9.58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2.01">
            <text:p>2.0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148">
            <text:p>148</text:p>
          </table:table-cell>
          <table:table-cell table:style-name="ce19" office:value-type="float" office:value="44.71">
            <text:p>44.7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9.8">
            <text:p>9.8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2.61">
            <text:p>12.61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2.24">
            <text:p>22.24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38.28">
            <text:p>38.28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66.42">
            <text:p>66.42</text:p>
          </table:table-cell>
          <table:table-cell table:style-name="ce14" office:value-type="float" office:value="103">
            <text:p>103</text:p>
          </table:table-cell>
          <table:table-cell table:style-name="ce19" office:value-type="float" office:value="74.84">
            <text:p>74.8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6.46">
            <text:p>26.46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5"/>　　　　女 <text:s text:c="14"/></text:p>
          </table:table-cell>
          <table:table-cell table:style-name="ce14" office:value-type="float" office:value="281">
            <text:p>28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2">
            <text:p>6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86">
            <text:p>8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7">
            <text:p>57</text:p>
          </table:table-cell>
          <table:table-cell table:style-name="ce19" office:value-type="float" office:value="100">
            <text:p>100.0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.12">
            <text:p>1.1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5.57">
            <text:p>35.5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74">
            <text:p>1.7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5.54">
            <text:p>5.5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66.31">
            <text:p>66.31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6.76">
            <text:p>6.7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73">
            <text:p>0.7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64">
            <text:p>64</text:p>
          </table:table-cell>
          <table:table-cell table:style-name="ce19" office:value-type="float" office:value="22.89">
            <text:p>22.89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0.47">
            <text:p>30.47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2.56">
            <text:p>22.56</text:p>
          </table:table-cell>
          <table:table-cell table:style-name="ce14" office:value-type="float" office:value="34">
            <text:p>34</text:p>
          </table:table-cell>
          <table:table-cell table:style-name="ce19" office:value-type="float" office:value="65.75">
            <text:p>65.75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24.45">
            <text:p>24.45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7.89">
            <text:p>7.8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.38">
            <text:p>4.3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61">
            <text:p>61</text:p>
          </table:table-cell>
          <table:table-cell table:style-name="ce19" office:value-type="float" office:value="21.76">
            <text:p>21.7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6.23">
            <text:p>26.2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13">
            <text:p>3.13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3.08">
            <text:p>13.08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54.11">
            <text:p>54.11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5.84">
            <text:p>15.8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3.14">
            <text:p>13.14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9.13">
            <text:p>9.1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76">
            <text:p>76</text:p>
          </table:table-cell>
          <table:table-cell table:style-name="ce19" office:value-type="float" office:value="26.99">
            <text:p>26.9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7.73">
            <text:p>7.7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.99">
            <text:p>7.99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5.27">
            <text:p>5.27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6.31">
            <text:p>16.31</text:p>
          </table:table-cell>
          <table:table-cell table:style-name="ce14" office:value-type="float" office:value="51">
            <text:p>51</text:p>
          </table:table-cell>
          <table:table-cell table:style-name="ce19" office:value-type="float" office:value="58.85">
            <text:p>58.8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1.24">
            <text:p>21.24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7.86">
            <text:p>17.8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3">
            <text:p>0.4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37">
            <text:p>0.3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5.93">
            <text:p>15.9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25">
            <text:p>1.2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60">
            <text:p>60</text:p>
          </table:table-cell>
          <table:table-cell table:style-name="ce19" office:value-type="float" office:value="21.27">
            <text:p>21.2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7.41">
            <text:p>7.41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.5">
            <text:p>4.50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7.04">
            <text:p>17.0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9.68">
            <text:p>49.68</text:p>
          </table:table-cell>
          <table:table-cell table:style-name="ce14" office:value-type="float" office:value="38">
            <text:p>38</text:p>
          </table:table-cell>
          <table:table-cell table:style-name="ce19" office:value-type="float" office:value="66.64">
            <text:p>66.6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8" office:value-type="string">
            <text:p><text:s/>設 備 操 作 工 <text:s/>及 <text:s/>體 力 工 </text:p>
          </table:table-cell>
          <table:table-cell table:style-name="ce3" table:number-columns-repeated="18"/>
          <table:table-cell table:style-name="ce50" table:number-columns-repeated="2"/>
          <table:table-cell table:number-columns-repeated="235"/>
        </table:table-row>
        <table:table-row table:style-name="ro8" table:number-rows-repeated="36">
          <table:table-cell table:number-columns-repeated="256"/>
        </table:table-row>
        <table:table-row table:style-name="ro1" table:number-rows-repeated="10484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hwjncn</dc:creator>
    <dc:date>2006-11-30T11:22:03</dc:date>
    <meta:print-date>2002-11-22T14:32:47</meta:print-date>
    <meta:document-statistic meta:table-count="1" meta:cell-count="516" meta:object-count="0"/>
    <meta:generator>OpenOffice/4.1.1$Win32 OpenOffice.org_project/411m6$Build-9775</meta:generator>
  </office:meta>
</office:document-meta>
</file>