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１９　就業者主要工作情形－按婚姻狀況分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TABLE 19. <text:s/>JOB TYPE IN MAJOR JOB FOR EMPLOYEES, BY MARITAL STATUS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中華民國96年5月</text:p>
          </table:table-cell>
          <table:covered-table-cell table:style-name="ce18"/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單位 ：千人；%　 </text:p>
          </table:table-cell>
          <table:table-cell table:style-name="ce11" office:value-type="string" table:number-columns-spanned="2" table:number-rows-spanned="1">
            <text:p><text:s text:c="3"/><text:span text:style-name="T3">May , 2007 <text:s text:c="8"/></text:span></text:p>
          </table:table-cell>
          <table:covered-table-cell table:style-name="ce11"/>
          <table:table-cell table:style-name="ce20" office:value-type="string">
            <text:p>Unit : Thousand Persons；%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2" office:value-type="string">
            <text:p>總<text:span text:style-name="T1"> <text:s text:c="9"/></text:span><text:span text:style-name="T2">計</text:span></text:p>
          </table:table-cell>
          <table:table-cell table:style-name="ce12" office:value-type="string">
            <text:p>部 分 時 間 工 作 者</text:p>
          </table:table-cell>
          <table:table-cell table:style-name="ce21" office:value-type="string">
            <text:p>全 <text:s/>日 <text:s/>工 <text:s/>作 <text:s/>者 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Item</text:p>
          </table:table-cell>
          <table:table-cell table:style-name="ce13" office:value-type="string">
            <text:p>Total</text:p>
          </table:table-cell>
          <table:table-cell table:style-name="ce19" office:value-type="string">
            <text:p>Part-time workers</text:p>
          </table:table-cell>
          <table:table-cell table:style-name="ce22" office:value-type="string">
            <text:p>Full-time worker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13"/>實　 <text:s text:c="2"/>數 <text:s text:c="12"/></text:p>
          </table:table-cell>
          <table:table-cell table:style-name="ce14" table:number-columns-repeated="3"/>
          <table:table-cell table:style-name="ce23" table:number-columns-repeated="1020"/>
        </table:table-row>
        <table:table-row table:style-name="ro4">
          <table:table-cell table:style-name="ce6" office:value-type="string">
            <text:p><text:s text:c="11"/>總　　 <text:s text:c="11"/>　計 <text:s text:c="10"/>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10008">
            <text:p>10008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4" office:value-type="float" office:value="3222">
            <text:p>3222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126">
            <text:p>3126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6414">
            <text:p>6414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6281">
            <text:p>6281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4" office:value-type="float" office:value="624">
            <text:p>6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02">
            <text:p>602</text:p>
          </table:table-cell>
          <table:table-cell table:style-name="ce23" table:number-columns-repeated="1020"/>
        </table:table-row>
        <table:table-row table:style-name="ro4">
          <table:table-cell table:style-name="ce6" office:value-type="string">
            <text:p><text:s text:c="15"/>男 <text:s text:c="14"/></text:p>
          </table:table-cell>
          <table:table-cell table:style-name="ce14" office:value-type="float" office:value="5852">
            <text:p>585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5746">
            <text:p>5746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4" office:value-type="float" office:value="1729">
            <text:p>172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686">
            <text:p>1686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3840">
            <text:p>384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784">
            <text:p>3784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76">
            <text:p>276</text:p>
          </table:table-cell>
          <table:table-cell table:style-name="ce23" table:number-columns-repeated="1020"/>
        </table:table-row>
        <table:table-row table:style-name="ro4">
          <table:table-cell table:style-name="ce6" office:value-type="string">
            <text:p><text:s text:c="11"/>　　女 <text:s text:c="14"/></text:p>
          </table:table-cell>
          <table:table-cell table:style-name="ce14" office:value-type="float" office:value="4408">
            <text:p>4408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4262">
            <text:p>4262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4" office:value-type="float" office:value="1493">
            <text:p>149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439">
            <text:p>1439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2573">
            <text:p>2573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2497">
            <text:p>2497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>
            <text:p><text:s text:c="2"/>　子 <text:s/>女 <text:s/>均 <text:s/>在 ６ 歲 以 上 <text:s/></text:p>
          </table:table-cell>
          <table:table-cell table:style-name="ce14" office:value-type="float" office:value="1882">
            <text:p>188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819">
            <text:p>1819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>
            <text:p><text:s text:c="6"/>有 <text:s/>未 <text:s/>滿 <text:s/>6 <text:s/>歲 <text:s/>子 <text:s/>女 <text:s/></text:p>
          </table:table-cell>
          <table:table-cell table:style-name="ce14" office:value-type="float" office:value="515">
            <text:p>5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04">
            <text:p>504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>
            <text:p><text:s text:c="2"/>　尚 <text:s/>無 <text:s/>子 <text:s/>女 <text:s/>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4">
            <text:p>174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26">
            <text:p>326</text:p>
          </table:table-cell>
          <table:table-cell table:style-name="ce24"/>
          <table:table-cell table:style-name="ce23" table:number-columns-repeated="1019"/>
        </table:table-row>
        <table:table-row table:style-name="ro4">
          <table:table-cell table:style-name="ce6" office:value-type="string">
            <text:p><text:s text:c="13"/>百分比 <text:s text:c="12"/></text:p>
          </table:table-cell>
          <table:table-cell table:style-name="ce16" table:number-columns-repeated="3"/>
          <table:table-cell table:style-name="ce23" table:number-columns-repeated="1020"/>
        </table:table-row>
        <table:table-row table:style-name="ro4">
          <table:table-cell table:style-name="ce6" office:value-type="string">
            <text:p><text:s text:c="11"/>總　　　計 <text:s text:c="10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97.54">
            <text:p>97.54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97.01">
            <text:p>97.01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97.93">
            <text:p>97.93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96.34">
            <text:p>96.34</text:p>
          </table:table-cell>
          <table:table-cell table:style-name="ce23" table:number-columns-repeated="1020"/>
        </table:table-row>
        <table:table-row table:style-name="ro4">
          <table:table-cell table:style-name="ce6" office:value-type="string">
            <text:p><text:s text:c="15"/>男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98.19">
            <text:p>98.19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97.52">
            <text:p>97.52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98.53">
            <text:p>98.53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97.75">
            <text:p>97.75</text:p>
          </table:table-cell>
          <table:table-cell table:style-name="ce23" table:number-columns-repeated="1020"/>
        </table:table-row>
        <table:table-row table:style-name="ro4">
          <table:table-cell table:style-name="ce6" office:value-type="string">
            <text:p><text:s text:c="11"/>　　女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96.68">
            <text:p>96.68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96.41">
            <text:p>96.41</text:p>
          </table:table-cell>
          <table:table-cell table:style-name="ce23" table:number-columns-repeated="1020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97.03">
            <text:p>97.03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>
            <text:p><text:s text:c="2"/>　子 <text:s/>女 <text:s/>均 <text:s/>在 ６ 歲 以 上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96.65">
            <text:p>96.65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>
            <text:p><text:s text:c="6"/>有 <text:s/>未 <text:s/>滿 <text:s/>6 <text:s/>歲 <text:s/>子 <text:s/>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97.96">
            <text:p>97.96</text:p>
          </table:table-cell>
          <table:table-cell table:style-name="ce23" table:number-columns-repeated="1020"/>
        </table:table-row>
        <table:table-row table:style-name="ro4">
          <table:table-cell table:style-name="ce8" office:value-type="string">
            <text:p><text:s text:c="2"/>　尚 <text:s/>無 <text:s/>子 <text:s/>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98.37">
            <text:p>98.37</text:p>
          </table:table-cell>
          <table:table-cell table:style-name="ce23" table:number-columns-repeated="1020"/>
        </table:table-row>
        <table:table-row table:style-name="ro4">
          <table:table-cell table:style-name="ce9" office:value-type="string">
            <text:p><text:s text:c="2"/>離　婚、　分　居　或　喪　偶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95.17">
            <text:p>95.17</text:p>
          </table:table-cell>
          <table:table-cell table:style-name="ce23"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6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D422</dc:creator>
    <dc:date>2007-11-30T17:17:54</dc:date>
    <meta:print-date>2007-11-23T15:18:43</meta:print-date>
    <meta:document-statistic meta:table-count="1" meta:cell-count="136" meta:object-count="0"/>
    <meta:generator>OpenOffice/4.1.1$Win32 OpenOffice.org_project/411m6$Build-9775</meta:generator>
  </office:meta>
</office:document-meta>
</file>