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２３　就業者主要工作情形－按主要工作從業身分分</text:p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1" office:value-type="string" table:number-columns-spanned="4" table:number-rows-spanned="1">
              <text:p>TABLE 23. <text:s/>JOB TYPE IN MAJOR JOB FOR EMPLOYEES, BY CLASS OF WORKERS FOR MAJOR JOB </text:p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4"/>
            <table:table-cell table:number-columns-repeated="1020"/>
          </table:table-row>
          <table:table-row table:style-name="ro1">
            <table:table-cell table:style-name="ce2"/>
            <table:table-cell table:style-name="ce15" office:value-type="string" table:number-columns-spanned="2" table:number-rows-spanned="1">
              <text:p>中華民國96年5月</text:p>
            </table:table-cell>
            <table:covered-table-cell table:style-name="ce26"/>
            <table:table-cell table:style-name="ce2"/>
            <table:table-cell table:number-columns-repeated="1020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6" office:value-type="string" table:number-columns-spanned="2" table:number-rows-spanned="1">
              <text:p><text:s text:c="3"/><text:span text:style-name="T3">May , 2007 <text:s text:c="7"/></text:span></text:p>
            </table:table-cell>
            <table:covered-table-cell table:style-name="ce16"/>
            <table:table-cell table:style-name="ce31" office:value-type="string">
              <text:p>Unit : Thousand Persons；%</text:p>
            </table:table-cell>
            <table:table-cell table:number-columns-repeated="1020"/>
          </table:table-row>
          <table:table-row table:style-name="ro2">
            <table:table-cell table:style-name="ce4" office:value-type="string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7" office:value-type="string">
              <text:p>總<text:span text:style-name="T1"> <text:s text:c="9"/></text:span><text:span text:style-name="T2">計</text:span></text:p>
            </table:table-cell>
            <table:table-cell table:style-name="ce17" office:value-type="string">
              <text:p>部 分 時 間 工 作 者</text:p>
            </table:table-cell>
            <table:table-cell table:style-name="ce32" office:value-type="string">
              <text:p>全 <text:s/>日 <text:s/>工 <text:s/>作 <text:s/>者 </text:p>
            </table:table-cell>
            <table:table-cell table:number-columns-repeated="1020"/>
          </table:table-row>
          <table:table-row table:style-name="ro3">
            <table:table-cell table:style-name="ce5" office:value-type="string">
              <text:p>　Item</text:p>
            </table:table-cell>
            <table:table-cell table:style-name="ce18" office:value-type="string">
              <text:p>Total</text:p>
            </table:table-cell>
            <table:table-cell table:style-name="ce27" office:value-type="string">
              <text:p>Part-time workers</text:p>
            </table:table-cell>
            <table:table-cell table:style-name="ce33" office:value-type="string">
              <text:p>Full-time workers</text:p>
            </table:table-cell>
            <table:table-cell table:number-columns-repeated="1020"/>
          </table:table-row>
        </table:table-header-rows>
        <table:table-row table:style-name="ro1">
          <table:table-cell table:style-name="ce6" office:value-type="string">
            <text:p>　　　　實　　　數 </text:p>
          </table:table-cell>
          <table:table-cell table:style-name="ce19" table:number-columns-repeated="3"/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20" office:value-type="float" office:value="10260">
            <text:p>10260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0008">
            <text:p>10008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0" office:value-type="float" office:value="527">
            <text:p>5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25">
            <text:p>525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0" office:value-type="float" office:value="1393">
            <text:p>139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354">
            <text:p>1354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0" office:value-type="float" office:value="637">
            <text:p>63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13">
            <text:p>613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7702">
            <text:p>7702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7515">
            <text:p>7515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0" office:value-type="float" office:value="6777">
            <text:p>6777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6602">
            <text:p>6602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0" office:value-type="float" office:value="925">
            <text:p>92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13">
            <text:p>913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20" office:value-type="float" office:value="5852">
            <text:p>585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746">
            <text:p>5746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20" office:value-type="float" office:value="440">
            <text:p>4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39">
            <text:p>439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0" office:value-type="float" office:value="1057">
            <text:p>105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034">
            <text:p>1034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3">
            <text:p>133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4219">
            <text:p>4219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139">
            <text:p>4139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1" office:value-type="float" office:value="3756">
            <text:p>375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681">
            <text:p>3681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1" office:value-type="float" office:value="463">
            <text:p>46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59">
            <text:p>459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21" office:value-type="float" office:value="4408">
            <text:p>4408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4262">
            <text:p>4262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1" office:value-type="float" office:value="87">
            <text:p>8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7">
            <text:p>87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0" office:value-type="string">
            <text:p>自　　營　　作　　業　　者 </text:p>
          </table:table-cell>
          <table:table-cell table:style-name="ce21" office:value-type="float" office:value="336">
            <text:p>33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20">
            <text:p>320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0" office:value-type="string">
            <text:p>無　酬　家　屬　工　作　者 </text:p>
          </table:table-cell>
          <table:table-cell table:style-name="ce21" office:value-type="float" office:value="501">
            <text:p>50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80">
            <text:p>480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0" office:value-type="string">
            <text:p>受　　　　　雇　　　　　者 </text:p>
          </table:table-cell>
          <table:table-cell table:style-name="ce21" office:value-type="float" office:value="3483">
            <text:p>348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376">
            <text:p>3376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1" office:value-type="string">
            <text:p>　　受　私　人　雇　用　者 </text:p>
          </table:table-cell>
          <table:table-cell table:style-name="ce21" office:value-type="float" office:value="3021">
            <text:p>3021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921">
            <text:p>2921</text:p>
          </table:table-cell>
          <table:table-cell table:style-name="ce29"/>
          <table:table-cell table:style-name="ce11" table:number-columns-repeated="1019"/>
        </table:table-row>
        <table:table-row table:style-name="ro4">
          <table:table-cell table:style-name="ce12" office:value-type="string">
            <text:p>　　受　政　府　雇　用　者<text:span text:style-name="T1"> </text:span></text:p>
          </table:table-cell>
          <table:table-cell table:style-name="ce21" office:value-type="float" office:value="462">
            <text:p>46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5">
            <text:p>455</text:p>
          </table:table-cell>
          <table:table-cell table:style-name="ce29"/>
          <table:table-cell table:style-name="ce34" table:number-columns-repeated="1019"/>
        </table:table-row>
        <table:table-row table:style-name="ro1">
          <table:table-cell table:style-name="ce13" office:value-type="string">
            <text:p>　　　　百　分　比 </text:p>
          </table:table-cell>
          <table:table-cell table:style-name="ce22" table:number-columns-repeated="3"/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46">
            <text:p>2.46</text:p>
          </table:table-cell>
          <table:table-cell table:style-name="ce29" office:value-type="float" office:value="97.54">
            <text:p>97.54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99.66">
            <text:p>99.66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97.19">
            <text:p>97.19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96.2">
            <text:p>96.20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97.57">
            <text:p>97.57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97.41">
            <text:p>97.41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98.72">
            <text:p>98.72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98.19">
            <text:p>98.19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99.8">
            <text:p>99.80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97.9">
            <text:p>97.90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97.92">
            <text:p>97.92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98.11">
            <text:p>98.11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98">
            <text:p>98.00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98.98">
            <text:p>98.98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96.68">
            <text:p>96.68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98.99">
            <text:p>98.99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0" office:value-type="string">
            <text:p>自　　營　　作　　業　　者 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94.97">
            <text:p>94.97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0" office:value-type="string">
            <text:p>無　酬　家　屬　工　作　者 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95.73">
            <text:p>95.73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0" office:value-type="string">
            <text:p>受　　　　　雇　　　　　者 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96.92">
            <text:p>96.92</text:p>
          </table:table-cell>
          <table:table-cell table:style-name="ce24"/>
          <table:table-cell table:style-name="ce34" table:number-columns-repeated="1019"/>
        </table:table-row>
        <table:table-row table:style-name="ro1">
          <table:table-cell table:style-name="ce11" office:value-type="string">
            <text:p>　　受　私　人　雇　用　者 </text:p>
          </table:table-cell>
          <table:table-cell table:style-name="ce23" office:value-type="float" office:value="100">
            <text:p>100.00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96.69">
            <text:p>96.69</text:p>
          </table:table-cell>
          <table:table-cell table:style-name="ce29"/>
          <table:table-cell table:style-name="ce11" table:number-columns-repeated="1019"/>
        </table:table-row>
        <table:table-row table:style-name="ro4">
          <table:table-cell table:style-name="ce14" office:value-type="string">
            <text:p>　　受　政　府　雇　用　者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98.45">
            <text:p>98.45</text:p>
          </table:table-cell>
          <table:table-cell table:style-name="ce29"/>
          <table:table-cell table:style-name="ce34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3'.$A$1" table:cell-range-address="$'2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D422</dc:creator>
    <dc:date>2007-11-30T17:17:56</dc:date>
    <meta:print-date>2007-11-20T09:58:52</meta:print-date>
    <meta:document-statistic meta:table-count="1" meta:cell-count="184" meta:object-count="0"/>
    <meta:generator>OpenOffice/4.1.1$Win32 OpenOffice.org_project/411m6$Build-9775</meta:generator>
  </office:meta>
</office:document-meta>
</file>