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page" style:column-width="8.39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94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27cm" fo:break-before="page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5" table:default-cell-style-name="ce11"/>
        <table:table-column table:style-name="co7" table:number-columns-repeated="8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1" table:number-columns-repeated="5" table:default-cell-style-name="ce11"/>
        <table:table-column table:style-name="co12" table:default-cell-style-name="ce11"/>
        <table:table-column table:style-name="co11" table:number-columns-repeated="3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11" table:default-cell-style-name="ce11"/>
        <table:table-column table:style-name="co17" table:default-cell-style-name="ce11"/>
        <table:table-column table:style-name="co18" table:number-columns-repeated="210" table:default-cell-style-name="Default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/>表６４ <text:s text:c="2"/>９５年轉業就業者前職行業－按現職行業分 </text:p>
            </table:table-cell>
            <table:covered-table-cell table:number-columns-repeated="8" table:style-name="ce10"/>
            <table:table-cell table:style-name="ce40" office:value-type="string" table:number-columns-spanned="14" table:number-rows-spanned="1">
              <text:p>TABLE 64. INDUSTRIES THAT YEAR 2006'S JOB CHANGERS PREVIOUSLY WORKED FOR,</text:p>
            </table:table-cell>
            <table:covered-table-cell table:number-columns-repeated="13" table:style-name="ce12"/>
            <table:table-cell table:style-name="ce1" office:value-type="string" table:number-columns-spanned="9" table:number-rows-spanned="1">
              <text:p><text:s/>表６４ <text:s text:c="2"/>９５年轉業就業者前職行業－按現職行業分 </text:p>
            </table:table-cell>
            <table:covered-table-cell table:number-columns-repeated="8" table:style-name="ce10"/>
            <table:table-cell table:number-columns-repeated="2"/>
            <table:table-cell table:style-name="ce40" office:value-type="string" table:number-columns-spanned="14" table:number-rows-spanned="1">
              <text:p>TABLE 64. INDUSTRIES THAT YEAR 2006'S JOB CHANGERS PREVIOUSLY WORKED FOR,</text:p>
            </table:table-cell>
            <table:covered-table-cell table:number-columns-repeated="13" table:style-name="ce12"/>
            <table:table-cell table:number-columns-repeated="976"/>
          </table:table-row>
          <table:table-row table:style-name="ro1">
            <table:table-cell table:style-name="ce2" office:value-type="string">
              <text:p><text:s text:c="2"/></text:p>
            </table:table-cell>
            <table:table-cell table:number-columns-repeated="8"/>
            <table:table-cell table:style-name="ce41" office:value-type="string" table:number-columns-spanned="14" table:number-rows-spanned="1">
              <text:p><text:s text:c="46"/>BY INDUSTRY OF CURRENT JOB </text:p>
            </table:table-cell>
            <table:covered-table-cell table:number-columns-repeated="13" table:style-name="ce45"/>
            <table:table-cell table:number-columns-repeated="11"/>
            <table:table-cell table:style-name="ce41" office:value-type="string" table:number-columns-spanned="14" table:number-rows-spanned="1">
              <text:p><text:s text:c="55"/>BY INDUSTRY OF CURRENT JOB </text:p>
            </table:table-cell>
            <table:covered-table-cell table:number-columns-repeated="13" table:style-name="ce45"/>
            <table:table-cell table:number-columns-repeated="976"/>
          </table:table-row>
          <table:table-row table:style-name="ro2">
            <table:table-cell/>
            <table:table-cell table:style-name="ce12" table:number-columns-repeated="6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20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13"/>
            <table:table-cell table:number-columns-repeated="978"/>
          </table:table-row>
          <table:table-row table:style-name="ro1">
            <table:table-cell table:style-name="ce3"/>
            <table:table-cell table:style-name="ce13" office:value-type="string" table:number-columns-spanned="4" table:number-rows-spanned="1">
              <text:p>中華民國96年5月</text:p>
            </table:table-cell>
            <table:covered-table-cell table:number-columns-repeated="3" table:style-name="ce13"/>
            <table:table-cell table:style-name="ce35" table:number-columns-repeated="2"/>
            <table:table-cell table:style-name="ce38" office:value-type="string">
              <text:p><text:s text:c="46"/></text:p>
            </table:table-cell>
            <table:table-cell table:style-name="ce35"/>
            <table:table-cell table:style-name="ce37" office:value-type="string" table:number-columns-spanned="14" table:number-rows-spanned="1">
              <text:p>May , 2007</text:p>
            </table:table-cell>
            <table:covered-table-cell table:number-columns-repeated="13" table:style-name="ce37"/>
            <table:table-cell table:style-name="ce35"/>
            <table:table-cell table:style-name="ce13" office:value-type="string" table:number-columns-spanned="4" table:number-rows-spanned="1">
              <text:p>中華民國96年5月</text:p>
            </table:table-cell>
            <table:covered-table-cell table:number-columns-repeated="3" table:style-name="ce13"/>
            <table:table-cell table:style-name="ce35" table:number-columns-repeated="2"/>
            <table:table-cell table:style-name="ce38" office:value-type="string">
              <text:p><text:s text:c="42"/></text:p>
            </table:table-cell>
            <table:table-cell table:style-name="ce35" table:number-columns-repeated="3"/>
            <table:table-cell table:style-name="ce37" office:value-type="string" table:number-columns-spanned="14" table:number-rows-spanned="1">
              <text:p>May , 2007</text:p>
            </table:table-cell>
            <table:covered-table-cell table:number-columns-repeated="11" table:style-name="ce37"/>
            <table:covered-table-cell table:number-columns-repeated="2" table:style-name="ce50"/>
            <table:table-cell table:number-columns-repeated="976"/>
          </table:table-row>
          <table:table-row table:style-name="ro3"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 <text:s text:c="9"/>職 <text:s text:c="9"/>行 <text:s text:c="8"/>業</text:p>
            </table:table-cell>
            <table:covered-table-cell table:number-columns-repeated="7" table:style-name="ce23"/>
            <table:table-cell table:style-name="ce23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23"/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  </table:table-cell>
            <table:covered-table-cell table:number-columns-repeated="7" table:style-name="ce23"/>
            <table:table-cell table:style-name="ce53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54"/>
            <table:table-cell table:style-name="ce60" table:number-columns-repeated="2"/>
            <table:table-cell table:number-columns-repeated="976"/>
          </table:table-row>
          <table:table-row table:style-name="ro3">
            <table:covered-table-cell table:style-name="ce5"/>
            <table:table-cell table:style-name="ce15" office:value-type="string" table:number-columns-spanned="2" table:number-rows-spanned="3">
              <text:p><text:s text:c="2"/>總 <text:s text:c="4"/>計 </text:p>
            </table:table-cell>
            <table:covered-table-cell table:style-name="ce24"/>
            <table:table-cell table:style-name="ce15" office:value-type="string" table:number-columns-spanned="2" table:number-rows-spanned="3">
              <text:p>農 、 林 、 漁 、 牧 <text:s text:c="20"/>業</text:p>
            </table:table-cell>
            <table:covered-table-cell table:style-name="ce24"/>
            <table:table-cell table:style-name="ce14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6"/>
            <table:table-cell table:style-name="ce42" office:value-type="string" table:number-columns-spanned="8" table:number-rows-spanned="2">
              <text:p>Good-Producing Industries</text:p>
            </table:table-cell>
            <table:covered-table-cell table:number-columns-repeated="6" table:style-name="ce46"/>
            <table:covered-table-cell table:style-name="ce48"/>
            <table:table-cell table:style-name="ce49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covered-table-cell table:style-name="ce5"/>
            <table:table-cell table:style-name="ce14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3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46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covered-table-cell table:style-name="ce18"/>
            <table:covered-table-cell table:number-columns-repeated="3" table:style-name="ce37"/>
            <table:covered-table-cell table:number-columns-repeated="7" table:style-name="ce43"/>
            <table:covered-table-cell table:style-name="ce27"/>
            <table:table-cell table:style-name="ce18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5"/>
            <table:covered-table-cell table:style-name="ce18"/>
            <table:covered-table-cell table:number-columns-repeated="9" table:style-name="ce37"/>
            <table:covered-table-cell table:number-columns-repeated="12" table:style-name="ce43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table-cell table:style-name="ce15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5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5" office:value-type="string" table:number-columns-spanned="2" table:number-rows-spanned="2">
              <text:p>製造業</text:p>
            </table:table-cell>
            <table:covered-table-cell table:style-name="ce24"/>
            <table:table-cell table:style-name="ce15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24"/>
            <table:table-cell table:style-name="ce15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24"/>
            <table:table-cell table:style-name="ce15" office:value-type="string" table:number-columns-spanned="2" table:number-rows-spanned="2">
              <text:p>營 <text:s text:c="5"/>造 <text:s text:c="5"/>業</text:p>
            </table:table-cell>
            <table:covered-table-cell table:style-name="ce24"/>
            <table:table-cell table:style-name="ce19" office:value-type="string" table:number-columns-spanned="2" table:number-rows-spanned="2">
              <text:p><text:s text:c="2"/>計 <text:s/></text:p>
            </table:table-cell>
            <table:covered-table-cell table:style-name="ce25"/>
            <table:table-cell table:style-name="ce15" office:value-type="string" table:number-columns-spanned="2" table:number-rows-spanned="2">
              <text:p><text:s/>批發 及零售業</text:p>
            </table:table-cell>
            <table:covered-table-cell table:style-name="ce24"/>
            <table:table-cell table:style-name="ce49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5"/>
            <table:table-cell table:style-name="ce15" office:value-type="string" table:number-columns-spanned="2" table:number-rows-spanned="2">
              <text:p><text:s/>住 宿 及 餐 飲 業</text:p>
            </table:table-cell>
            <table:covered-table-cell table:style-name="ce24"/>
            <table:table-cell table:style-name="ce15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4"/>
            <table:table-cell table:style-name="ce15" office:value-type="string" table:number-columns-spanned="2" table:number-rows-spanned="2">
              <text:p>金 融 及 保 險 業</text:p>
            </table:table-cell>
            <table:covered-table-cell table:style-name="ce24"/>
            <table:table-cell table:style-name="ce15" office:value-type="string" table:number-columns-spanned="2" table:number-rows-spanned="2">
              <text:p>不動產業 </text:p>
            </table:table-cell>
            <table:covered-table-cell table:style-name="ce24"/>
            <table:table-cell table:style-name="ce15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4"/>
            <table:table-cell table:style-name="ce15" office:value-type="string" table:number-columns-spanned="2" table:number-rows-spanned="2">
              <text:p>支援服務業</text:p>
            </table:table-cell>
            <table:covered-table-cell table:style-name="ce24"/>
            <table:table-cell table:style-name="ce15" office:value-type="string" table:number-columns-spanned="2" table:number-rows-spanned="2">
              <text:p>公共行政及國防；強制性社會安全</text:p>
            </table:table-cell>
            <table:covered-table-cell table:style-name="ce24"/>
            <table:table-cell table:style-name="ce55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48"/>
            <table:table-cell table:style-name="ce15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4"/>
            <table:table-cell table:style-name="ce15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4"/>
            <table:table-cell table:style-name="ce49" office:value-type="string" table:number-columns-spanned="2" table:number-rows-spanned="2">
              <text:p>其 <text:s/>他 <text:s/>服 <text:s/>務 <text:s/>業</text:p>
            </table:table-cell>
            <table:covered-table-cell table:style-name="ce58"/>
            <table:table-cell table:number-columns-repeated="978"/>
          </table:table-row>
          <table:table-row table:style-name="ro4">
            <table:covered-table-cell table:style-name="ce5"/>
            <table:table-cell table:style-name="ce17" office:value-type="string" table:number-columns-spanned="2" table:number-rows-spanned="3">
              <text:p><text:s text:c="3"/>Grand total</text:p>
            </table:table-cell>
            <table:covered-table-cell table:style-name="ce25"/>
            <table:table-cell table:style-name="ce17" office:value-type="string" table:number-columns-spanned="2" table:number-rows-spanned="3">
              <text:p><text:s/>Agriculture, Forestry, Fishing &amp; Animal Husbandry</text:p>
            </table:table-cell>
            <table:covered-table-cell table:style-name="ce25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covered-table-cell table:style-name="ce16"/>
            <table:covered-table-cell table:style-name="ce25"/>
            <table:covered-table-cell table:style-name="ce16"/>
            <table:covered-table-cell table:style-name="ce50"/>
            <table:covered-table-cell table:style-name="ce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56"/>
            <table:covered-table-cell table:style-name="ce57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30"/>
            <table:covered-table-cell table:style-name="ce59"/>
            <table:table-cell table:number-columns-repeated="978"/>
          </table:table-row>
          <table:table-row table:style-name="ro5">
            <table:table-cell table:style-name="ce6" office:value-type="string" table:number-columns-spanned="1" table:number-rows-spanned="4">
              <text:p><text:s/>Item <text:s/></text:p>
            </table:table-cell>
            <table:covered-table-cell table:style-name="ce16"/>
            <table:covered-table-cell table:style-name="ce25"/>
            <table:covered-table-cell table:style-name="ce16"/>
            <table:covered-table-cell table:style-name="ce25"/>
            <table:table-cell table:style-name="ce17" office:value-type="string" table:number-columns-spanned="2" table:number-rows-spanned="2">
              <text:p><text:s text:c="2"/>Total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Mining &amp; Quarrying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7" office:value-type="string" table:number-columns-spanned="2" table:number-rows-spanned="2">
              <text:p><text:s/>Electricity &amp; Gas Supply </text:p>
            </table:table-cell>
            <table:covered-table-cell table:style-name="ce25"/>
            <table:table-cell table:style-name="ce17" office:value-type="string" table:number-columns-spanned="2" table:number-rows-spanned="2">
              <text:p>Water Supply &amp; Remediation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2"/>Construc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Total <text:s/>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3"/>Wholesale &amp; Retail Trade <text:s/></text:p>
            </table:table-cell>
            <table:covered-table-cell table:style-name="ce25"/>
            <table:table-cell table:style-name="ce18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6" office:value-type="string" table:number-columns-spanned="1" table:number-rows-spanned="4">
              <text:p><text:s/>Item <text:s/></text:p>
            </table:table-cell>
            <table:table-cell table:style-name="ce17" office:value-type="string" table:number-columns-spanned="2" table:number-rows-spanned="2">
              <text:p><text:s/>Accommodation &amp; Food Services <text:s/>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Information &amp; Communica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Finance &amp; Insurance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Real Estate 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Professional, Scientific &amp; Technical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Support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Public Administration &amp; Defence; Compulsory Social Security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Educa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7" office:value-type="string" table:number-columns-spanned="2" table:number-rows-spanned="2">
              <text:p>Arts, Entertainment &amp; Recreation</text:p>
            </table:table-cell>
            <table:covered-table-cell table:style-name="ce25"/>
            <table:table-cell table:style-name="ce18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5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44"/>
            <table:covered-table-cell table:style-name="ce47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37"/>
            <table:covered-table-cell table:style-name="ce5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44"/>
            <table:covered-table-cell table:style-name="ce47"/>
            <table:covered-table-cell table:style-name="ce18"/>
            <table:covered-table-cell table:style-name="ce26"/>
            <table:covered-table-cell table:style-name="ce18"/>
            <table:covered-table-cell table:style-name="ce37"/>
            <table:table-cell table:number-columns-repeated="978"/>
          </table:table-row>
          <table:table-row table:style-name="ro7">
            <table:covered-table-cell table:style-name="ce5"/>
            <table:table-cell table:style-name="ce19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5"/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9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9" office:value-type="string">
              <text:p>千人</text:p>
            </table:table-cell>
            <table:table-cell table:style-name="ce43" office:value-type="string" table:number-columns-spanned="1" table:number-rows-spanned="2">
              <text:p>%</text:p>
            </table:table-cell>
            <table:table-cell table:style-name="ce60"/>
            <table:table-cell table:number-columns-repeated="977"/>
          </table:table-row>
          <table:table-row table:style-name="ro8"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52"/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52" office:value-type="string">
              <text:p>1000 Persons</text:p>
            </table:table-cell>
            <table:covered-table-cell table:style-name="ce43"/>
            <table:table-cell table:style-name="ce60"/>
            <table:table-cell table:number-columns-repeated="977"/>
          </table:table-row>
        </table:table-header-rows>
        <table:table-row table:style-name="ro9"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9"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611">
            <text:p>61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07">
            <text:p>20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74">
            <text:p>174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97">
            <text:p>39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4">
            <text:p>11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62">
            <text:p>6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5">
            <text:p>3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0.69">
            <text:p>0.6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9.36">
            <text:p>19.3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7">
            <text:p>0.2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99">
            <text:p>1.9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2">
            <text:p>0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34">
            <text:p>0.3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5">
            <text:p>3.8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6">
            <text:p>1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205">
            <text:p>205</text:p>
          </table:table-cell>
          <table:table-cell table:style-name="ce28" office:value-type="float" office:value="33.56">
            <text:p>33.56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7.54">
            <text:p>37.54</text:p>
          </table:table-cell>
          <table:table-cell table:style-name="ce31" office:value-type="float" office:value="133">
            <text:p>133</text:p>
          </table:table-cell>
          <table:table-cell table:style-name="ce28" office:value-type="float" office:value="63.96">
            <text:p>63.9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5.67">
            <text:p>75.67</text:p>
          </table:table-cell>
          <table:table-cell table:style-name="ce31" office:value-type="float" office:value="110">
            <text:p>110</text:p>
          </table:table-cell>
          <table:table-cell table:style-name="ce28" office:value-type="float" office:value="63.45">
            <text:p>63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4.37">
            <text:p>34.37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67.34">
            <text:p>67.34</text:p>
          </table:table-cell>
          <table:table-cell table:style-name="ce31" office:value-type="float" office:value="70">
            <text:p>70</text:p>
          </table:table-cell>
          <table:table-cell table:style-name="ce28" office:value-type="float" office:value="17.64">
            <text:p>17.64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4.96">
            <text:p>14.96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6.64">
            <text:p>26.64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4">
            <text:p>14</text:p>
          </table:table-cell>
          <table:table-cell table:style-name="ce28" office:value-type="float" office:value="22.72">
            <text:p>22.7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6.13">
            <text:p>26.1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1.41">
            <text:p>11.4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35">
            <text:p>6.35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9.84">
            <text:p>19.84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35.8">
            <text:p>35.8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">
            <text:p>10.00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5.78">
            <text:p>15.7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6.9">
            <text:p>6.9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8.71">
            <text:p>28.71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4.63">
            <text:p>14.63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28">
            <text:p>2.2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64">
            <text:p>164</text:p>
          </table:table-cell>
          <table:table-cell table:style-name="ce28" office:value-type="float" office:value="26.74">
            <text:p>26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31">
            <text:p>9.31</text:p>
          </table:table-cell>
          <table:table-cell table:style-name="ce31" office:value-type="float" office:value="108">
            <text:p>108</text:p>
          </table:table-cell>
          <table:table-cell table:style-name="ce28" office:value-type="float" office:value="52.12">
            <text:p>52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5.67">
            <text:p>75.67</text:p>
          </table:table-cell>
          <table:table-cell table:style-name="ce31" office:value-type="float" office:value="101">
            <text:p>101</text:p>
          </table:table-cell>
          <table:table-cell table:style-name="ce28" office:value-type="float" office:value="58.24">
            <text:p>58.2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6.36">
            <text:p>16.36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7.26">
            <text:p>17.26</text:p>
          </table:table-cell>
          <table:table-cell table:style-name="ce31" office:value-type="float" office:value="55">
            <text:p>55</text:p>
          </table:table-cell>
          <table:table-cell table:style-name="ce28" office:value-type="float" office:value="13.8">
            <text:p>13.80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10.87">
            <text:p>10.87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5.78">
            <text:p>15.78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1">
            <text:p>11</text:p>
          </table:table-cell>
          <table:table-cell table:style-name="ce28" office:value-type="float" office:value="18.11">
            <text:p>18.11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6.13">
            <text:p>26.1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0.21">
            <text:p>10.2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35">
            <text:p>6.35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9.84">
            <text:p>19.84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3.49">
            <text:p>23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34">
            <text:p>6.34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4.76">
            <text:p>14.7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13">
            <text:p>5.1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0.74">
            <text:p>20.7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2.56">
            <text:p>12.56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03">
            <text:p>0.0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05">
            <text:p>0.0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3">
            <text:p>1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0.55">
            <text:p>0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88">
            <text:p>0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98">
            <text:p>0.9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8">
            <text:p>0.3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38">
            <text:p>0.3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">
            <text:p>3.00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32">
            <text:p>0.3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">
            <text:p>1.7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8">
            <text:p>38</text:p>
          </table:table-cell>
          <table:table-cell table:style-name="ce28" office:value-type="float" office:value="6.18">
            <text:p>6.1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5.95">
            <text:p>25.95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0.87">
            <text:p>10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4.11">
            <text:p>4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8.01">
            <text:p>18.01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49.71">
            <text:p>49.71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3.4">
            <text:p>3.4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.88">
            <text:p>3.8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7.87">
            <text:p>7.87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4.28">
            <text:p>4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9">
            <text:p>1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61">
            <text:p>10.6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3">
            <text:p>2.5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3">
            <text:p>0.8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7">
            <text:p>1.7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98">
            <text:p>7.9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07">
            <text:p>2.07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402">
            <text:p>402</text:p>
          </table:table-cell>
          <table:table-cell table:style-name="ce28" office:value-type="float" office:value="65.74">
            <text:p>65.7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3.1">
            <text:p>43.10</text:p>
          </table:table-cell>
          <table:table-cell table:style-name="ce31" office:value-type="float" office:value="74">
            <text:p>74</text:p>
          </table:table-cell>
          <table:table-cell table:style-name="ce28" office:value-type="float" office:value="35.51">
            <text:p>35.5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4.33">
            <text:p>24.33</text:p>
          </table:table-cell>
          <table:table-cell table:style-name="ce31" office:value-type="float" office:value="63">
            <text:p>63</text:p>
          </table:table-cell>
          <table:table-cell table:style-name="ce28" office:value-type="float" office:value="36.28">
            <text:p>36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5.63">
            <text:p>65.63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30.67">
            <text:p>30.67</text:p>
          </table:table-cell>
          <table:table-cell table:style-name="ce31" office:value-type="float" office:value="325">
            <text:p>325</text:p>
          </table:table-cell>
          <table:table-cell table:style-name="ce28" office:value-type="float" office:value="81.9">
            <text:p>81.90</text:p>
          </table:table-cell>
          <table:table-cell table:style-name="ce31" office:value-type="float" office:value="96">
            <text:p>96</text:p>
          </table:table-cell>
          <table:table-cell table:style-name="ce28" office:value-type="float" office:value="84.41">
            <text:p>84.41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73.36">
            <text:p>73.36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48">
            <text:p>48</text:p>
          </table:table-cell>
          <table:table-cell table:style-name="ce28" office:value-type="float" office:value="76.95">
            <text:p>76.95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73.87">
            <text:p>73.87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88.59">
            <text:p>88.59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93.65">
            <text:p>93.65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80.16">
            <text:p>80.16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60.36">
            <text:p>60.36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88.23">
            <text:p>88.23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84.22">
            <text:p>84.2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93.1">
            <text:p>93.1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71.29">
            <text:p>71.29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85.37">
            <text:p>85.37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18">
            <text:p>118</text:p>
          </table:table-cell>
          <table:table-cell table:style-name="ce28" office:value-type="float" office:value="19.23">
            <text:p>19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3">
            <text:p>12.30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0.87">
            <text:p>10.8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4.43">
            <text:p>14.4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0.56">
            <text:p>10.5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2.72">
            <text:p>32.72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1.71">
            <text:p>11.71</text:p>
          </table:table-cell>
          <table:table-cell table:style-name="ce31" office:value-type="float" office:value="94">
            <text:p>94</text:p>
          </table:table-cell>
          <table:table-cell table:style-name="ce28" office:value-type="float" office:value="23.71">
            <text:p>23.71</text:p>
          </table:table-cell>
          <table:table-cell table:style-name="ce31" office:value-type="float" office:value="59">
            <text:p>59</text:p>
          </table:table-cell>
          <table:table-cell table:style-name="ce28" office:value-type="float" office:value="52.29">
            <text:p>52.29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2.3">
            <text:p>12.30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1">
            <text:p>11</text:p>
          </table:table-cell>
          <table:table-cell table:style-name="ce28" office:value-type="float" office:value="18.23">
            <text:p>18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23">
            <text:p>9.2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94">
            <text:p>5.9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5">
            <text:p>4.25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3.81">
            <text:p>13.8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2.43">
            <text:p>12.4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71">
            <text:p>2.7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94">
            <text:p>4.94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9.88">
            <text:p>19.8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5.71">
            <text:p>15.71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5.77">
            <text:p>15.77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3">
            <text:p>23</text:p>
          </table:table-cell>
          <table:table-cell table:style-name="ce28" office:value-type="float" office:value="3.7">
            <text:p>3.7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04">
            <text:p>5.04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46">
            <text:p>2.4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9">
            <text:p>9.9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57">
            <text:p>2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4.08">
            <text:p>14.0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06">
            <text:p>1.06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4.32">
            <text:p>4.3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74">
            <text:p>2.74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34.91">
            <text:p>34.91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3.24">
            <text:p>3.2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4">
            <text:p>0.7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5">
            <text:p>4.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89">
            <text:p>2.8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8">
            <text:p>4.8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48">
            <text:p>3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8">
            <text:p>3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7">
            <text:p>0.77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65">
            <text:p>65</text:p>
          </table:table-cell>
          <table:table-cell table:style-name="ce28" office:value-type="float" office:value="10.55">
            <text:p>10.5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">
            <text:p>10.00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5.9">
            <text:p>5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6.66">
            <text:p>6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06">
            <text:p>2.06</text:p>
          </table:table-cell>
          <table:table-cell table:style-name="ce31" office:value-type="float" office:value="52">
            <text:p>52</text:p>
          </table:table-cell>
          <table:table-cell table:style-name="ce28" office:value-type="float" office:value="12.99">
            <text:p>12.99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10.6">
            <text:p>10.6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68">
            <text:p>9.68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23">
            <text:p>23</text:p>
          </table:table-cell>
          <table:table-cell table:style-name="ce28" office:value-type="float" office:value="37.49">
            <text:p>37.4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21">
            <text:p>3.2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91">
            <text:p>8.9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91">
            <text:p>3.9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3.86">
            <text:p>13.8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15">
            <text:p>2.1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58">
            <text:p>2.58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2.1">
            <text:p>12.1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9.62">
            <text:p>19.6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2.23">
            <text:p>12.23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3">
            <text:p>13</text:p>
          </table:table-cell>
          <table:table-cell table:style-name="ce28" office:value-type="float" office:value="2.17">
            <text:p>2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.95">
            <text:p>1.9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33">
            <text:p>2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2.32">
            <text:p>2.3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">
            <text:p>1.9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">
            <text:p>0.90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93">
            <text:p>1.9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4.88">
            <text:p>24.8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34">
            <text:p>3.3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92">
            <text:p>2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7">
            <text:p>0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06">
            <text:p>3.0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4">
            <text:p>1.4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6">
            <text:p>26</text:p>
          </table:table-cell>
          <table:table-cell table:style-name="ce28" office:value-type="float" office:value="4.21">
            <text:p>4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05">
            <text:p>1.0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18">
            <text:p>1.1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2">
            <text:p>0.42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5.93">
            <text:p>5.9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6">
            <text:p>0.6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42">
            <text:p>2.42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57">
            <text:p>1.57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4.2">
            <text:p>14.2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53.89">
            <text:p>53.8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86">
            <text:p>2.8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54">
            <text:p>6.5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6">
            <text:p>1.2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3">
            <text:p>1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13">
            <text:p>3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1.64">
            <text:p>1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12">
            <text:p>1.1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34">
            <text:p>1.3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.93">
            <text:p>1.9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4">
            <text:p>1.9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1">
            <text:p>1.11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62">
            <text:p>0.6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37">
            <text:p>6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6.75">
            <text:p>46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9">
            <text:p>0.9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9">
            <text:p>1.5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20">
            <text:p>20</text:p>
          </table:table-cell>
          <table:table-cell table:style-name="ce28" office:value-type="float" office:value="3.29">
            <text:p>3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.84">
            <text:p>1.8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88">
            <text:p>1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81">
            <text:p>1.81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4.1">
            <text:p>4.1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61">
            <text:p>2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37">
            <text:p>1.3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47">
            <text:p>5.4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29">
            <text:p>4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9.96">
            <text:p>39.9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2">
            <text:p>2.9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04">
            <text:p>5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9">
            <text:p>2.3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4">
            <text:p>1.84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2">
            <text:p>22</text:p>
          </table:table-cell>
          <table:table-cell table:style-name="ce28" office:value-type="float" office:value="3.66">
            <text:p>3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.92">
            <text:p>2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06">
            <text:p>2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.1">
            <text:p>8.1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4.11">
            <text:p>4.11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.59">
            <text:p>4.5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01">
            <text:p>5.01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4.43">
            <text:p>4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6.49">
            <text:p>6.4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79">
            <text:p>6.7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09">
            <text:p>3.0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5.02">
            <text:p>15.0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06">
            <text:p>1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93">
            <text:p>7.9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65">
            <text:p>2.65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20">
            <text:p>20</text:p>
          </table:table-cell>
          <table:table-cell table:style-name="ce28" office:value-type="float" office:value="3.19">
            <text:p>3.1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16">
            <text:p>9.1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73">
            <text:p>0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2">
            <text:p>0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39">
            <text:p>1.39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4.37">
            <text:p>4.37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43">
            <text:p>1.4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1">
            <text:p>1.81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4">
            <text:p>0.4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56">
            <text:p>1.5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83">
            <text:p>2.8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7">
            <text:p>0.57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48.9">
            <text:p>48.9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1.18">
            <text:p>11.1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58">
            <text:p>1.5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12">
            <text:p>7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3">
            <text:p>3.3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31">
            <text:p>31</text:p>
          </table:table-cell>
          <table:table-cell table:style-name="ce28" office:value-type="float" office:value="5.01">
            <text:p>5.0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52">
            <text:p>4.52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25">
            <text:p>2.2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26">
            <text:p>2.2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38">
            <text:p>2.38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6.46">
            <text:p>6.4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07">
            <text:p>1.0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99">
            <text:p>1.99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.79">
            <text:p>2.7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28">
            <text:p>5.2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69">
            <text:p>4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59">
            <text:p>1.5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09">
            <text:p>5.0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11">
            <text:p>7.11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48.41">
            <text:p>48.4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2">
            <text:p>0.9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6">
            <text:p>4.2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9">
            <text:p>19</text:p>
          </table:table-cell>
          <table:table-cell table:style-name="ce28" office:value-type="float" office:value="3.14">
            <text:p>3.1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84">
            <text:p>0.8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01">
            <text:p>1.0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4.4">
            <text:p>4.4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8">
            <text:p>0.7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34">
            <text:p>2.34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0.99">
            <text:p>0.9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4">
            <text:p>0.5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5">
            <text:p>0.8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39">
            <text:p>6.3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57">
            <text:p>3.57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54.73">
            <text:p>54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1">
            <text:p>0.41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2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8">
            <text:p>8</text:p>
          </table:table-cell>
          <table:table-cell table:style-name="ce28" office:value-type="float" office:value="1.31">
            <text:p>1.3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6">
            <text:p>2.0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5">
            <text:p>0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4">
            <text:p>0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8.83">
            <text:p>18.8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.69">
            <text:p>1.6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44">
            <text:p>1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9">
            <text:p>0.89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19">
            <text:p>1.1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98">
            <text:p>3.9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02">
            <text:p>4.0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1">
            <text:p>1.7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92">
            <text:p>1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11">
            <text:p>7.1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89">
            <text:p>4.89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9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28">
            <text:p>28</text:p>
          </table:table-cell>
          <table:table-cell table:style-name="ce29" office:value-type="float" office:value="4.64">
            <text:p>4.6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29" office:value-type="float" office:value="3.01">
            <text:p>3.01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29" office:value-type="float" office:value="3.28">
            <text:p>3.2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73">
            <text:p>1.73</text:p>
          </table:table-cell>
          <table:table-cell table:style-name="ce32" office:value-type="float" office:value="22">
            <text:p>22</text:p>
          </table:table-cell>
          <table:table-cell table:style-name="ce29" office:value-type="float" office:value="5.56">
            <text:p>5.56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2.38">
            <text:p>2.3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2.69">
            <text:p>2.69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2.89">
            <text:p>2.89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18">
            <text:p>3.18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9.84">
            <text:p>19.84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92">
            <text:p>3.92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2.45">
            <text:p>2.45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10.58">
            <text:p>10.58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5">
            <text:p>1.5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4.09">
            <text:p>4.09</text:p>
          </table:table-cell>
          <table:table-cell table:style-name="ce32" office:value-type="float" office:value="11">
            <text:p>11</text:p>
          </table:table-cell>
          <table:table-cell table:style-name="ce29" office:value-type="float" office:value="42.11">
            <text:p>42.11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14">
            <text:p>31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25">
            <text:p>12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96">
            <text:p>96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83">
            <text:p>18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2">
            <text:p>5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0.86">
            <text:p>0.8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19">
            <text:p>14.1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6">
            <text:p>0.5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6">
            <text:p>0.3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35">
            <text:p>1.3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6">
            <text:p>0.6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7">
            <text:p>0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6">
            <text:p>5.6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04">
            <text:p>3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27">
            <text:p>127</text:p>
          </table:table-cell>
          <table:table-cell table:style-name="ce28" office:value-type="float" office:value="40.4">
            <text:p>40.4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1.67">
            <text:p>41.67</text:p>
          </table:table-cell>
          <table:table-cell table:style-name="ce31" office:value-type="float" office:value="84">
            <text:p>84</text:p>
          </table:table-cell>
          <table:table-cell table:style-name="ce28" office:value-type="float" office:value="67.44">
            <text:p>67.4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5.67">
            <text:p>75.67</text:p>
          </table:table-cell>
          <table:table-cell table:style-name="ce31" office:value-type="float" office:value="64">
            <text:p>64</text:p>
          </table:table-cell>
          <table:table-cell table:style-name="ce28" office:value-type="float" office:value="66.81">
            <text:p>66.8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1.53">
            <text:p>21.53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70.77">
            <text:p>70.77</text:p>
          </table:table-cell>
          <table:table-cell table:style-name="ce31" office:value-type="float" office:value="40">
            <text:p>40</text:p>
          </table:table-cell>
          <table:table-cell table:style-name="ce28" office:value-type="float" office:value="21.85">
            <text:p>21.85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9.92">
            <text:p>19.92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31.89">
            <text:p>31.89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3.13">
            <text:p>23.1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7.33">
            <text:p>17.3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59">
            <text:p>12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4">
            <text:p>4.2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8.41">
            <text:p>28.41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8.5">
            <text:p>48.5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51">
            <text:p>13.5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64">
            <text:p>12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1.35">
            <text:p>31.3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1.14">
            <text:p>21.14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86">
            <text:p>2.8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6">
            <text:p>0.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90">
            <text:p>90</text:p>
          </table:table-cell>
          <table:table-cell table:style-name="ce28" office:value-type="float" office:value="28.71">
            <text:p>28.7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65">
            <text:p>11.65</text:p>
          </table:table-cell>
          <table:table-cell table:style-name="ce31" office:value-type="float" office:value="62">
            <text:p>62</text:p>
          </table:table-cell>
          <table:table-cell table:style-name="ce28" office:value-type="float" office:value="49.31">
            <text:p>49.3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5.67">
            <text:p>75.67</text:p>
          </table:table-cell>
          <table:table-cell table:style-name="ce31" office:value-type="float" office:value="56">
            <text:p>56</text:p>
          </table:table-cell>
          <table:table-cell table:style-name="ce28" office:value-type="float" office:value="58.75">
            <text:p>58.7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5.2">
            <text:p>15.20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15.11">
            <text:p>15.11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2.42">
            <text:p>12.42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8.48">
            <text:p>18.48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5.62">
            <text:p>15.6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7.33">
            <text:p>17.3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59">
            <text:p>12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4">
            <text:p>4.2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8.41">
            <text:p>28.41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3.04">
            <text:p>33.0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2">
            <text:p>7.2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97">
            <text:p>11.9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7.21">
            <text:p>17.2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6.12">
            <text:p>16.12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94">
            <text:p>1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0.72">
            <text:p>0.7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17">
            <text:p>1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4">
            <text:p>1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3">
            <text:p>0.4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44">
            <text:p>0.4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7">
            <text:p>3.70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7">
            <text:p>0.6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4">
            <text:p>34</text:p>
          </table:table-cell>
          <table:table-cell table:style-name="ce28" office:value-type="float" office:value="10.8">
            <text:p>10.8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7.17">
            <text:p>27.17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6.79">
            <text:p>16.7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6.45">
            <text:p>6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1.53">
            <text:p>21.53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55.13">
            <text:p>55.13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6.2">
            <text:p>6.2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7.5">
            <text:p>7.5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71">
            <text:p>9.71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7.52">
            <text:p>7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5.46">
            <text:p>15.4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36">
            <text:p>4.3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15">
            <text:p>14.1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02">
            <text:p>5.0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184">
            <text:p>184</text:p>
          </table:table-cell>
          <table:table-cell table:style-name="ce28" office:value-type="float" office:value="58.74">
            <text:p>58.7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4.14">
            <text:p>44.14</text:p>
          </table:table-cell>
          <table:table-cell table:style-name="ce31" office:value-type="float" office:value="40">
            <text:p>40</text:p>
          </table:table-cell>
          <table:table-cell table:style-name="ce28" office:value-type="float" office:value="32">
            <text:p>32.0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4.33">
            <text:p>24.33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32.83">
            <text:p>32.8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8.47">
            <text:p>78.47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27.88">
            <text:p>27.88</text:p>
          </table:table-cell>
          <table:table-cell table:style-name="ce31" office:value-type="float" office:value="142">
            <text:p>142</text:p>
          </table:table-cell>
          <table:table-cell table:style-name="ce28" office:value-type="float" office:value="77.49">
            <text:p>77.49</text:p>
          </table:table-cell>
          <table:table-cell table:style-name="ce31" office:value-type="float" office:value="41">
            <text:p>41</text:p>
          </table:table-cell>
          <table:table-cell table:style-name="ce28" office:value-type="float" office:value="79.5">
            <text:p>79.50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8.11">
            <text:p>68.11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3">
            <text:p>23</text:p>
          </table:table-cell>
          <table:table-cell table:style-name="ce28" office:value-type="float" office:value="76.87">
            <text:p>76.87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82.67">
            <text:p>82.67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87.41">
            <text:p>87.41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95.76">
            <text:p>95.76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71.59">
            <text:p>71.59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5.9">
            <text:p>45.9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83.46">
            <text:p>83.46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87.36">
            <text:p>87.36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68.65">
            <text:p>68.65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78.86">
            <text:p>78.86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4">
            <text:p>54</text:p>
          </table:table-cell>
          <table:table-cell table:style-name="ce28" office:value-type="float" office:value="17.12">
            <text:p>17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27">
            <text:p>9.27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9.83">
            <text:p>9.8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4.43">
            <text:p>14.43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9.02">
            <text:p>9.0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9.13">
            <text:p>39.1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1.5">
            <text:p>11.50</text:p>
          </table:table-cell>
          <table:table-cell table:style-name="ce31" office:value-type="float" office:value="41">
            <text:p>41</text:p>
          </table:table-cell>
          <table:table-cell table:style-name="ce28" office:value-type="float" office:value="22.34">
            <text:p>22.34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49.87">
            <text:p>49.8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41">
            <text:p>6.41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20.43">
            <text:p>20.4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5.5">
            <text:p>15.5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68">
            <text:p>9.6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96">
            <text:p>4.9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21">
            <text:p>3.2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09">
            <text:p>12.0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7">
            <text:p>0.8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34">
            <text:p>5.3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2">
            <text:p>12.2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5.39">
            <text:p>25.3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3.96">
            <text:p>13.96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6">
            <text:p>16</text:p>
          </table:table-cell>
          <table:table-cell table:style-name="ce28" office:value-type="float" office:value="5.09">
            <text:p>5.0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3">
            <text:p>6.3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34">
            <text:p>2.3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9">
            <text:p>9.9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39">
            <text:p>2.3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6.83">
            <text:p>16.8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2">
            <text:p>1.22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.93">
            <text:p>6.9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11">
            <text:p>4.11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7.01">
            <text:p>37.01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.49">
            <text:p>3.4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8">
            <text:p>2.0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">
            <text:p>7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">
            <text:p>6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.66">
            <text:p>7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7">
            <text:p>1.8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28">
            <text:p>28</text:p>
          </table:table-cell>
          <table:table-cell table:style-name="ce28" office:value-type="float" office:value="8.83">
            <text:p>8.8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86">
            <text:p>8.86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4.48">
            <text:p>4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5.73">
            <text:p>5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5">
            <text:p>0.35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1.82">
            <text:p>11.8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5.87">
            <text:p>5.8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49">
            <text:p>6.49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1">
            <text:p>11</text:p>
          </table:table-cell>
          <table:table-cell table:style-name="ce28" office:value-type="float" office:value="37.29">
            <text:p>37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.4">
            <text:p>10.4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04">
            <text:p>5.0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24">
            <text:p>13.2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4">
            <text:p>2.9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15">
            <text:p>14.1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7.93">
            <text:p>17.9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5.41">
            <text:p>15.41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2.74">
            <text:p>2.7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75">
            <text:p>2.7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59">
            <text:p>3.5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81">
            <text:p>2.8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18">
            <text:p>2.1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1">
            <text:p>1.11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54">
            <text:p>2.5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3.07">
            <text:p>33.0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38">
            <text:p>9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85">
            <text:p>2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.28">
            <text:p>2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9">
            <text:p>0.49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.84">
            <text:p>3.8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7">
            <text:p>0.2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7">
            <text:p>0.87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41">
            <text:p>1.4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1.08">
            <text:p>21.08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3.45">
            <text:p>43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3">
            <text:p>2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11">
            <text:p>2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.17">
            <text:p>2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3">
            <text:p>0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21">
            <text:p>1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3.09">
            <text:p>3.0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54">
            <text:p>2.5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36">
            <text:p>1.36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9">
            <text:p>0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54.58">
            <text:p>54.5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61">
            <text:p>5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2">
            <text:p>12</text:p>
          </table:table-cell>
          <table:table-cell table:style-name="ce28" office:value-type="float" office:value="3.76">
            <text:p>3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52">
            <text:p>1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41">
            <text:p>1.4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08">
            <text:p>2.08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5.4">
            <text:p>5.4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68">
            <text:p>4.6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09">
            <text:p>2.0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64">
            <text:p>5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57.56">
            <text:p>57.5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02">
            <text:p>5.0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04">
            <text:p>8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66">
            <text:p>5.6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97">
            <text:p>1.9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2">
            <text:p>12</text:p>
          </table:table-cell>
          <table:table-cell table:style-name="ce28" office:value-type="float" office:value="3.83">
            <text:p>3.8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91">
            <text:p>2.9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17">
            <text:p>2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91">
            <text:p>5.91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4.58">
            <text:p>4.58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5.45">
            <text:p>5.4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19">
            <text:p>6.19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.11">
            <text:p>3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93">
            <text:p>5.9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.93">
            <text:p>7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86">
            <text:p>8.8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2">
            <text:p>1.8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97">
            <text:p>9.9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42">
            <text:p>6.42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3.21">
            <text:p>3.2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46">
            <text:p>11.4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">
            <text:p>0.7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7">
            <text:p>0.4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6">
            <text:p>1.60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4.69">
            <text:p>4.6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2">
            <text:p>1.5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23">
            <text:p>2.23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48">
            <text:p>0.4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84">
            <text:p>3.8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51.1">
            <text:p>51.1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4.93">
            <text:p>14.9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91">
            <text:p>6.9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8">
            <text:p>2.3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3.08">
            <text:p>3.0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66">
            <text:p>5.66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18">
            <text:p>2.1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08">
            <text:p>2.0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74">
            <text:p>2.74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.62">
            <text:p>3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45">
            <text:p>2.45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4">
            <text:p>2.0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04">
            <text:p>7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4">
            <text:p>1.1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02">
            <text:p>4.02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6.15">
            <text:p>46.1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3">
            <text:p>2.0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.4">
            <text:p>1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2">
            <text:p>0.3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23">
            <text:p>2.2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8">
            <text:p>0.6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89">
            <text:p>2.89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1">
            <text:p>1.21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57.06">
            <text:p>57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1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0.83">
            <text:p>0.8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8">
            <text:p>2.5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6">
            <text:p>0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2.51">
            <text:p>22.5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99">
            <text:p>0.9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8">
            <text:p>0.4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">
            <text:p>1.10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44">
            <text:p>2.4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5">
            <text:p>2.9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15">
            <text:p>3.1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4">
            <text:p>14</text:p>
          </table:table-cell>
          <table:table-cell table:style-name="ce29" office:value-type="float" office:value="4.39">
            <text:p>4.39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29" office:value-type="float" office:value="3.48">
            <text:p>3.4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29" office:value-type="float" office:value="3.98">
            <text:p>3.9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99">
            <text:p>1.99</text:p>
          </table:table-cell>
          <table:table-cell table:style-name="ce32" office:value-type="float" office:value="9">
            <text:p>9</text:p>
          </table:table-cell>
          <table:table-cell table:style-name="ce29" office:value-type="float" office:value="5.15">
            <text:p>5.15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86">
            <text:p>1.8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2.67">
            <text:p>2.67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7.13">
            <text:p>7.13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4.21">
            <text:p>4.21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7.89">
            <text:p>17.89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3.57">
            <text:p>3.57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9.55">
            <text:p>9.55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9.69">
            <text:p>9.69</text:p>
          </table:table-cell>
          <table:table-cell table:style-name="ce32" office:value-type="float" office:value="4">
            <text:p>4</text:p>
          </table:table-cell>
          <table:table-cell table:style-name="ce29" office:value-type="float" office:value="36.84">
            <text:p>36.84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298">
            <text:p>29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2">
            <text:p>82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8">
            <text:p>78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14">
            <text:p>21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62">
            <text:p>6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32">
            <text:p>3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0.52">
            <text:p>0.5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9.97">
            <text:p>39.9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7">
            <text:p>0.4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7">
            <text:p>0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27">
            <text:p>6.2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7">
            <text:p>0.6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65">
            <text:p>0.6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79">
            <text:p>79</text:p>
          </table:table-cell>
          <table:table-cell table:style-name="ce28" office:value-type="float" office:value="26.36">
            <text:p>26.3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1.09">
            <text:p>21.09</text:p>
          </table:table-cell>
          <table:table-cell table:style-name="ce31" office:value-type="float" office:value="48">
            <text:p>48</text:p>
          </table:table-cell>
          <table:table-cell table:style-name="ce28" office:value-type="float" office:value="58.66">
            <text:p>58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6">
            <text:p>46</text:p>
          </table:table-cell>
          <table:table-cell table:style-name="ce28" office:value-type="float" office:value="59.29">
            <text:p>59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4.51">
            <text:p>44.51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14.04">
            <text:p>14.04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.82">
            <text:p>10.8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8">
            <text:p>4.28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2.33">
            <text:p>22.3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2.14">
            <text:p>32.1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75">
            <text:p>10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8.95">
            <text:p>18.9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3.75">
            <text:p>13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02">
            <text:p>8.0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16">
            <text:p>5.16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7.03">
            <text:p>17.0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.95">
            <text:p>8.9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6.79">
            <text:p>26.7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06">
            <text:p>10.06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73">
            <text:p>73</text:p>
          </table:table-cell>
          <table:table-cell table:style-name="ce28" office:value-type="float" office:value="24.67">
            <text:p>24.6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6">
            <text:p>46</text:p>
          </table:table-cell>
          <table:table-cell table:style-name="ce28" office:value-type="float" office:value="56.41">
            <text:p>56.4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5">
            <text:p>45</text:p>
          </table:table-cell>
          <table:table-cell table:style-name="ce28" office:value-type="float" office:value="57.61">
            <text:p>57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0.93">
            <text:p>30.93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2.69">
            <text:p>12.69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9.57">
            <text:p>9.5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8">
            <text:p>4.28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0.47">
            <text:p>20.47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2.14">
            <text:p>32.1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.9">
            <text:p>8.9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8.95">
            <text:p>18.9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3.75">
            <text:p>13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61">
            <text:p>2.6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16">
            <text:p>5.16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5.87">
            <text:p>15.8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65">
            <text:p>6.6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31">
            <text:p>23.3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06">
            <text:p>10.06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0.37">
            <text:p>0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4">
            <text:p>0.4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6">
            <text:p>0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34">
            <text:p>0.3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">
            <text:p>0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63">
            <text:p>0.6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41">
            <text:p>5.4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.33">
            <text:p>1.3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1.09">
            <text:p>21.0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81">
            <text:p>1.8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21">
            <text:p>1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57">
            <text:p>13.57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01">
            <text:p>1.0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22">
            <text:p>1.2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5">
            <text:p>1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6">
            <text:p>1.1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">
            <text:p>2.3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47">
            <text:p>3.4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18">
            <text:p>218</text:p>
          </table:table-cell>
          <table:table-cell table:style-name="ce28" office:value-type="float" office:value="73.12">
            <text:p>73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8.94">
            <text:p>38.94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40.87">
            <text:p>40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40.54">
            <text:p>40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9.22">
            <text:p>49.22</text:p>
          </table:table-cell>
          <table:table-cell table:style-name="ce31" office:value-type="float" office:value="184">
            <text:p>184</text:p>
          </table:table-cell>
          <table:table-cell table:style-name="ce28" office:value-type="float" office:value="85.66">
            <text:p>85.66</text:p>
          </table:table-cell>
          <table:table-cell table:style-name="ce31" office:value-type="float" office:value="55">
            <text:p>55</text:p>
          </table:table-cell>
          <table:table-cell table:style-name="ce28" office:value-type="float" office:value="88.51">
            <text:p>88.51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95.72">
            <text:p>95.72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5">
            <text:p>25</text:p>
          </table:table-cell>
          <table:table-cell table:style-name="ce28" office:value-type="float" office:value="77.02">
            <text:p>77.02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67.86">
            <text:p>67.8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89.25">
            <text:p>89.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1.05">
            <text:p>81.05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86.25">
            <text:p>86.25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91.98">
            <text:p>91.98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94.84">
            <text:p>94.84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82.97">
            <text:p>82.97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91.05">
            <text:p>91.05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73.21">
            <text:p>73.21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89.94">
            <text:p>89.94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64">
            <text:p>64</text:p>
          </table:table-cell>
          <table:table-cell table:style-name="ce28" office:value-type="float" office:value="21.45">
            <text:p>21.4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4.39">
            <text:p>24.39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2.46">
            <text:p>12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2.46">
            <text:p>12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07">
            <text:p>13.07</text:p>
          </table:table-cell>
          <table:table-cell table:style-name="ce31" office:value-type="float" office:value="53">
            <text:p>53</text:p>
          </table:table-cell>
          <table:table-cell table:style-name="ce28" office:value-type="float" office:value="24.87">
            <text:p>24.87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54.31">
            <text:p>54.3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7.44">
            <text:p>37.44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6.15">
            <text:p>16.1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95">
            <text:p>4.9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7">
            <text:p>3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1.34">
            <text:p>21.3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19">
            <text:p>13.1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25">
            <text:p>5.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78">
            <text:p>4.78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2.16">
            <text:p>22.1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64">
            <text:p>8.6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7.04">
            <text:p>17.04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.23">
            <text:p>2.2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65">
            <text:p>2.6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79">
            <text:p>2.7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09">
            <text:p>2.0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9">
            <text:p>1.5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5.93">
            <text:p>25.93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">
            <text:p>3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9.64">
            <text:p>29.6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95">
            <text:p>4.9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76">
            <text:p>2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7">
            <text:p>37</text:p>
          </table:table-cell>
          <table:table-cell table:style-name="ce28" office:value-type="float" office:value="12.36">
            <text:p>12.3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4.55">
            <text:p>14.55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8.07">
            <text:p>8.0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7.81">
            <text:p>7.8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45">
            <text:p>13.45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13.99">
            <text:p>13.99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4.55">
            <text:p>14.5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28">
            <text:p>23.28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2">
            <text:p>12</text:p>
          </table:table-cell>
          <table:table-cell table:style-name="ce28" office:value-type="float" office:value="37.69">
            <text:p>37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98">
            <text:p>4.9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11">
            <text:p>3.1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5.19">
            <text:p>15.1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13">
            <text:p>5.1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44">
            <text:p>2.4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1.49">
            <text:p>11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0.85">
            <text:p>20.8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99">
            <text:p>9.99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.57">
            <text:p>1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3">
            <text:p>0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.91">
            <text:p>1.9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66">
            <text:p>1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34">
            <text:p>1.3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9.27">
            <text:p>19.2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7">
            <text:p>2.9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1">
            <text:p>0.5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3">
            <text:p>5.3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8">
            <text:p>2.3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9">
            <text:p>19</text:p>
          </table:table-cell>
          <table:table-cell table:style-name="ce28" office:value-type="float" office:value="6.25">
            <text:p>6.2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5">
            <text:p>2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64">
            <text:p>2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7.72">
            <text:p>7.7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8">
            <text:p>0.9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07">
            <text:p>9.07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71">
            <text:p>1.7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5">
            <text:p>9.50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59.66">
            <text:p>59.6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9.96">
            <text:p>19.9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11">
            <text:p>9.1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01">
            <text:p>4.0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37">
            <text:p>4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1.07">
            <text:p>1.0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43">
            <text:p>1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">
            <text:p>1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95">
            <text:p>0.9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43">
            <text:p>1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36">
            <text:p>0.3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.73">
            <text:p>10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69">
            <text:p>1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8">
            <text:p>8</text:p>
          </table:table-cell>
          <table:table-cell table:style-name="ce28" office:value-type="float" office:value="2.8">
            <text:p>2.8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33">
            <text:p>2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45">
            <text:p>2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3">
            <text:p>3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8">
            <text:p>0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69">
            <text:p>0.6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22">
            <text:p>9.2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54">
            <text:p>3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7.45">
            <text:p>27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4">
            <text:p>3.8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5">
            <text:p>1.7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3.48">
            <text:p>3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94">
            <text:p>2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3">
            <text:p>1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2.7">
            <text:p>22.7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3.71">
            <text:p>3.71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.87">
            <text:p>3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5.69">
            <text:p>5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8">
            <text:p>6.8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28">
            <text:p>5.2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8.5">
            <text:p>28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45">
            <text:p>6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3.17">
            <text:p>3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1">
            <text:p>0.8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4.11">
            <text:p>4.1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36">
            <text:p>1.3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4">
            <text:p>4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3">
            <text:p>1.8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5.84">
            <text:p>45.8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69">
            <text:p>9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32">
            <text:p>12.3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94">
            <text:p>3.94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1">
            <text:p>21</text:p>
          </table:table-cell>
          <table:table-cell table:style-name="ce28" office:value-type="float" office:value="7.04">
            <text:p>7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35">
            <text:p>2.3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47">
            <text:p>2.4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8.88">
            <text:p>8.8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97">
            <text:p>1.9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5.44">
            <text:p>5.4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49">
            <text:p>7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39">
            <text:p>3.3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72">
            <text:p>2.7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74">
            <text:p>13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39">
            <text:p>11.39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49.31">
            <text:p>49.3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">
            <text:p>0.6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.36">
            <text:p>7.3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5">
            <text:p>15</text:p>
          </table:table-cell>
          <table:table-cell table:style-name="ce28" office:value-type="float" office:value="4.98">
            <text:p>4.9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76">
            <text:p>1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85">
            <text:p>1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.24">
            <text:p>6.2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6">
            <text:p>0.8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94">
            <text:p>1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2">
            <text:p>0.9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7">
            <text:p>2.7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5.23">
            <text:p>15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51">
            <text:p>4.51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54.04">
            <text:p>54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">
            <text:p>0.7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2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.81">
            <text:p>1.8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1">
            <text:p>0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4">
            <text:p>0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29">
            <text:p>2.2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24">
            <text:p>2.2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7">
            <text:p>6.7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82">
            <text:p>12.8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43">
            <text:p>1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3">
            <text:p>12.3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33">
            <text:p>8.33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4.89">
            <text:p>4.89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2.3">
            <text:p>2.3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2.42">
            <text:p>2.4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3">
            <text:p>13</text:p>
          </table:table-cell>
          <table:table-cell table:style-name="ce29" office:value-type="float" office:value="5.92">
            <text:p>5.92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2.82">
            <text:p>2.8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2.71">
            <text:p>2.71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.6">
            <text:p>2.60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31.45">
            <text:p>31.45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6.7">
            <text:p>6.7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2">
            <text:p>12.00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.09">
            <text:p>2.09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7">
            <text:p>7</text:p>
          </table:table-cell>
          <table:table-cell table:style-name="ce29" office:value-type="float" office:value="45.81">
            <text:p>45.81</text:p>
          </table:table-cell>
          <table:table-cell table:style-name="ce2" table:number-columns-repeated="978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4'.$A$1" table:cell-range-address="$'64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22</dc:creator>
    <dc:date>2007-11-30T17:18:13</dc:date>
    <meta:print-date>2007-11-26T11:13:40</meta:print-date>
    <meta:document-statistic meta:table-count="1" meta:cell-count="3231" meta:object-count="0"/>
    <meta:generator>OpenOffice/4.1.1$Win32 OpenOffice.org_project/411m6$Build-9775</meta:generator>
  </office:meta>
</office:document-meta>
</file>