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3.49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"/>
        <table:table-column table:style-name="co5" table:number-columns-repeated="250" table:default-cell-style-name="ce1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１０　歷年就業者之運用指標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TABLE 10. SELECTED UTILIZATION INDICATORS OF EMPLOYED PERSONS, BY YEAR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/>
          <table:table-cell table:style-name="ce2" table:number-columns-spanned="3" table:number-rows-spanned="1"/>
          <table:covered-table-cell table:number-columns-repeated="2"/>
          <table:table-cell table:style-name="ce1"/>
          <table:table-cell table:number-columns-repeated="1019"/>
        </table:table-row>
        <table:table-row table:style-name="ro4">
          <table:table-cell table:style-name="ce3" office:value-type="string">
            <text:p>單位 ： %</text:p>
          </table:table-cell>
          <table:table-cell table:style-name="ce13" table:number-columns-spanned="3" table:number-rows-spanned="1"/>
          <table:covered-table-cell table:number-columns-repeated="2" table:style-name="ce24"/>
          <table:table-cell table:style-name="ce31" office:value-type="string">
            <text:p>Unit <text:span text:style-name="T3">：</text:span><text:span text:style-name="T2"> </text:span><text:span text:style-name="T2">%</text:span>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就 <text:s text:c="2"/>業 <text:s text:c="2"/>者</text:p>
          </table:table-cell>
          <table:table-cell table:style-name="ce25" office:value-type="string" table:number-columns-spanned="1" table:number-rows-spanned="4">
            <text:p>每 週 工 時 未 滿３５ ( 或 40 ) 小 時 且 希 望 增 加 工 時 者 占 就 業 者 <text:s text:c="6"/>比 <text:s text:c="4"/>率</text:p>
          </table:table-cell>
          <table:table-cell table:style-name="ce25" office:value-type="string" table:number-columns-spanned="1" table:number-rows-spanned="4">
            <text:p>每 週 工 時 未 滿３５ ( 或 40 ) 小 時 且 工 作 收 入 低 於 截 略 點 者 占 就 業 者 比 率</text:p>
          </table:table-cell>
          <table:table-cell table:style-name="ce32" office:value-type="string" table:number-columns-spanned="1" table:number-rows-spanned="4">
            <text:p>每<text:span text:style-name="T2"> </text:span><text:span text:style-name="T3">週</text:span><text:span text:style-name="T2"> </text:span><text:span text:style-name="T3">工</text:span><text:span text:style-name="T2"> </text:span><text:span text:style-name="T3">時</text:span><text:span text:style-name="T2"> </text:span><text:span text:style-name="T3">大</text:span><text:span text:style-name="T2"> </text:span><text:span text:style-name="T3">於３５</text:span><text:span text:style-name="T2"> </text:span><text:span text:style-name="T2">( </text:span><text:span text:style-name="T3">或</text:span><text:span text:style-name="T2"> </text:span><text:span text:style-name="T2">40 ) </text:span><text:span text:style-name="T3">小</text:span><text:span text:style-name="T2"> </text:span><text:span text:style-name="T3">時</text:span><text:span text:style-name="T2"> </text:span><text:span text:style-name="T3">且</text:span><text:span text:style-name="T2"> </text:span><text:span text:style-name="T3">工</text:span><text:span text:style-name="T2"> </text:span><text:span text:style-name="T3">作</text:span><text:span text:style-name="T2"> </text:span><text:span text:style-name="T3">收</text:span><text:span text:style-name="T2"> </text:span><text:span text:style-name="T3">入</text:span><text:span text:style-name="T2"> </text:span><text:span text:style-name="T3">低</text:span><text:span text:style-name="T2"> </text:span><text:span text:style-name="T3">於</text:span><text:span text:style-name="T2"> </text:span><text:span text:style-name="T3">截</text:span><text:span text:style-name="T2"> </text:span><text:span text:style-name="T3">略</text:span><text:span text:style-name="T2"> </text:span><text:span text:style-name="T3">點</text:span><text:span text:style-name="T2">(</text:span><text:span text:style-name="T3">或基本工資</text:span><text:span text:style-name="T2">)</text:span><text:span text:style-name="T3">者</text:span><text:span text:style-name="T2"> </text:span><text:span text:style-name="T3">占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比</text:span><text:span text:style-name="T2"> </text:span><text:span text:style-name="T3">率</text:span></text:p>
          </table:table-cell>
          <table:table-cell table:style-name="ce36"/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7">
          <table:covered-table-cell table:style-name="ce5"/>
          <table:table-cell table:style-name="ce16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8">
          <table:covered-table-cell table:style-name="ce5"/>
          <table:covered-table-cell table:style-name="ce15"/>
          <table:covered-table-cell table:number-columns-repeated="2" table:style-name="ce18"/>
          <table:covered-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Employed persons</text:p>
          </table:table-cell>
          <table:table-cell table:style-name="ce26" office:value-type="string" table:number-columns-spanned="1" table:number-rows-spanned="3">
            <text:p>Ratio of <text:s/>those whose weekly working hours fewer than 35 <text:span text:style-name="T3">( or 40 )</text:span><text:span text:style-name="T2"> and want to increase their working hours to the employed</text:span></text:p>
          </table:table-cell>
          <table:table-cell table:style-name="ce26" office:value-type="string" table:number-columns-spanned="1" table:number-rows-spanned="3">
            <text:p>Ratio of <text:s/>those whose weekly working hours fewer than <text:s/>35 ( or 40 ) and job's income less than income end-off-points to the employed </text:p>
          </table:table-cell>
          <table:table-cell table:style-name="ce19" office:value-type="string" table:number-columns-spanned="1" table:number-rows-spanned="3">
            <text:p>Ratio of <text:s/>those whose weekly working hours greater than <text:s/>35 ( or 40 ) and job's income less than income end-off-points(or minimum wage) to the employed</text:p>
          </table:table-cell>
          <table:table-cell table:style-name="ce36"/>
          <table:table-cell table:number-columns-repeated="1018"/>
        </table:table-row>
        <table:table-row table:style-name="ro10">
          <table:covered-table-cell table:style-name="ce5"/>
          <table:covered-table-cell table:number-columns-repeated="3" table:style-name="ce18"/>
          <table:covered-table-cell table:style-name="ce34"/>
          <table:table-cell table:style-name="ce36"/>
          <table:table-cell table:number-columns-repeated="1018"/>
        </table:table-row>
        <table:table-row table:style-name="ro11">
          <table:covered-table-cell table:style-name="ce6"/>
          <table:table-cell table:style-name="ce19" office:value-type="string">
            <text:p>(<text:span text:style-name="T3">1000 persons)</text:span></text:p>
          </table:table-cell>
          <table:covered-table-cell table:number-columns-repeated="2" table:style-name="ce27"/>
          <table:covered-table-cell table:style-name="ce35"/>
          <table:table-cell table:style-name="ce36"/>
          <table:table-cell table:number-columns-repeated="1018"/>
        </table:table-row>
        <table:table-row table:style-name="ro12">
          <table:table-cell table:style-name="ce7" office:value-type="string">
            <text:p>69年　1980 </text:p>
          </table:table-cell>
          <table:table-cell table:style-name="ce20" office:value-type="float" office:value="6488">
            <text:p>6488</text:p>
          </table:table-cell>
          <table:table-cell table:style-name="ce28" office:value-type="float" office:value="1.12">
            <text:p>1.12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6.41">
            <text:p>6.41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0年　1981 </text:p>
          </table:table-cell>
          <table:table-cell table:style-name="ce20" office:value-type="float" office:value="6564">
            <text:p>6564</text:p>
          </table:table-cell>
          <table:table-cell table:style-name="ce28" office:value-type="float" office:value="1.53">
            <text:p>1.53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4.51">
            <text:p>4.51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1年　1982 </text:p>
          </table:table-cell>
          <table:table-cell table:style-name="ce20" office:value-type="float" office:value="6668">
            <text:p>6668</text:p>
          </table:table-cell>
          <table:table-cell table:style-name="ce28" office:value-type="float" office:value="2.73">
            <text:p>2.73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5.12">
            <text:p>5.12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2年　1983 </text:p>
          </table:table-cell>
          <table:table-cell table:style-name="ce20" office:value-type="float" office:value="6897">
            <text:p>689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9.43">
            <text:p>9.43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3年　1984 </text:p>
          </table:table-cell>
          <table:table-cell table:style-name="ce20" office:value-type="float" office:value="7202">
            <text:p>7202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8.45">
            <text:p>8.45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4年　1985 </text:p>
          </table:table-cell>
          <table:table-cell table:style-name="ce20" office:value-type="float" office:value="7374">
            <text:p>7374</text:p>
          </table:table-cell>
          <table:table-cell table:style-name="ce28" office:value-type="float" office:value="2.76">
            <text:p>2.76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11.09">
            <text:p>11.09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5年　1986 </text:p>
          </table:table-cell>
          <table:table-cell table:style-name="ce20" office:value-type="float" office:value="7618">
            <text:p>7618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1.6">
            <text:p>1.60</text:p>
          </table:table-cell>
          <table:table-cell table:style-name="ce28" office:value-type="float" office:value="9.5">
            <text:p>9.50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6年　1987 </text:p>
          </table:table-cell>
          <table:table-cell table:style-name="ce20" office:value-type="float" office:value="7898">
            <text:p>7898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8.93">
            <text:p>8.93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7年　1988 </text:p>
          </table:table-cell>
          <table:table-cell table:style-name="ce20" office:value-type="float" office:value="7931">
            <text:p>7931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7.55">
            <text:p>7.55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8年　1989 </text:p>
          </table:table-cell>
          <table:table-cell table:style-name="ce20" office:value-type="float" office:value="8217">
            <text:p>8217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9.27">
            <text:p>9.27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79年　1990 </text:p>
          </table:table-cell>
          <table:table-cell table:style-name="ce20" office:value-type="float" office:value="8196">
            <text:p>8196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1.49">
            <text:p>1.49</text:p>
          </table:table-cell>
          <table:table-cell table:style-name="ce28" office:value-type="float" office:value="7.7">
            <text:p>7.70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0年　1991 </text:p>
          </table:table-cell>
          <table:table-cell table:style-name="ce20" office:value-type="float" office:value="8432">
            <text:p>8432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7.28">
            <text:p>7.28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1年　1992 </text:p>
          </table:table-cell>
          <table:table-cell table:style-name="ce20" office:value-type="float" office:value="8582">
            <text:p>858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7.54">
            <text:p>7.54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2年　1993 </text:p>
          </table:table-cell>
          <table:table-cell table:style-name="ce20" office:value-type="float" office:value="8702">
            <text:p>8702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45">
            <text:p>1.45</text:p>
          </table:table-cell>
          <table:table-cell table:style-name="ce28" office:value-type="float" office:value="7.76">
            <text:p>7.76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3年　1994 </text:p>
          </table:table-cell>
          <table:table-cell table:style-name="ce20" office:value-type="float" office:value="8879">
            <text:p>8879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6.15">
            <text:p>6.15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4年　1995 </text:p>
          </table:table-cell>
          <table:table-cell table:style-name="ce20" office:value-type="float" office:value="9008">
            <text:p>9008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5.83">
            <text:p>5.83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5年　1996 </text:p>
          </table:table-cell>
          <table:table-cell table:style-name="ce20" office:value-type="float" office:value="9050">
            <text:p>9050</text:p>
          </table:table-cell>
          <table:table-cell table:style-name="ce28" office:value-type="float" office:value="3.16">
            <text:p>3.16</text:p>
          </table:table-cell>
          <table:table-cell table:style-name="ce28" office:value-type="float" office:value="1.58">
            <text:p>1.58</text:p>
          </table:table-cell>
          <table:table-cell table:style-name="ce28" office:value-type="float" office:value="5.12">
            <text:p>5.12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6年　1997 </text:p>
          </table:table-cell>
          <table:table-cell table:style-name="ce20" office:value-type="float" office:value="9138">
            <text:p>9138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7.08">
            <text:p>7.08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7年　1998 </text:p>
          </table:table-cell>
          <table:table-cell table:style-name="ce20" office:value-type="float" office:value="9276">
            <text:p>9276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0.98">
            <text:p>0.98</text:p>
          </table:table-cell>
          <table:table-cell table:style-name="ce28" office:value-type="float" office:value="5.63">
            <text:p>5.63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8年　1999 </text:p>
          </table:table-cell>
          <table:table-cell table:style-name="ce20" office:value-type="float" office:value="9348">
            <text:p>9348</text:p>
          </table:table-cell>
          <table:table-cell table:style-name="ce28" office:value-type="float" office:value="2.81">
            <text:p>2.81</text:p>
          </table:table-cell>
          <table:table-cell table:style-name="ce28" office:value-type="float" office:value="1.1">
            <text:p>1.10</text:p>
          </table:table-cell>
          <table:table-cell table:style-name="ce28" office:value-type="float" office:value="5.47">
            <text:p>5.47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89年　2000 </text:p>
          </table:table-cell>
          <table:table-cell table:style-name="ce20" office:value-type="float" office:value="9470">
            <text:p>9470</text:p>
          </table:table-cell>
          <table:table-cell table:style-name="ce28" office:value-type="float" office:value="2.43">
            <text:p>2.43</text:p>
          </table:table-cell>
          <table:table-cell table:style-name="ce28" office:value-type="float" office:value="1.01">
            <text:p>1.01</text:p>
          </table:table-cell>
          <table:table-cell table:style-name="ce28" office:value-type="float" office:value="5.56">
            <text:p>5.56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90年　2001 </text:p>
          </table:table-cell>
          <table:table-cell table:style-name="ce20" office:value-type="float" office:value="9337">
            <text:p>9337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5.27">
            <text:p>5.27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91年　2002 </text:p>
          </table:table-cell>
          <table:table-cell table:style-name="ce20" office:value-type="float" office:value="9451">
            <text:p>9451</text:p>
          </table:table-cell>
          <table:table-cell table:style-name="ce28" office:value-type="float" office:value="3.94">
            <text:p>3.94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6.26">
            <text:p>6.26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92年　2003 </text:p>
          </table:table-cell>
          <table:table-cell table:style-name="ce21" office:value-type="float" office:value="9523">
            <text:p>9523</text:p>
          </table:table-cell>
          <table:table-cell table:style-name="ce29" office:value-type="float" office:value="3.85">
            <text:p>3.85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6.35">
            <text:p>6.35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93年　2004 </text:p>
          </table:table-cell>
          <table:table-cell table:style-name="ce21" office:value-type="float" office:value="9764">
            <text:p>9764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5.86">
            <text:p>5.86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94年　2005 </text:p>
          </table:table-cell>
          <table:table-cell table:style-name="ce21" office:value-type="float" office:value="9918">
            <text:p>9918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5.17">
            <text:p>5.17</text:p>
          </table:table-cell>
          <table:table-cell table:number-columns-repeated="1019"/>
        </table:table-row>
        <table:table-row table:style-name="ro12">
          <table:table-cell table:style-name="ce8" office:value-type="string">
            <text:p>95年　2006 </text:p>
          </table:table-cell>
          <table:table-cell table:style-name="ce21" office:value-type="float" office:value="10064">
            <text:p>10064</text:p>
          </table:table-cell>
          <table:table-cell table:style-name="ce29" office:value-type="float" office:value="2.49">
            <text:p>2.49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4.52">
            <text:p>4.52</text:p>
          </table:table-cell>
          <table:table-cell table:style-name="ce36" table:number-columns-repeated="1019"/>
        </table:table-row>
        <table:table-row table:style-name="ro12">
          <table:table-cell table:style-name="ce8" office:value-type="string">
            <text:p>96年　2007 </text:p>
          </table:table-cell>
          <table:table-cell table:style-name="ce21" office:value-type="float" office:value="10260">
            <text:p>10260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4.2">
            <text:p>4.20</text:p>
          </table:table-cell>
          <table:table-cell table:number-columns-repeated="1019"/>
        </table:table-row>
        <table:table-row table:style-name="ro12">
          <table:table-cell table:style-name="ce9" office:value-type="string">
            <text:p>97年　2008</text:p>
          </table:table-cell>
          <table:table-cell table:style-name="ce22" office:value-type="float" office:value="10413">
            <text:p>10413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4.73">
            <text:p>4.73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註：同表9。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11" office:value-type="string">
            <text:p>Note ： The same interpretation as shown in table 9 .</text:p>
          </table:table-cell>
          <table:table-cell table:style-name="ce23" table:number-columns-repeated="4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0:06:26</meta:creation-date>
    <dc:creator>D422</dc:creator>
    <dc:date>2008-11-25T12:40:57</dc:date>
    <meta:print-date>2008-11-21T10:05:41</meta:print-date>
    <meta:document-statistic meta:table-count="1" meta:cell-count="163" meta:object-count="0"/>
    <meta:generator>OpenOffice/4.1.1$Win32 OpenOffice.org_project/411m6$Build-9775</meta:generator>
  </office:meta>
</office:document-meta>
</file>