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１　就業者另找工作情形－按年齡分<text:span text:style-name="T1"> </text:span><text:span text:style-name="T2"><text:s text:c="36"/></text:span></text:p>
          </table:table-cell>
          <table:covered-table-cell table:number-columns-repeated="10" table:style-name="ce11"/>
          <table:table-cell table:style-name="ce37" office:value-type="string" table:number-columns-spanned="12" table:number-rows-spanned="1">
            <text:p><text:s/>TABLE 41. EMPLOYED PERSONS' EXPECTATION TO SEEK ANOTHER JOB, BY AGE </text:p>
          </table:table-cell>
          <table:covered-table-cell table:number-columns-repeated="11"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1" table:number-rows-spanned="1">
            <text:p>中華民國97年5月</text:p>
          </table:table-cell>
          <table:covered-table-cell table:number-columns-repeated="10" table:style-name="ce3"/>
          <table:table-cell table:style-name="ce38" office:value-type="string" table:number-columns-spanned="12" table:number-rows-spanned="1">
            <text:p><text:s text:c="11"/><text:span text:style-name="T2">May , 2008 <text:s text:c="7"/></text:span></text:p>
          </table:table-cell>
          <table:covered-table-cell table:number-columns-repeated="11" table:style-name="ce38"/>
          <table:table-cell table:number-columns-repeated="1001"/>
        </table:table-row>
        <table:table-row table:style-name="ro4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8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2"/>
          <table:table-cell table:style-name="ce32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2"/>
          <table:table-cell table:style-name="ce40" table:number-columns-repeated="5"/>
          <table:table-cell table:style-name="ce43" table:number-columns-repeated="1001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table-cell table:style-name="ce12" office:value-type="string" table:number-columns-spanned="6" table:number-rows-spanned="2">
            <text:p>計</text:p>
          </table:table-cell>
          <table:covered-table-cell table:number-columns-repeated="4" table:style-name="ce33"/>
          <table:covered-table-cell table:style-name="ce4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3"/>
          <table:covered-table-cell table:style-name="ce4"/>
          <table:table-cell table:style-name="ce27" office:value-type="string" table:number-columns-spanned="6" table:number-rows-spanned="2">
            <text:p>想增加額外工作</text:p>
          </table:table-cell>
          <table:covered-table-cell table:number-columns-repeated="5" table:style-name="ce27"/>
          <table:table-cell table:style-name="ce43" table:number-columns-repeated="1001"/>
        </table:table-row>
        <table:table-row table:style-name="ro6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covered-table-cell table:style-name="ce13"/>
          <table:covered-table-cell table:number-columns-repeated="4" table:style-name="ce27"/>
          <table:covered-table-cell table:style-name="ce5"/>
          <table:covered-table-cell table:style-name="ce13"/>
          <table:covered-table-cell table:number-columns-repeated="4" table:style-name="ce27"/>
          <table:covered-table-cell table:style-name="ce5"/>
          <table:covered-table-cell table:number-columns-repeated="6" table:style-name="ce27"/>
          <table:table-cell table:style-name="ce43" table:number-columns-repeated="1001"/>
        </table:table-row>
        <table:table-row table:style-name="ro7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14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9" office:value-type="string" table:number-columns-spanned="6" table:number-rows-spanned="1">
            <text:p><text:s/>Total </text:p>
          </table:table-cell>
          <table:covered-table-cell table:number-columns-repeated="4" table:style-name="ce34"/>
          <table:covered-table-cell table:style-name="ce35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4"/>
          <table:covered-table-cell table:style-name="ce35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41"/>
          <table:table-cell table:style-name="ce43" table:number-columns-repeated="1001"/>
        </table:table-row>
        <table:table-row table:style-name="ro2">
          <table:covered-table-cell table:style-name="ce5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30" office:value-type="string" table:number-columns-spanned="2" table:number-rows-spanned="2">
            <text:p>計 </text:p>
          </table:table-cell>
          <table:covered-table-cell table:style-name="ce5"/>
          <table:table-cell table:style-name="ce30" office:value-type="string" table:number-columns-spanned="2" table:number-rows-spanned="2">
            <text:p>已<text:span text:style-name="T2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</text:p>
          </table:table-cell>
          <table:covered-table-cell table:style-name="ce4"/>
          <table:table-cell table:style-name="ce33" office:value-type="string" table:number-columns-spanned="2" table:number-rows-spanned="2">
            <text:p>未開始求職</text:p>
          </table:table-cell>
          <table:covered-table-cell table:style-name="ce33"/>
          <table:table-cell table:style-name="ce43" table:number-columns-repeated="1001"/>
        </table:table-row>
        <table:table-row table:style-name="ro8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number-columns-repeated="2" table:style-name="ce27"/>
          <table:table-cell table:style-name="ce43" table:number-columns-repeated="1001"/>
        </table:table-row>
        <table:table-row table:style-name="ro2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43" table:number-columns-repeated="1001"/>
        </table:table-row>
        <table:table-row table:style-name="ro9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34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number-columns-repeated="2" table:style-name="ce34"/>
          <table:table-cell table:style-name="ce43" table:number-columns-repeated="1001"/>
        </table:table-row>
        <table:table-row table:style-name="ro10">
          <table:covered-table-cell table:style-name="ce7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43" table:number-columns-repeated="1001"/>
        </table:table-row>
        <table:table-row table:style-name="ro11"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6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17"/>
          <table:table-cell table:style-name="ce43" table:number-columns-repeated="1001"/>
        </table:table-row>
        <table:table-row table:style-name="ro12">
          <table:table-cell table:style-name="ce8" office:value-type="string">
            <text:p>　　　總　　計<text:span text:style-name="T1"> <text:s text:c="5"/></text:span></text:p>
          </table:table-cell>
          <table:table-cell table:style-name="ce18" office:value-type="float" office:value="10413">
            <text:p>1041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701">
            <text:p>9701</text:p>
          </table:table-cell>
          <table:table-cell table:style-name="ce24" office:value-type="float" office:value="93.16">
            <text:p>93.16</text:p>
          </table:table-cell>
          <table:table-cell table:style-name="ce19" office:value-type="float" office:value="712">
            <text:p>712</text:p>
          </table:table-cell>
          <table:table-cell table:style-name="ce24" office:value-type="float" office:value="6.84">
            <text:p>6.84</text:p>
          </table:table-cell>
          <table:table-cell table:style-name="ce19" office:value-type="float" office:value="188">
            <text:p>188</text:p>
          </table:table-cell>
          <table:table-cell table:style-name="ce24" office:value-type="float" office:value="1.81">
            <text:p>1.81</text:p>
          </table:table-cell>
          <table:table-cell table:style-name="ce19" office:value-type="float" office:value="524">
            <text:p>524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506">
            <text:p>506</text:p>
          </table:table-cell>
          <table:table-cell table:style-name="ce24" office:value-type="float" office:value="4.86">
            <text:p>4.86</text:p>
          </table:table-cell>
          <table:table-cell table:style-name="ce19" office:value-type="float" office:value="136">
            <text:p>136</text:p>
          </table:table-cell>
          <table:table-cell table:style-name="ce24" office:value-type="float" office:value="1.3">
            <text:p>1.30</text:p>
          </table:table-cell>
          <table:table-cell table:style-name="ce19" office:value-type="float" office:value="371">
            <text:p>371</text:p>
          </table:table-cell>
          <table:table-cell table:style-name="ce24" office:value-type="float" office:value="3.56">
            <text:p>3.56</text:p>
          </table:table-cell>
          <table:table-cell table:style-name="ce19" office:value-type="float" office:value="206">
            <text:p>206</text:p>
          </table:table-cell>
          <table:table-cell table:style-name="ce24" office:value-type="float" office:value="1.98">
            <text:p>1.98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153">
            <text:p>153</text:p>
          </table:table-cell>
          <table:table-cell table:style-name="ce24" office:value-type="float" office:value="1.47">
            <text:p>1.4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818">
            <text:p>8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92">
            <text:p>692</text:p>
          </table:table-cell>
          <table:table-cell table:style-name="ce24" office:value-type="float" office:value="84.59">
            <text:p>84.59</text:p>
          </table:table-cell>
          <table:table-cell table:style-name="ce19" office:value-type="float" office:value="126">
            <text:p>126</text:p>
          </table:table-cell>
          <table:table-cell table:style-name="ce24" office:value-type="float" office:value="15.41">
            <text:p>15.41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4.76">
            <text:p>4.76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10.66">
            <text:p>10.66</text:p>
          </table:table-cell>
          <table:table-cell table:style-name="ce19" office:value-type="float" office:value="111">
            <text:p>111</text:p>
          </table:table-cell>
          <table:table-cell table:style-name="ce24" office:value-type="float" office:value="13.59">
            <text:p>13.59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4.02">
            <text:p>4.02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9.57">
            <text:p>9.57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4">
            <text:p>0.7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08">
            <text:p>1.0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82.78">
            <text:p>82.78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7.22">
            <text:p>17.2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3.34">
            <text:p>3.34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3.88">
            <text:p>13.8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4.98">
            <text:p>14.98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93">
            <text:p>2.93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2.04">
            <text:p>12.0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.24">
            <text:p>2.2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">
            <text:p>0.4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84">
            <text:p>1.8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687">
            <text:p>68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83">
            <text:p>583</text:p>
          </table:table-cell>
          <table:table-cell table:style-name="ce24" office:value-type="float" office:value="84.93">
            <text:p>84.93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15.07">
            <text:p>15.07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10.04">
            <text:p>10.04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13.33">
            <text:p>13.33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4.23">
            <text:p>4.23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9.1">
            <text:p>9.1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74">
            <text:p>1.74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8">
            <text:p>0.8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4">
            <text:p>0.9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6011">
            <text:p>601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597">
            <text:p>5597</text:p>
          </table:table-cell>
          <table:table-cell table:style-name="ce24" office:value-type="float" office:value="93.12">
            <text:p>93.12</text:p>
          </table:table-cell>
          <table:table-cell table:style-name="ce19" office:value-type="float" office:value="414">
            <text:p>414</text:p>
          </table:table-cell>
          <table:table-cell table:style-name="ce24" office:value-type="float" office:value="6.88">
            <text:p>6.88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1.91">
            <text:p>1.91</text:p>
          </table:table-cell>
          <table:table-cell table:style-name="ce19" office:value-type="float" office:value="299">
            <text:p>299</text:p>
          </table:table-cell>
          <table:table-cell table:style-name="ce24" office:value-type="float" office:value="4.97">
            <text:p>4.97</text:p>
          </table:table-cell>
          <table:table-cell table:style-name="ce19" office:value-type="float" office:value="307">
            <text:p>307</text:p>
          </table:table-cell>
          <table:table-cell table:style-name="ce24" office:value-type="float" office:value="5.1">
            <text:p>5.10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1.42">
            <text:p>1.42</text:p>
          </table:table-cell>
          <table:table-cell table:style-name="ce19" office:value-type="float" office:value="222">
            <text:p>222</text:p>
          </table:table-cell>
          <table:table-cell table:style-name="ce24" office:value-type="float" office:value="3.69">
            <text:p>3.69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1.78">
            <text:p>1.7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0.49">
            <text:p>0.49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1.29">
            <text:p>1.2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1541">
            <text:p>154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01">
            <text:p>1401</text:p>
          </table:table-cell>
          <table:table-cell table:style-name="ce24" office:value-type="float" office:value="90.95">
            <text:p>90.95</text:p>
          </table:table-cell>
          <table:table-cell table:style-name="ce19" office:value-type="float" office:value="139">
            <text:p>139</text:p>
          </table:table-cell>
          <table:table-cell table:style-name="ce24" office:value-type="float" office:value="9.05">
            <text:p>9.05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2.5">
            <text:p>2.50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6.55">
            <text:p>6.55</text:p>
          </table:table-cell>
          <table:table-cell table:style-name="ce19" office:value-type="float" office:value="120">
            <text:p>120</text:p>
          </table:table-cell>
          <table:table-cell table:style-name="ce24" office:value-type="float" office:value="7.8">
            <text:p>7.80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2.19">
            <text:p>2.19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5.61">
            <text:p>5.6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25">
            <text:p>1.2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31">
            <text:p>0.31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0.94">
            <text:p>0.9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 　 歲</text:p>
          </table:table-cell>
          <table:table-cell table:style-name="ce19" office:value-type="float" office:value="1506">
            <text:p>150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10">
            <text:p>1410</text:p>
          </table:table-cell>
          <table:table-cell table:style-name="ce24" office:value-type="float" office:value="93.64">
            <text:p>93.64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6.36">
            <text:p>6.36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2.25">
            <text:p>2.25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4.12">
            <text:p>4.12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4.9">
            <text:p>4.90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13">
            <text:p>3.1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48">
            <text:p>0.4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0.99">
            <text:p>0.9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1478">
            <text:p>147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94">
            <text:p>1394</text:p>
          </table:table-cell>
          <table:table-cell table:style-name="ce24" office:value-type="float" office:value="94.27">
            <text:p>94.27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5.73">
            <text:p>5.73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4.55">
            <text:p>4.55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3.9">
            <text:p>3.9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79">
            <text:p>0.79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3.11">
            <text:p>3.11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39">
            <text:p>0.39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44">
            <text:p>1.4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1486">
            <text:p>148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92">
            <text:p>1392</text:p>
          </table:table-cell>
          <table:table-cell table:style-name="ce24" office:value-type="float" office:value="93.69">
            <text:p>93.69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6.31">
            <text:p>6.31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68">
            <text:p>1.68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4.63">
            <text:p>4.63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3.71">
            <text:p>3.7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88">
            <text:p>0.88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83">
            <text:p>2.83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2.6">
            <text:p>2.6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8">
            <text:p>0.80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.8">
            <text:p>1.8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3396">
            <text:p>339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225">
            <text:p>3225</text:p>
          </table:table-cell>
          <table:table-cell table:style-name="ce24" office:value-type="float" office:value="94.97">
            <text:p>94.97</text:p>
          </table:table-cell>
          <table:table-cell table:style-name="ce19" office:value-type="float" office:value="171">
            <text:p>171</text:p>
          </table:table-cell>
          <table:table-cell table:style-name="ce24" office:value-type="float" office:value="5.03">
            <text:p>5.03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1.02">
            <text:p>1.02</text:p>
          </table:table-cell>
          <table:table-cell table:style-name="ce19" office:value-type="float" office:value="136">
            <text:p>136</text:p>
          </table:table-cell>
          <table:table-cell table:style-name="ce24" office:value-type="float" office:value="4.01">
            <text:p>4.01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2.59">
            <text:p>2.59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2.08">
            <text:p>2.08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2.44">
            <text:p>2.44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1.94">
            <text:p>1.9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1385">
            <text:p>138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00">
            <text:p>1300</text:p>
          </table:table-cell>
          <table:table-cell table:style-name="ce24" office:value-type="float" office:value="93.87">
            <text:p>93.87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6.13">
            <text:p>6.13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4.97">
            <text:p>4.97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3.22">
            <text:p>3.22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2.61">
            <text:p>2.61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2.91">
            <text:p>2.9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55">
            <text:p>0.55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2.36">
            <text:p>2.36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1078">
            <text:p>107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25">
            <text:p>1025</text:p>
          </table:table-cell>
          <table:table-cell table:style-name="ce24" office:value-type="float" office:value="95.02">
            <text:p>95.02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4.98">
            <text:p>4.9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3.8">
            <text:p>3.80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.49">
            <text:p>2.4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2">
            <text:p>0.62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.49">
            <text:p>2.4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56">
            <text:p>0.56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93">
            <text:p>1.9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　 <text:s/>歲</text:p>
          </table:table-cell>
          <table:table-cell table:style-name="ce19" office:value-type="float" office:value="679">
            <text:p>67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53">
            <text:p>653</text:p>
          </table:table-cell>
          <table:table-cell table:style-name="ce24" office:value-type="float" office:value="96.27">
            <text:p>96.27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73">
            <text:p>3.7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04">
            <text:p>3.04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95">
            <text:p>1.9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29">
            <text:p>0.29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67">
            <text:p>1.67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78">
            <text:p>1.78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">
            <text:p>0.40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38">
            <text:p>1.3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 <text:s/>　歲</text:p>
          </table:table-cell>
          <table:table-cell table:style-name="ce19" office:value-type="float" office:value="255">
            <text:p>2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48">
            <text:p>248</text:p>
          </table:table-cell>
          <table:table-cell table:style-name="ce24" office:value-type="float" office:value="97.22">
            <text:p>97.2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8">
            <text:p>0.4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29">
            <text:p>1.29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4">
            <text:p>0.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15">
            <text:p>1.1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49">
            <text:p>1.49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4">
            <text:p>0.3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15">
            <text:p>1.15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６５　歲　及　以　上</text:p>
          </table:table-cell>
          <table:table-cell table:style-name="ce19" office:value-type="float" office:value="188">
            <text:p>18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7">
            <text:p>187</text:p>
          </table:table-cell>
          <table:table-cell table:style-name="ce24" office:value-type="float" office:value="99.3">
            <text:p>99.3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8">
            <text:p>0.28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7">
            <text:p>0.2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2">
            <text:p>0.42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2">
            <text:p>0.4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9"/>男 <text:s text:c="8"/></text:p>
          </table:table-cell>
          <table:table-cell table:style-name="ce19" office:value-type="float" office:value="5904">
            <text:p>590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523">
            <text:p>5523</text:p>
          </table:table-cell>
          <table:table-cell table:style-name="ce24" office:value-type="float" office:value="93.55">
            <text:p>93.55</text:p>
          </table:table-cell>
          <table:table-cell table:style-name="ce19" office:value-type="float" office:value="381">
            <text:p>381</text:p>
          </table:table-cell>
          <table:table-cell table:style-name="ce24" office:value-type="float" office:value="6.45">
            <text:p>6.45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1.72">
            <text:p>1.72</text:p>
          </table:table-cell>
          <table:table-cell table:style-name="ce19" office:value-type="float" office:value="279">
            <text:p>279</text:p>
          </table:table-cell>
          <table:table-cell table:style-name="ce24" office:value-type="float" office:value="4.73">
            <text:p>4.73</text:p>
          </table:table-cell>
          <table:table-cell table:style-name="ce19" office:value-type="float" office:value="258">
            <text:p>258</text:p>
          </table:table-cell>
          <table:table-cell table:style-name="ce24" office:value-type="float" office:value="4.36">
            <text:p>4.36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188">
            <text:p>188</text:p>
          </table:table-cell>
          <table:table-cell table:style-name="ce24" office:value-type="float" office:value="3.18">
            <text:p>3.18</text:p>
          </table:table-cell>
          <table:table-cell table:style-name="ce19" office:value-type="float" office:value="123">
            <text:p>123</text:p>
          </table:table-cell>
          <table:table-cell table:style-name="ce24" office:value-type="float" office:value="2.08">
            <text:p>2.08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0.54">
            <text:p>0.54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1.54">
            <text:p>1.5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361">
            <text:p>36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08">
            <text:p>308</text:p>
          </table:table-cell>
          <table:table-cell table:style-name="ce24" office:value-type="float" office:value="85.2">
            <text:p>85.20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14.8">
            <text:p>14.80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4.45">
            <text:p>4.45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10.35">
            <text:p>10.35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12.4">
            <text:p>12.4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3.75">
            <text:p>3.75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8.64">
            <text:p>8.6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71">
            <text:p>1.7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85.39">
            <text:p>85.3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4.61">
            <text:p>14.6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.36">
            <text:p>3.3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1.25">
            <text:p>11.25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0.65">
            <text:p>10.6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92">
            <text:p>2.9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7.72">
            <text:p>7.7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96">
            <text:p>3.96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43">
            <text:p>0.4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.53">
            <text:p>3.5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293">
            <text:p>2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0">
            <text:p>250</text:p>
          </table:table-cell>
          <table:table-cell table:style-name="ce24" office:value-type="float" office:value="85.16">
            <text:p>85.16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14.84">
            <text:p>14.84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4.7">
            <text:p>4.70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0.14">
            <text:p>10.14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2.8">
            <text:p>12.8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95">
            <text:p>3.9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8.86">
            <text:p>8.8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04">
            <text:p>2.0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76">
            <text:p>0.7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28">
            <text:p>1.2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3282">
            <text:p>328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057">
            <text:p>3057</text:p>
          </table:table-cell>
          <table:table-cell table:style-name="ce24" office:value-type="float" office:value="93.15">
            <text:p>93.15</text:p>
          </table:table-cell>
          <table:table-cell table:style-name="ce19" office:value-type="float" office:value="225">
            <text:p>225</text:p>
          </table:table-cell>
          <table:table-cell table:style-name="ce24" office:value-type="float" office:value="6.85">
            <text:p>6.85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.91">
            <text:p>1.91</text:p>
          </table:table-cell>
          <table:table-cell table:style-name="ce19" office:value-type="float" office:value="162">
            <text:p>162</text:p>
          </table:table-cell>
          <table:table-cell table:style-name="ce24" office:value-type="float" office:value="4.93">
            <text:p>4.93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4.98">
            <text:p>4.98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3.57">
            <text:p>3.57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1.86">
            <text:p>1.8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1.36">
            <text:p>1.36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775">
            <text:p>77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04">
            <text:p>704</text:p>
          </table:table-cell>
          <table:table-cell table:style-name="ce24" office:value-type="float" office:value="90.77">
            <text:p>90.77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9.23">
            <text:p>9.2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26">
            <text:p>2.26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96">
            <text:p>6.96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7.69">
            <text:p>7.69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5.75">
            <text:p>5.75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54">
            <text:p>1.5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33">
            <text:p>0.3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21">
            <text:p>1.2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 <text:s/>　歲</text:p>
          </table:table-cell>
          <table:table-cell table:style-name="ce19" office:value-type="float" office:value="831">
            <text:p>83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78">
            <text:p>778</text:p>
          </table:table-cell>
          <table:table-cell table:style-name="ce24" office:value-type="float" office:value="93.62">
            <text:p>93.62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6.38">
            <text:p>6.3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42">
            <text:p>2.42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3.96">
            <text:p>3.96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4.87">
            <text:p>4.87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98">
            <text:p>1.9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89">
            <text:p>2.89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51">
            <text:p>1.51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5">
            <text:p>0.4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07">
            <text:p>1.0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823">
            <text:p>82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77">
            <text:p>777</text:p>
          </table:table-cell>
          <table:table-cell table:style-name="ce24" office:value-type="float" office:value="94.45">
            <text:p>94.45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5.55">
            <text:p>5.5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12">
            <text:p>1.12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.44">
            <text:p>4.44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.75">
            <text:p>3.7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67">
            <text:p>0.67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08">
            <text:p>3.0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81">
            <text:p>1.81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5">
            <text:p>0.45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36">
            <text:p>1.36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　 歲</text:p>
          </table:table-cell>
          <table:table-cell table:style-name="ce19" office:value-type="float" office:value="853">
            <text:p>85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98">
            <text:p>798</text:p>
          </table:table-cell>
          <table:table-cell table:style-name="ce24" office:value-type="float" office:value="93.62">
            <text:p>93.62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6.38">
            <text:p>6.3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51">
            <text:p>4.51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3.83">
            <text:p>3.8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09">
            <text:p>1.09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.74">
            <text:p>2.74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56">
            <text:p>2.5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78">
            <text:p>0.7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78">
            <text:p>1.7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2125">
            <text:p>21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024">
            <text:p>2024</text:p>
          </table:table-cell>
          <table:table-cell table:style-name="ce24" office:value-type="float" office:value="95.21">
            <text:p>95.21</text:p>
          </table:table-cell>
          <table:table-cell table:style-name="ce19" office:value-type="float" office:value="102">
            <text:p>102</text:p>
          </table:table-cell>
          <table:table-cell table:style-name="ce24" office:value-type="float" office:value="4.79">
            <text:p>4.79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06">
            <text:p>1.06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3.72">
            <text:p>3.72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46">
            <text:p>0.46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.88">
            <text:p>1.8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822">
            <text:p>82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72">
            <text:p>772</text:p>
          </table:table-cell>
          <table:table-cell table:style-name="ce24" office:value-type="float" office:value="93.94">
            <text:p>93.94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6.06">
            <text:p>6.06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31">
            <text:p>1.31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58">
            <text:p>0.5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42">
            <text:p>2.42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06">
            <text:p>3.0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3">
            <text:p>0.73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33">
            <text:p>2.3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666">
            <text:p>66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36">
            <text:p>636</text:p>
          </table:table-cell>
          <table:table-cell table:style-name="ce24" office:value-type="float" office:value="95.48">
            <text:p>95.4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52">
            <text:p>4.52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17">
            <text:p>1.17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17">
            <text:p>2.17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8">
            <text:p>0.58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35">
            <text:p>2.3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9">
            <text:p>0.59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77">
            <text:p>1.7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460">
            <text:p>46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3">
            <text:p>443</text:p>
          </table:table-cell>
          <table:table-cell table:style-name="ce24" office:value-type="float" office:value="96.33">
            <text:p>96.33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.67">
            <text:p>3.67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73">
            <text:p>0.7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62">
            <text:p>1.6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19">
            <text:p>0.1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4">
            <text:p>1.4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05">
            <text:p>2.0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54">
            <text:p>0.5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5">
            <text:p>1.5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　 <text:s/>歲</text:p>
          </table:table-cell>
          <table:table-cell table:style-name="ce19" office:value-type="float" office:value="177">
            <text:p>17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3">
            <text:p>173</text:p>
          </table:table-cell>
          <table:table-cell table:style-name="ce24" office:value-type="float" office:value="97.23">
            <text:p>97.2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.77">
            <text:p>2.7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6">
            <text:p>0.3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3">
            <text:p>1.3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7">
            <text:p>0.1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3">
            <text:p>1.1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47">
            <text:p>1.47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">
            <text:p>0.2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６５　歲　及　以　上</text:p>
          </table:table-cell>
          <table:table-cell table:style-name="ce19" office:value-type="float" office:value="135">
            <text:p>13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99.4">
            <text:p>99.4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">
            <text:p>0.60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1">
            <text:p>0.31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1">
            <text:p>0.3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9">
            <text:p>0.29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9">
            <text:p>0.2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9"/>女 <text:s text:c="8"/></text:p>
          </table:table-cell>
          <table:table-cell table:style-name="ce19" office:value-type="float" office:value="4509">
            <text:p>450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178">
            <text:p>4178</text:p>
          </table:table-cell>
          <table:table-cell table:style-name="ce24" office:value-type="float" office:value="92.65">
            <text:p>92.65</text:p>
          </table:table-cell>
          <table:table-cell table:style-name="ce19" office:value-type="float" office:value="331">
            <text:p>331</text:p>
          </table:table-cell>
          <table:table-cell table:style-name="ce24" office:value-type="float" office:value="7.35">
            <text:p>7.35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1.93">
            <text:p>1.93</text:p>
          </table:table-cell>
          <table:table-cell table:style-name="ce19" office:value-type="float" office:value="244">
            <text:p>244</text:p>
          </table:table-cell>
          <table:table-cell table:style-name="ce24" office:value-type="float" office:value="5.42">
            <text:p>5.42</text:p>
          </table:table-cell>
          <table:table-cell table:style-name="ce19" office:value-type="float" office:value="249">
            <text:p>249</text:p>
          </table:table-cell>
          <table:table-cell table:style-name="ce24" office:value-type="float" office:value="5.52">
            <text:p>5.52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183">
            <text:p>183</text:p>
          </table:table-cell>
          <table:table-cell table:style-name="ce24" office:value-type="float" office:value="4.05">
            <text:p>4.05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1.37">
            <text:p>1.3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456">
            <text:p>45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84">
            <text:p>384</text:p>
          </table:table-cell>
          <table:table-cell table:style-name="ce24" office:value-type="float" office:value="84.1">
            <text:p>84.10</text:p>
          </table:table-cell>
          <table:table-cell table:style-name="ce19" office:value-type="float" office:value="73">
            <text:p>73</text:p>
          </table:table-cell>
          <table:table-cell table:style-name="ce24" office:value-type="float" office:value="15.9">
            <text:p>15.90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5">
            <text:p>5.00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0.9">
            <text:p>10.90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14.54">
            <text:p>14.54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4.23">
            <text:p>4.23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10.31">
            <text:p>10.3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36">
            <text:p>1.3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7">
            <text:p>0.77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9">
            <text:p>0.5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79.97">
            <text:p>79.97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0.03">
            <text:p>20.0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.32">
            <text:p>3.3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6.71">
            <text:p>16.7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9.66">
            <text:p>19.6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6.71">
            <text:p>16.7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7">
            <text:p>0.37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7">
            <text:p>0.37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393">
            <text:p>3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33">
            <text:p>333</text:p>
          </table:table-cell>
          <table:table-cell table:style-name="ce24" office:value-type="float" office:value="84.76">
            <text:p>84.76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15.24">
            <text:p>15.24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5.27">
            <text:p>5.27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9.97">
            <text:p>9.97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13.72">
            <text:p>13.7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.44">
            <text:p>4.44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9.28">
            <text:p>9.2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52">
            <text:p>1.5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84">
            <text:p>0.8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8">
            <text:p>0.6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2729">
            <text:p>272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40">
            <text:p>2540</text:p>
          </table:table-cell>
          <table:table-cell table:style-name="ce24" office:value-type="float" office:value="93.07">
            <text:p>93.07</text:p>
          </table:table-cell>
          <table:table-cell table:style-name="ce19" office:value-type="float" office:value="189">
            <text:p>189</text:p>
          </table:table-cell>
          <table:table-cell table:style-name="ce24" office:value-type="float" office:value="6.93">
            <text:p>6.93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1.91">
            <text:p>1.91</text:p>
          </table:table-cell>
          <table:table-cell table:style-name="ce19" office:value-type="float" office:value="137">
            <text:p>137</text:p>
          </table:table-cell>
          <table:table-cell table:style-name="ce24" office:value-type="float" office:value="5.02">
            <text:p>5.02</text:p>
          </table:table-cell>
          <table:table-cell table:style-name="ce19" office:value-type="float" office:value="143">
            <text:p>143</text:p>
          </table:table-cell>
          <table:table-cell table:style-name="ce24" office:value-type="float" office:value="5.25">
            <text:p>5.25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1.43">
            <text:p>1.43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3.82">
            <text:p>3.82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.68">
            <text:p>1.6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48">
            <text:p>0.48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1.2">
            <text:p>1.2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 text:c="5"/>歲</text:p>
          </table:table-cell>
          <table:table-cell table:style-name="ce19" office:value-type="float" office:value="765">
            <text:p>7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97">
            <text:p>697</text:p>
          </table:table-cell>
          <table:table-cell table:style-name="ce24" office:value-type="float" office:value="91.13">
            <text:p>91.13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8.87">
            <text:p>8.8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74">
            <text:p>2.74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6.13">
            <text:p>6.13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7.91">
            <text:p>7.9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45">
            <text:p>2.45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97">
            <text:p>0.9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">
            <text:p>0.3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7">
            <text:p>0.6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　 <text:s/>歲</text:p>
          </table:table-cell>
          <table:table-cell table:style-name="ce19" office:value-type="float" office:value="675">
            <text:p>67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32">
            <text:p>632</text:p>
          </table:table-cell>
          <table:table-cell table:style-name="ce24" office:value-type="float" office:value="93.66">
            <text:p>93.66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6.34">
            <text:p>6.34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4.31">
            <text:p>4.31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4.94">
            <text:p>4.94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2">
            <text:p>1.5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42">
            <text:p>3.4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4">
            <text:p>1.4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89">
            <text:p>0.8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655">
            <text:p>6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16">
            <text:p>616</text:p>
          </table:table-cell>
          <table:table-cell table:style-name="ce24" office:value-type="float" office:value="94.04">
            <text:p>94.04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5.96">
            <text:p>5.9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26">
            <text:p>1.26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4.7">
            <text:p>4.70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4">
            <text:p>0.94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15">
            <text:p>3.15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86">
            <text:p>1.8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2">
            <text:p>0.32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4">
            <text:p>1.5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633">
            <text:p>63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4">
            <text:p>594</text:p>
          </table:table-cell>
          <table:table-cell table:style-name="ce24" office:value-type="float" office:value="93.78">
            <text:p>93.78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6.22">
            <text:p>6.2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43">
            <text:p>1.43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78">
            <text:p>4.78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56">
            <text:p>3.5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96">
            <text:p>2.9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65">
            <text:p>2.6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3">
            <text:p>0.83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82">
            <text:p>1.8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1271">
            <text:p>127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02">
            <text:p>1202</text:p>
          </table:table-cell>
          <table:table-cell table:style-name="ce24" office:value-type="float" office:value="94.55">
            <text:p>94.55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5.45">
            <text:p>5.45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95">
            <text:p>0.95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4.5">
            <text:p>4.50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3.07">
            <text:p>3.0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37">
            <text:p>2.37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35">
            <text:p>0.3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02">
            <text:p>2.0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　 <text:s/>歲</text:p>
          </table:table-cell>
          <table:table-cell table:style-name="ce19" office:value-type="float" office:value="563">
            <text:p>5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8">
            <text:p>528</text:p>
          </table:table-cell>
          <table:table-cell table:style-name="ce24" office:value-type="float" office:value="93.77">
            <text:p>93.77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6.23">
            <text:p>6.2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93">
            <text:p>0.93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5.3">
            <text:p>5.30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53">
            <text:p>3.5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4">
            <text:p>0.64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2.89">
            <text:p>2.89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69">
            <text:p>2.6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28">
            <text:p>0.28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41">
            <text:p>2.4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412">
            <text:p>41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88">
            <text:p>388</text:p>
          </table:table-cell>
          <table:table-cell table:style-name="ce24" office:value-type="float" office:value="94.28">
            <text:p>94.2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.72">
            <text:p>5.7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2">
            <text:p>1.20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4.52">
            <text:p>4.52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01">
            <text:p>3.0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2.32">
            <text:p>2.3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.71">
            <text:p>2.7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19">
            <text:p>2.1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218">
            <text:p>2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10">
            <text:p>210</text:p>
          </table:table-cell>
          <table:table-cell table:style-name="ce24" office:value-type="float" office:value="96.14">
            <text:p>96.14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3.86">
            <text:p>3.86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64">
            <text:p>2.6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9">
            <text:p>0.4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.15">
            <text:p>2.1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22">
            <text:p>1.22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1">
            <text:p>0.1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1">
            <text:p>1.1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 <text:s/>　歲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5">
            <text:p>75</text:p>
          </table:table-cell>
          <table:table-cell table:style-name="ce25" office:value-type="float" office:value="97.18">
            <text:p>97.18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2.82">
            <text:p>2.8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75">
            <text:p>0.75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2.07">
            <text:p>2.07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27">
            <text:p>1.27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19">
            <text:p>1.19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54">
            <text:p>1.54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67">
            <text:p>0.67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87">
            <text:p>0.87</text:p>
          </table:table-cell>
          <table:table-cell table:number-columns-repeated="1001"/>
        </table:table-row>
        <table:table-row table:style-name="ro12">
          <table:table-cell table:style-name="ce10" office:value-type="string">
            <text:p>６５　歲　及　以　上</text:p>
          </table:table-cell>
          <table:table-cell table:style-name="ce21" office:value-type="float" office:value="53">
            <text:p>53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53">
            <text:p>53</text:p>
          </table:table-cell>
          <table:table-cell table:style-name="ce26" office:value-type="float" office:value="99.05">
            <text:p>99.05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0.95">
            <text:p>0.95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91">
            <text:p>0.9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2">
            <text:p>0.2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6">
            <text:p>0.1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75">
            <text:p>0.75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75">
            <text:p>0.75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36:55</meta:creation-date>
    <dc:creator>D422</dc:creator>
    <dc:date>2008-11-25T12:41:23</dc:date>
    <meta:print-date>2007-11-26T09:53:53</meta:print-date>
    <meta:document-statistic meta:table-count="1" meta:cell-count="1104" meta:object-count="0"/>
    <meta:generator>OpenOffice/4.1.1$Win32 OpenOffice.org_project/411m6$Build-9775</meta:generator>
  </office:meta>
</office:document-meta>
</file>