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5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page" style:column-width="8.39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894cm"/>
    </style:style>
    <style:style style:name="co17" style:family="table-column">
      <style:table-column-properties fo:break-before="auto" style:column-width="1.66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27cm" fo:break-before="page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5" table:default-cell-style-name="ce11"/>
        <table:table-column table:style-name="co7" table:number-columns-repeated="8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1" table:number-columns-repeated="5" table:default-cell-style-name="ce11"/>
        <table:table-column table:style-name="co12" table:default-cell-style-name="ce11"/>
        <table:table-column table:style-name="co11" table:number-columns-repeated="3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11" table:default-cell-style-name="ce11"/>
        <table:table-column table:style-name="co15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11" table:default-cell-style-name="ce11"/>
        <table:table-column table:style-name="co17" table:default-cell-style-name="ce11"/>
        <table:table-column table:style-name="co18" table:number-columns-repeated="210" table:default-cell-style-name="Default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<text:s/>表６４ <text:s text:c="2"/>９６年轉業就業者前職行業－按現職行業分 </text:p>
            </table:table-cell>
            <table:covered-table-cell table:number-columns-repeated="8" table:style-name="ce10"/>
            <table:table-cell table:style-name="ce40" office:value-type="string" table:number-columns-spanned="14" table:number-rows-spanned="1">
              <text:p>TABLE 64. INDUSTRIES THAT YEAR 2007'S JOB CHANGERS PREVIOUSLY WORKED FOR,</text:p>
            </table:table-cell>
            <table:covered-table-cell table:number-columns-repeated="13" table:style-name="ce12"/>
            <table:table-cell table:style-name="ce1" office:value-type="string" table:number-columns-spanned="9" table:number-rows-spanned="1">
              <text:p><text:s/>表６４ <text:s text:c="2"/>９５年轉業就業者前職行業－按現職行業分 </text:p>
            </table:table-cell>
            <table:covered-table-cell table:number-columns-repeated="8" table:style-name="ce10"/>
            <table:table-cell table:number-columns-repeated="2"/>
            <table:table-cell table:style-name="ce40" office:value-type="string" table:number-columns-spanned="14" table:number-rows-spanned="1">
              <text:p>TABLE 64. INDUSTRIES THAT YEAR 2006'S JOB CHANGERS PREVIOUSLY WORKED FOR,</text:p>
            </table:table-cell>
            <table:covered-table-cell table:number-columns-repeated="13" table:style-name="ce12"/>
            <table:table-cell table:number-columns-repeated="976"/>
          </table:table-row>
          <table:table-row table:style-name="ro1">
            <table:table-cell table:style-name="ce2" office:value-type="string">
              <text:p><text:s text:c="2"/></text:p>
            </table:table-cell>
            <table:table-cell table:number-columns-repeated="8"/>
            <table:table-cell table:style-name="ce41" office:value-type="string" table:number-columns-spanned="14" table:number-rows-spanned="1">
              <text:p><text:s text:c="46"/>BY INDUSTRY OF CURRENT JOB </text:p>
            </table:table-cell>
            <table:covered-table-cell table:number-columns-repeated="13" table:style-name="ce45"/>
            <table:table-cell table:number-columns-repeated="11"/>
            <table:table-cell table:style-name="ce41" office:value-type="string" table:number-columns-spanned="14" table:number-rows-spanned="1">
              <text:p><text:s text:c="55"/>BY INDUSTRY OF CURRENT JOB </text:p>
            </table:table-cell>
            <table:covered-table-cell table:number-columns-repeated="13" table:style-name="ce45"/>
            <table:table-cell table:number-columns-repeated="976"/>
          </table:table-row>
          <table:table-row table:style-name="ro2">
            <table:table-cell/>
            <table:table-cell table:style-name="ce12" table:number-columns-repeated="6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20"/>
            <table:table-cell table:style-name="ce12" office:value-type="string">
              <text:p>　　　<text:span text:style-name="T2"> <text:s text:c="38"/></text:span><text:span text:style-name="T1">　　　　　　　</text:span></text:p>
            </table:table-cell>
            <table:table-cell table:style-name="ce12"/>
            <table:table-cell/>
            <table:table-cell table:style-name="ce12" table:number-columns-repeated="13"/>
            <table:table-cell table:number-columns-repeated="978"/>
          </table:table-row>
          <table:table-row table:style-name="ro1">
            <table:table-cell table:style-name="ce3"/>
            <table:table-cell table:style-name="ce13" office:value-type="string" table:number-columns-spanned="4" table:number-rows-spanned="1">
              <text:p>中華民國97年5月</text:p>
            </table:table-cell>
            <table:covered-table-cell table:number-columns-repeated="3" table:style-name="ce13"/>
            <table:table-cell table:style-name="ce35" table:number-columns-repeated="2"/>
            <table:table-cell table:style-name="ce38" office:value-type="string">
              <text:p><text:s text:c="46"/></text:p>
            </table:table-cell>
            <table:table-cell table:style-name="ce35"/>
            <table:table-cell table:style-name="ce37" office:value-type="string" table:number-columns-spanned="14" table:number-rows-spanned="1">
              <text:p>May , 2008</text:p>
            </table:table-cell>
            <table:covered-table-cell table:number-columns-repeated="13" table:style-name="ce37"/>
            <table:table-cell table:style-name="ce35"/>
            <table:table-cell table:style-name="ce13" office:value-type="string" table:number-columns-spanned="4" table:number-rows-spanned="1">
              <text:p>中華民國97年5月</text:p>
            </table:table-cell>
            <table:covered-table-cell table:number-columns-repeated="3" table:style-name="ce13"/>
            <table:table-cell table:style-name="ce35" table:number-columns-repeated="2"/>
            <table:table-cell table:style-name="ce38" office:value-type="string">
              <text:p><text:s text:c="42"/></text:p>
            </table:table-cell>
            <table:table-cell table:style-name="ce35" table:number-columns-repeated="3"/>
            <table:table-cell table:style-name="ce37" office:value-type="string" table:number-columns-spanned="14" table:number-rows-spanned="1">
              <text:p>May , 2008</text:p>
            </table:table-cell>
            <table:covered-table-cell table:number-columns-repeated="11" table:style-name="ce37"/>
            <table:covered-table-cell table:number-columns-repeated="2" table:style-name="ce50"/>
            <table:table-cell table:number-columns-repeated="976"/>
          </table:table-row>
          <table:table-row table:style-name="ro3"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 <text:s text:c="9"/>職 <text:s text:c="9"/>行 <text:s text:c="8"/>業</text:p>
            </table:table-cell>
            <table:covered-table-cell table:number-columns-repeated="7" table:style-name="ce23"/>
            <table:table-cell table:style-name="ce23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23"/>
            <table:table-cell table:style-name="ce4" office:value-type="string" table:number-columns-spanned="1" table:number-rows-spanned="5">
              <text:p>項 目別 <text:s text:c="6"/></text:p>
            </table:table-cell>
            <table:table-cell table:style-name="ce14" office:value-type="string" table:number-columns-spanned="8" table:number-rows-spanned="1">
              <text:p>前<text:span text:style-name="T2"> <text:s text:c="7"/></text:span><text:span text:style-name="T1">職</text:span><text:span text:style-name="T2"> <text:s text:c="8"/></text:span><text:span text:style-name="T1">行</text:span><text:span text:style-name="T2"> <text:s text:c="9"/></text:span><text:span text:style-name="T1">業</text:span></text:p>
            </table:table-cell>
            <table:covered-table-cell table:number-columns-repeated="7" table:style-name="ce23"/>
            <table:table-cell table:style-name="ce53" office:value-type="string" table:number-columns-spanned="14" table:number-rows-spanned="1">
              <text:p><text:s/>Industry of previous job </text:p>
            </table:table-cell>
            <table:covered-table-cell table:number-columns-repeated="13" table:style-name="ce54"/>
            <table:table-cell table:style-name="ce60" table:number-columns-repeated="2"/>
            <table:table-cell table:number-columns-repeated="976"/>
          </table:table-row>
          <table:table-row table:style-name="ro3">
            <table:covered-table-cell table:style-name="ce5"/>
            <table:table-cell table:style-name="ce15" office:value-type="string" table:number-columns-spanned="2" table:number-rows-spanned="3">
              <text:p><text:s text:c="2"/>總 <text:s text:c="4"/>計 </text:p>
            </table:table-cell>
            <table:covered-table-cell table:style-name="ce24"/>
            <table:table-cell table:style-name="ce15" office:value-type="string" table:number-columns-spanned="2" table:number-rows-spanned="3">
              <text:p>農 、 林 、 漁 、 牧 <text:s text:c="20"/>業</text:p>
            </table:table-cell>
            <table:covered-table-cell table:style-name="ce24"/>
            <table:table-cell table:style-name="ce14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6"/>
            <table:table-cell table:style-name="ce42" office:value-type="string" table:number-columns-spanned="8" table:number-rows-spanned="2">
              <text:p>Good-Producing Industries</text:p>
            </table:table-cell>
            <table:covered-table-cell table:number-columns-repeated="6" table:style-name="ce46"/>
            <table:covered-table-cell table:style-name="ce48"/>
            <table:table-cell table:style-name="ce49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6"/>
            <table:covered-table-cell table:style-name="ce5"/>
            <table:table-cell table:style-name="ce14" office:value-type="string" table:number-columns-spanned="10" table:number-rows-spanned="2">
              <text:p>服<text:span text:style-name="T2"> <text:s text:c="21"/></text:span><text:span text:style-name="T1">務</text:span><text:span text:style-name="T2"> <text:s text:c="23"/></text:span><text:span text:style-name="T1">業</text:span></text:p>
            </table:table-cell>
            <table:covered-table-cell table:number-columns-repeated="9" table:style-name="ce36"/>
            <table:table-cell table:style-name="ce53" office:value-type="string" table:number-columns-spanned="12" table:number-rows-spanned="2">
              <text:p>Services-Producing Industries</text:p>
            </table:table-cell>
            <table:covered-table-cell table:number-columns-repeated="11" table:style-name="ce46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5"/>
            <table:covered-table-cell table:style-name="ce30"/>
            <table:covered-table-cell table:style-name="ce33"/>
            <table:covered-table-cell table:style-name="ce18"/>
            <table:covered-table-cell table:number-columns-repeated="3" table:style-name="ce37"/>
            <table:covered-table-cell table:number-columns-repeated="7" table:style-name="ce43"/>
            <table:covered-table-cell table:style-name="ce27"/>
            <table:table-cell table:style-name="ce18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7"/>
            <table:covered-table-cell table:style-name="ce5"/>
            <table:covered-table-cell table:style-name="ce18"/>
            <table:covered-table-cell table:number-columns-repeated="9" table:style-name="ce37"/>
            <table:covered-table-cell table:number-columns-repeated="12" table:style-name="ce43"/>
            <table:table-cell table:number-columns-repeated="978"/>
          </table:table-row>
          <table:table-row table:style-name="ro3">
            <table:covered-table-cell table:style-name="ce5"/>
            <table:covered-table-cell table:style-name="ce16"/>
            <table:covered-table-cell table:style-name="ce25"/>
            <table:covered-table-cell table:style-name="ce30"/>
            <table:covered-table-cell table:style-name="ce33"/>
            <table:table-cell table:style-name="ce15" office:value-type="string" table:number-columns-spanned="2" table:number-rows-spanned="2">
              <text:p><text:s text:c="2"/>計 <text:s/></text:p>
            </table:table-cell>
            <table:covered-table-cell table:style-name="ce24"/>
            <table:table-cell table:style-name="ce15" office:value-type="string" table:number-columns-spanned="2" table:number-rows-spanned="2">
              <text:p>礦業及土石採取業 <text:s/></text:p>
            </table:table-cell>
            <table:covered-table-cell table:style-name="ce39"/>
            <table:table-cell table:style-name="ce15" office:value-type="string" table:number-columns-spanned="2" table:number-rows-spanned="2">
              <text:p>製造業</text:p>
            </table:table-cell>
            <table:covered-table-cell table:style-name="ce24"/>
            <table:table-cell table:style-name="ce15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24"/>
            <table:table-cell table:style-name="ce15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24"/>
            <table:table-cell table:style-name="ce15" office:value-type="string" table:number-columns-spanned="2" table:number-rows-spanned="2">
              <text:p>營 <text:s text:c="5"/>造 <text:s text:c="5"/>業</text:p>
            </table:table-cell>
            <table:covered-table-cell table:style-name="ce24"/>
            <table:table-cell table:style-name="ce19" office:value-type="string" table:number-columns-spanned="2" table:number-rows-spanned="2">
              <text:p><text:s text:c="2"/>計 <text:s/></text:p>
            </table:table-cell>
            <table:covered-table-cell table:style-name="ce25"/>
            <table:table-cell table:style-name="ce15" office:value-type="string" table:number-columns-spanned="2" table:number-rows-spanned="2">
              <text:p><text:s/>批發 及零售業</text:p>
            </table:table-cell>
            <table:covered-table-cell table:style-name="ce24"/>
            <table:table-cell table:style-name="ce49" office:value-type="string" table:number-columns-spanned="2" table:number-rows-spanned="2">
              <text:p>運輸及倉儲業</text:p>
            </table:table-cell>
            <table:covered-table-cell table:style-name="ce36"/>
            <table:covered-table-cell table:style-name="ce5"/>
            <table:table-cell table:style-name="ce15" office:value-type="string" table:number-columns-spanned="2" table:number-rows-spanned="2">
              <text:p><text:s/>住 宿 及 餐 飲 業</text:p>
            </table:table-cell>
            <table:covered-table-cell table:style-name="ce24"/>
            <table:table-cell table:style-name="ce15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24"/>
            <table:table-cell table:style-name="ce15" office:value-type="string" table:number-columns-spanned="2" table:number-rows-spanned="2">
              <text:p>金 融 及 保 險 業</text:p>
            </table:table-cell>
            <table:covered-table-cell table:style-name="ce24"/>
            <table:table-cell table:style-name="ce15" office:value-type="string" table:number-columns-spanned="2" table:number-rows-spanned="2">
              <text:p>不動產業 </text:p>
            </table:table-cell>
            <table:covered-table-cell table:style-name="ce24"/>
            <table:table-cell table:style-name="ce15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24"/>
            <table:table-cell table:style-name="ce15" office:value-type="string" table:number-columns-spanned="2" table:number-rows-spanned="2">
              <text:p>支援服務業</text:p>
            </table:table-cell>
            <table:covered-table-cell table:style-name="ce24"/>
            <table:table-cell table:style-name="ce15" office:value-type="string" table:number-columns-spanned="2" table:number-rows-spanned="2">
              <text:p>公共行政及國防；強制性社會安全</text:p>
            </table:table-cell>
            <table:covered-table-cell table:style-name="ce24"/>
            <table:table-cell table:style-name="ce55" office:value-type="string" table:number-columns-spanned="2" table:number-rows-spanned="2">
  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  </table:table-cell>
            <table:covered-table-cell table:style-name="ce48"/>
            <table:table-cell table:style-name="ce15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24"/>
            <table:table-cell table:style-name="ce15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24"/>
            <table:table-cell table:style-name="ce49" office:value-type="string" table:number-columns-spanned="2" table:number-rows-spanned="2">
              <text:p>其 <text:s/>他 <text:s/>服 <text:s/>務 <text:s/>業</text:p>
            </table:table-cell>
            <table:covered-table-cell table:style-name="ce58"/>
            <table:table-cell table:number-columns-repeated="978"/>
          </table:table-row>
          <table:table-row table:style-name="ro4">
            <table:covered-table-cell table:style-name="ce5"/>
            <table:table-cell table:style-name="ce17" office:value-type="string" table:number-columns-spanned="2" table:number-rows-spanned="3">
              <text:p><text:s text:c="3"/>Grand total</text:p>
            </table:table-cell>
            <table:covered-table-cell table:style-name="ce25"/>
            <table:table-cell table:style-name="ce17" office:value-type="string" table:number-columns-spanned="2" table:number-rows-spanned="3">
              <text:p><text:s/>Agriculture, Forestry, Fishing &amp; Animal Husbandry</text:p>
            </table:table-cell>
            <table:covered-table-cell table:style-name="ce25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30"/>
            <table:covered-table-cell table:style-name="ce33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30"/>
            <table:covered-table-cell table:style-name="ce33"/>
            <table:covered-table-cell table:style-name="ce16"/>
            <table:covered-table-cell table:style-name="ce25"/>
            <table:covered-table-cell table:style-name="ce16"/>
            <table:covered-table-cell table:style-name="ce50"/>
            <table:covered-table-cell table:style-name="ce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56"/>
            <table:covered-table-cell table:style-name="ce57"/>
            <table:covered-table-cell table:style-name="ce16"/>
            <table:covered-table-cell table:style-name="ce25"/>
            <table:covered-table-cell table:style-name="ce16"/>
            <table:covered-table-cell table:style-name="ce25"/>
            <table:covered-table-cell table:style-name="ce30"/>
            <table:covered-table-cell table:style-name="ce59"/>
            <table:table-cell table:number-columns-repeated="978"/>
          </table:table-row>
          <table:table-row table:style-name="ro5">
            <table:table-cell table:style-name="ce6" office:value-type="string" table:number-columns-spanned="1" table:number-rows-spanned="4">
              <text:p><text:s/>Item <text:s/></text:p>
            </table:table-cell>
            <table:covered-table-cell table:style-name="ce16"/>
            <table:covered-table-cell table:style-name="ce25"/>
            <table:covered-table-cell table:style-name="ce16"/>
            <table:covered-table-cell table:style-name="ce25"/>
            <table:table-cell table:style-name="ce17" office:value-type="string" table:number-columns-spanned="2" table:number-rows-spanned="2">
              <text:p><text:s text:c="2"/>Total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Mining &amp; Quarrying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 text:c="2"/>Manufacturing </text:p>
            </table:table-cell>
            <table:covered-table-cell table:style-name="ce33"/>
            <table:table-cell table:style-name="ce17" office:value-type="string" table:number-columns-spanned="2" table:number-rows-spanned="2">
              <text:p><text:s/>Electricity &amp; Gas Supply </text:p>
            </table:table-cell>
            <table:covered-table-cell table:style-name="ce25"/>
            <table:table-cell table:style-name="ce17" office:value-type="string" table:number-columns-spanned="2" table:number-rows-spanned="2">
              <text:p>Water Supply &amp; Remediation Services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 text:c="2"/>Construction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Total <text:s/>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 text:c="3"/>Wholesale &amp; Retail Trade <text:s/></text:p>
            </table:table-cell>
            <table:covered-table-cell table:style-name="ce25"/>
            <table:table-cell table:style-name="ce18" office:value-type="string" table:number-columns-spanned="2" table:number-rows-spanned="2">
              <text:p>Transportation &amp; Storage</text:p>
            </table:table-cell>
            <table:covered-table-cell table:style-name="ce50"/>
            <table:table-cell table:style-name="ce6" office:value-type="string" table:number-columns-spanned="1" table:number-rows-spanned="4">
              <text:p><text:s/>Item <text:s/></text:p>
            </table:table-cell>
            <table:table-cell table:style-name="ce17" office:value-type="string" table:number-columns-spanned="2" table:number-rows-spanned="2">
              <text:p><text:s/>Accommodation &amp; Food Services <text:s/>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Information &amp; Communication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Finance &amp; Insurance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Real Estate 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Professional, Scientific &amp; Technical Services</text:p>
            </table:table-cell>
            <table:covered-table-cell table:style-name="ce25"/>
            <table:table-cell table:style-name="ce17" office:value-type="string" table:number-columns-spanned="2" table:number-rows-spanned="2">
              <text:p>Support Services</text:p>
            </table:table-cell>
            <table:covered-table-cell table:style-name="ce25"/>
            <table:table-cell table:style-name="ce17" office:value-type="string" table:number-columns-spanned="2" table:number-rows-spanned="2">
              <text:p>Public Administration &amp; Defence; Compulsory Social Security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Education</text:p>
            </table:table-cell>
            <table:covered-table-cell table:style-name="ce25"/>
            <table:table-cell table:style-name="ce17" office:value-type="string" table:number-columns-spanned="2" table:number-rows-spanned="2">
              <text:p><text:s/>Human Health &amp; Social Work Services</text:p>
            </table:table-cell>
            <table:covered-table-cell table:style-name="ce33"/>
            <table:table-cell table:style-name="ce17" office:value-type="string" table:number-columns-spanned="2" table:number-rows-spanned="2">
              <text:p>Arts, Entertainment &amp; Recreation</text:p>
            </table:table-cell>
            <table:covered-table-cell table:style-name="ce25"/>
            <table:table-cell table:style-name="ce18" office:value-type="string" table:number-columns-spanned="2" table:number-rows-spanned="2">
              <text:p><text:s/>Other Services <text:s/></text:p>
            </table:table-cell>
            <table:covered-table-cell table:style-name="ce50"/>
            <table:table-cell table:number-columns-repeated="978"/>
          </table:table-row>
          <table:table-row table:style-name="ro6">
            <table:covered-table-cell table:style-name="ce5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44"/>
            <table:covered-table-cell table:style-name="ce47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37"/>
            <table:covered-table-cell table:style-name="ce5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18"/>
            <table:covered-table-cell table:style-name="ce26"/>
            <table:covered-table-cell table:style-name="ce44"/>
            <table:covered-table-cell table:style-name="ce47"/>
            <table:covered-table-cell table:style-name="ce18"/>
            <table:covered-table-cell table:style-name="ce26"/>
            <table:covered-table-cell table:style-name="ce18"/>
            <table:covered-table-cell table:style-name="ce37"/>
            <table:table-cell table:number-columns-repeated="978"/>
          </table:table-row>
          <table:table-row table:style-name="ro7">
            <table:covered-table-cell table:style-name="ce5"/>
            <table:table-cell table:style-name="ce19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51" office:value-type="string" table:number-columns-spanned="1" table:number-rows-spanned="2">
              <text:p>%</text:p>
            </table:table-cell>
            <table:covered-table-cell table:style-name="ce5"/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9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34" office:value-type="string" table:number-columns-spanned="1" table:number-rows-spanned="2">
              <text:p>%</text:p>
            </table:table-cell>
            <table:table-cell table:style-name="ce49" office:value-type="string">
              <text:p>千人</text:p>
            </table:table-cell>
            <table:table-cell table:style-name="ce43" office:value-type="string" table:number-columns-spanned="1" table:number-rows-spanned="2">
              <text:p>%</text:p>
            </table:table-cell>
            <table:table-cell table:style-name="ce60"/>
            <table:table-cell table:number-columns-repeated="977"/>
          </table:table-row>
          <table:table-row table:style-name="ro8"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52"/>
            <table:covered-table-cell table:style-name="ce6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20" office:value-type="string">
              <text:p>1000 Persons</text:p>
            </table:table-cell>
            <table:covered-table-cell table:style-name="ce27"/>
            <table:table-cell table:style-name="ce20" office:value-type="string">
              <text:p>1000 Persons</text:p>
            </table:table-cell>
            <table:covered-table-cell table:style-name="ce20"/>
            <table:table-cell table:style-name="ce52" office:value-type="string">
              <text:p>1000 Persons</text:p>
            </table:table-cell>
            <table:covered-table-cell table:style-name="ce43"/>
            <table:table-cell table:style-name="ce60"/>
            <table:table-cell table:number-columns-repeated="977"/>
          </table:table-row>
        </table:table-header-rows>
        <table:table-row table:style-name="ro9"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5" office:value-type="string">
            <text:p>現職行業 Industry of current job <text:s text:c="5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9"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645">
            <text:p>64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26">
            <text:p>226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85">
            <text:p>18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7">
            <text:p>3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09">
            <text:p>40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13">
            <text:p>11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100">
            <text:p>100.00</text:p>
          </table:table-cell>
          <table:table-cell table:style-name="ce5" office:value-type="string">
            <text:p><text:s text:c="4"/>總　　　計 Total <text:s text:c="17"/></text:p>
          </table:table-cell>
          <table:table-cell table:style-name="ce21" office:value-type="float" office:value="72">
            <text:p>7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4">
            <text:p>34</text:p>
          </table:table-cell>
          <table:table-cell table:style-name="ce28" office:value-type="float" office:value="100">
            <text:p>100.00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3">
            <text:p>13</text:p>
          </table:table-cell>
          <table:table-cell table:style-name="ce28" office:value-type="float" office:value="2.07">
            <text:p>2.07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7.36">
            <text:p>27.36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.57">
            <text:p>2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8">
            <text:p>1.8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6.59">
            <text:p>6.59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.16">
            <text:p>1.1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9">
            <text:p>0.7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57">
            <text:p>3.57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88">
            <text:p>1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3">
            <text:p>0.9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87">
            <text:p>3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16">
            <text:p>2.16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237">
            <text:p>237</text:p>
          </table:table-cell>
          <table:table-cell table:style-name="ce28" office:value-type="float" office:value="36.72">
            <text:p>36.72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7.36">
            <text:p>27.36</text:p>
          </table:table-cell>
          <table:table-cell table:style-name="ce31" office:value-type="float" office:value="154">
            <text:p>154</text:p>
          </table:table-cell>
          <table:table-cell table:style-name="ce28" office:value-type="float" office:value="68.17">
            <text:p>68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28">
            <text:p>128</text:p>
          </table:table-cell>
          <table:table-cell table:style-name="ce28" office:value-type="float" office:value="69.32">
            <text:p>69.3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6.44">
            <text:p>26.44</text:p>
          </table:table-cell>
          <table:table-cell table:style-name="ce31" office:value-type="float" office:value="24">
            <text:p>24</text:p>
          </table:table-cell>
          <table:table-cell table:style-name="ce28" office:value-type="float" office:value="65.32">
            <text:p>65.32</text:p>
          </table:table-cell>
          <table:table-cell table:style-name="ce31" office:value-type="float" office:value="80">
            <text:p>80</text:p>
          </table:table-cell>
          <table:table-cell table:style-name="ce28" office:value-type="float" office:value="19.58">
            <text:p>19.58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24.65">
            <text:p>24.65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27.83">
            <text:p>27.83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2">
            <text:p>12</text:p>
          </table:table-cell>
          <table:table-cell table:style-name="ce28" office:value-type="float" office:value="16.49">
            <text:p>16.4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53">
            <text:p>7.53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1.16">
            <text:p>11.1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1.94">
            <text:p>21.94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9.33">
            <text:p>19.33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0.89">
            <text:p>30.8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">
            <text:p>9.0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9.86">
            <text:p>9.86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3.02">
            <text:p>13.0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1.61">
            <text:p>21.61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23.62">
            <text:p>23.62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95">
            <text:p>195</text:p>
          </table:table-cell>
          <table:table-cell table:style-name="ce28" office:value-type="float" office:value="30.23">
            <text:p>30.2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.83">
            <text:p>10.83</text:p>
          </table:table-cell>
          <table:table-cell table:style-name="ce31" office:value-type="float" office:value="131">
            <text:p>131</text:p>
          </table:table-cell>
          <table:table-cell table:style-name="ce28" office:value-type="float" office:value="57.91">
            <text:p>57.9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22">
            <text:p>122</text:p>
          </table:table-cell>
          <table:table-cell table:style-name="ce28" office:value-type="float" office:value="65.68">
            <text:p>65.6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22.71">
            <text:p>22.71</text:p>
          </table:table-cell>
          <table:table-cell table:style-name="ce31" office:value-type="float" office:value="63">
            <text:p>63</text:p>
          </table:table-cell>
          <table:table-cell table:style-name="ce28" office:value-type="float" office:value="15.43">
            <text:p>15.43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19.99">
            <text:p>19.99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2.92">
            <text:p>12.92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0">
            <text:p>10</text:p>
          </table:table-cell>
          <table:table-cell table:style-name="ce28" office:value-type="float" office:value="14.01">
            <text:p>14.0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53">
            <text:p>7.5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7.56">
            <text:p>7.5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1.94">
            <text:p>21.9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1.64">
            <text:p>11.64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7.36">
            <text:p>27.3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29">
            <text:p>4.29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9.23">
            <text:p>9.2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3.02">
            <text:p>13.0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9.03">
            <text:p>19.03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18.17">
            <text:p>18.17</text:p>
          </table:table-cell>
          <table:table-cell table:style-name="ce61"/>
          <table:table-cell table:style-name="ce2" table:number-columns-repeated="977"/>
        </table:table-row>
        <table:table-row table:style-name="ro9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0.11">
            <text:p>0.1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9">
            <text:p>0.1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06">
            <text:p>0.0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4">
            <text:p>0.5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0.39">
            <text:p>0.3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8">
            <text:p>1.8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78">
            <text:p>0.7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4">
            <text:p>0.5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6.44">
            <text:p>26.4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3">
            <text:p>0.6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14">
            <text:p>0.1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3">
            <text:p>0.2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">
            <text:p>0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7">
            <text:p>0.47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9">
            <text:p>39</text:p>
          </table:table-cell>
          <table:table-cell table:style-name="ce28" office:value-type="float" office:value="5.99">
            <text:p>5.9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4.66">
            <text:p>14.66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9.3">
            <text:p>9.3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87">
            <text:p>2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41.97">
            <text:p>41.97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3.95">
            <text:p>3.95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4.26">
            <text:p>4.26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4.91">
            <text:p>14.91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2.48">
            <text:p>2.4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61">
            <text:p>3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7">
            <text:p>7.7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53">
            <text:p>3.5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48">
            <text:p>4.4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9">
            <text:p>2.5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.98">
            <text:p>4.98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395">
            <text:p>395</text:p>
          </table:table-cell>
          <table:table-cell table:style-name="ce28" office:value-type="float" office:value="61.2">
            <text:p>61.2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45.27">
            <text:p>45.27</text:p>
          </table:table-cell>
          <table:table-cell table:style-name="ce31" office:value-type="float" office:value="66">
            <text:p>66</text:p>
          </table:table-cell>
          <table:table-cell table:style-name="ce28" office:value-type="float" office:value="29.26">
            <text:p>29.2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4">
            <text:p>54</text:p>
          </table:table-cell>
          <table:table-cell table:style-name="ce28" office:value-type="float" office:value="28.88">
            <text:p>28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3.56">
            <text:p>73.56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28.09">
            <text:p>28.09</text:p>
          </table:table-cell>
          <table:table-cell table:style-name="ce31" office:value-type="float" office:value="324">
            <text:p>324</text:p>
          </table:table-cell>
          <table:table-cell table:style-name="ce28" office:value-type="float" office:value="79.26">
            <text:p>79.26</text:p>
          </table:table-cell>
          <table:table-cell table:style-name="ce31" office:value-type="float" office:value="85">
            <text:p>85</text:p>
          </table:table-cell>
          <table:table-cell table:style-name="ce28" office:value-type="float" office:value="74.56">
            <text:p>74.56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68.61">
            <text:p>68.61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59">
            <text:p>59</text:p>
          </table:table-cell>
          <table:table-cell table:style-name="ce28" office:value-type="float" office:value="81.62">
            <text:p>81.62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92.47">
            <text:p>92.47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87.91">
            <text:p>87.91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78.06">
            <text:p>78.06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80.67">
            <text:p>80.67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69.11">
            <text:p>69.11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87.13">
            <text:p>87.13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90.14">
            <text:p>90.14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86.98">
            <text:p>86.98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78.39">
            <text:p>78.39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74.22">
            <text:p>74.22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15">
            <text:p>115</text:p>
          </table:table-cell>
          <table:table-cell table:style-name="ce28" office:value-type="float" office:value="17.84">
            <text:p>17.8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19">
            <text:p>9.19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9.53">
            <text:p>9.5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9">
            <text:p>19</text:p>
          </table:table-cell>
          <table:table-cell table:style-name="ce28" office:value-type="float" office:value="10.49">
            <text:p>10.4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7.92">
            <text:p>17.9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.68">
            <text:p>4.68</text:p>
          </table:table-cell>
          <table:table-cell table:style-name="ce31" office:value-type="float" office:value="93">
            <text:p>93</text:p>
          </table:table-cell>
          <table:table-cell table:style-name="ce28" office:value-type="float" office:value="22.64">
            <text:p>22.64</text:p>
          </table:table-cell>
          <table:table-cell table:style-name="ce31" office:value-type="float" office:value="52">
            <text:p>52</text:p>
          </table:table-cell>
          <table:table-cell table:style-name="ce28" office:value-type="float" office:value="46.07">
            <text:p>46.07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19">
            <text:p>9.19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13">
            <text:p>13</text:p>
          </table:table-cell>
          <table:table-cell table:style-name="ce28" office:value-type="float" office:value="17.72">
            <text:p>17.7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22">
            <text:p>13.22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21.16">
            <text:p>21.1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3">
            <text:p>23.0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86">
            <text:p>9.8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">
            <text:p>2.5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0.51">
            <text:p>10.5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9">
            <text:p>3.9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0.33">
            <text:p>20.33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4.01">
            <text:p>14.01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22">
            <text:p>22</text:p>
          </table:table-cell>
          <table:table-cell table:style-name="ce28" office:value-type="float" office:value="3.44">
            <text:p>3.4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28">
            <text:p>2.28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">
            <text:p>2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.94">
            <text:p>1.9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46">
            <text:p>2.46</text:p>
          </table:table-cell>
          <table:table-cell table:style-name="ce31" office:value-type="float" office:value="17">
            <text:p>17</text:p>
          </table:table-cell>
          <table:table-cell table:style-name="ce28" office:value-type="float" office:value="4.27">
            <text:p>4.27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3.12">
            <text:p>3.12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34.43">
            <text:p>34.43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7">
            <text:p>1.7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96">
            <text:p>4.9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">
            <text:p>0.9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33">
            <text:p>6.3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42">
            <text:p>3.4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05">
            <text:p>6.0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24">
            <text:p>2.2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9">
            <text:p>0.8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63">
            <text:p>5.6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7">
            <text:p>0.47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67">
            <text:p>67</text:p>
          </table:table-cell>
          <table:table-cell table:style-name="ce28" office:value-type="float" office:value="10.35">
            <text:p>10.3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25">
            <text:p>12.25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5.2">
            <text:p>5.2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5.43">
            <text:p>5.4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6.21">
            <text:p>36.2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67">
            <text:p>2.67</text:p>
          </table:table-cell>
          <table:table-cell table:style-name="ce31" office:value-type="float" office:value="54">
            <text:p>54</text:p>
          </table:table-cell>
          <table:table-cell table:style-name="ce28" office:value-type="float" office:value="13.14">
            <text:p>13.14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9.12">
            <text:p>9.1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6.51">
            <text:p>6.51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31">
            <text:p>31</text:p>
          </table:table-cell>
          <table:table-cell table:style-name="ce28" office:value-type="float" office:value="43.44">
            <text:p>43.4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46">
            <text:p>2.46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.86">
            <text:p>4.8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99">
            <text:p>2.99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0.94">
            <text:p>10.9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4">
            <text:p>1.7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33">
            <text:p>2.3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43">
            <text:p>1.4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4">
            <text:p>13.4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8.8">
            <text:p>8.80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14">
            <text:p>14</text:p>
          </table:table-cell>
          <table:table-cell table:style-name="ce28" office:value-type="float" office:value="2.1">
            <text:p>2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16">
            <text:p>1.1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22">
            <text:p>1.2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6">
            <text:p>0.96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2.67">
            <text:p>2.6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7">
            <text:p>0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51.82">
            <text:p>51.8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54">
            <text:p>2.5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71">
            <text:p>9.7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7">
            <text:p>0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06">
            <text:p>3.0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4">
            <text:p>1.40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42"/>&amp; Communication</text:p>
          </table:table-cell>
          <table:table-cell table:style-name="ce2" table:number-columns-repeated="22"/>
          <table:table-cell table:style-name="ce8" office:value-type="string">
            <text:p><text:s text:c="42"/>&amp; Communication</text:p>
          </table:table-cell>
          <table:table-cell table:style-name="ce2" table:number-columns-repeated="1000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25">
            <text:p>25</text:p>
          </table:table-cell>
          <table:table-cell table:style-name="ce28" office:value-type="float" office:value="3.85">
            <text:p>3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85">
            <text:p>0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0.88">
            <text:p>0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1">
            <text:p>0.81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5.6">
            <text:p>5.6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97">
            <text:p>1.9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08">
            <text:p>1.0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86">
            <text:p>2.86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50.28">
            <text:p>50.2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59">
            <text:p>4.5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89">
            <text:p>3.8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26">
            <text:p>1.2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23">
            <text:p>1.2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13">
            <text:p>3.1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8">
            <text:p>8</text:p>
          </table:table-cell>
          <table:table-cell table:style-name="ce28" office:value-type="float" office:value="1.18">
            <text:p>1.1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07">
            <text:p>0.0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8.2">
            <text:p>8.2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.83">
            <text:p>1.8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92">
            <text:p>0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2.27">
            <text:p>2.2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47.48">
            <text:p>47.4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61">
            <text:p>2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59">
            <text:p>1.5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16">
            <text:p>16</text:p>
          </table:table-cell>
          <table:table-cell table:style-name="ce28" office:value-type="float" office:value="2.5">
            <text:p>2.5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1">
            <text:p>2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4">
            <text:p>2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91">
            <text:p>4.9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">
            <text:p>0.50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2.78">
            <text:p>2.7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97">
            <text:p>1.9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66">
            <text:p>0.6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98">
            <text:p>5.98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8.54">
            <text:p>28.5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92">
            <text:p>2.9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5.04">
            <text:p>5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9">
            <text:p>2.3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4">
            <text:p>1.84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25">
            <text:p>25</text:p>
          </table:table-cell>
          <table:table-cell table:style-name="ce28" office:value-type="float" office:value="3.86">
            <text:p>3.8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39">
            <text:p>3.39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3.71">
            <text:p>3.7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71.36">
            <text:p>71.36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57">
            <text:p>2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8.39">
            <text:p>8.39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3.96">
            <text:p>3.96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63">
            <text:p>1.6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16">
            <text:p>5.16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85">
            <text:p>1.8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43">
            <text:p>1.4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5">
            <text:p>0.6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69">
            <text:p>13.6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7.58">
            <text:p>27.5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33">
            <text:p>4.3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55">
            <text:p>3.5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4">
            <text:p>0.8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9">
            <text:p>2.5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5.6">
            <text:p>5.60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6">
            <text:p>16</text:p>
          </table:table-cell>
          <table:table-cell table:style-name="ce28" office:value-type="float" office:value="2.45">
            <text:p>2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38">
            <text:p>0.3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46">
            <text:p>0.4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3.66">
            <text:p>3.6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52">
            <text:p>0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44">
            <text:p>1.4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67">
            <text:p>4.6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38">
            <text:p>3.3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9">
            <text:p>2.9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93">
            <text:p>1.93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58.27">
            <text:p>58.2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25">
            <text:p>4.2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6">
            <text:p>0.86</text:p>
          </table:table-cell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9">
            <text:p>29</text:p>
          </table:table-cell>
          <table:table-cell table:style-name="ce28" office:value-type="float" office:value="4.43">
            <text:p>4.4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88">
            <text:p>3.88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29">
            <text:p>1.2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57">
            <text:p>1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6.18">
            <text:p>6.1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">
            <text:p>2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9">
            <text:p>2.90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3.29">
            <text:p>3.2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9">
            <text:p>0.8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96">
            <text:p>0.9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3">
            <text:p>1.7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2.53">
            <text:p>12.53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53.56">
            <text:p>53.5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4">
            <text:p>0.8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19">
            <text:p>4.19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26">
            <text:p>26</text:p>
          </table:table-cell>
          <table:table-cell table:style-name="ce28" office:value-type="float" office:value="4.03">
            <text:p>4.0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52">
            <text:p>1.5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46">
            <text:p>0.4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8.64">
            <text:p>28.6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79">
            <text:p>0.79</text:p>
          </table:table-cell>
          <table:table-cell table:style-name="ce31" office:value-type="float" office:value="25">
            <text:p>25</text:p>
          </table:table-cell>
          <table:table-cell table:style-name="ce28" office:value-type="float" office:value="6.07">
            <text:p>6.07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.29">
            <text:p>2.2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15">
            <text:p>4.15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2.76">
            <text:p>2.7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05">
            <text:p>11.0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19">
            <text:p>5.19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73.52">
            <text:p>73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42">
            <text:p>2.42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22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9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1.16">
            <text:p>1.1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93">
            <text:p>6.9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3">
            <text:p>0.1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77">
            <text:p>0.77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1.58">
            <text:p>1.5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48">
            <text:p>1.4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37">
            <text:p>1.37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2.2">
            <text:p>2.2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02">
            <text:p>1.0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3.05">
            <text:p>23.0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63">
            <text:p>1.63</text:p>
          </table:table-cell>
          <table:table-cell table:style-name="ce2" table:number-columns-repeated="978"/>
        </table:table-row>
        <table:table-row table:style-name="ro9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22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1000"/>
        </table:table-row>
        <table:table-row table:style-name="ro9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26">
            <text:p>26</text:p>
          </table:table-cell>
          <table:table-cell table:style-name="ce29" office:value-type="float" office:value="4.02">
            <text:p>4.02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5.84">
            <text:p>5.84</text:p>
          </table:table-cell>
          <table:table-cell table:style-name="ce32" office:value-type="float" office:value="5">
            <text:p>5</text:p>
          </table:table-cell>
          <table:table-cell table:style-name="ce29" office:value-type="float" office:value="2.38">
            <text:p>2.38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29" office:value-type="float" office:value="1.62">
            <text:p>1.6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6.32">
            <text:p>6.32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6.05">
            <text:p>6.05</text:p>
          </table:table-cell>
          <table:table-cell table:style-name="ce32" office:value-type="float" office:value="20">
            <text:p>20</text:p>
          </table:table-cell>
          <table:table-cell table:style-name="ce29" office:value-type="float" office:value="4.88">
            <text:p>4.88</text:p>
          </table:table-cell>
          <table:table-cell table:style-name="ce32" office:value-type="float" office:value="3">
            <text:p>3</text:p>
          </table:table-cell>
          <table:table-cell table:style-name="ce29" office:value-type="float" office:value="2.9">
            <text:p>2.90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4.9">
            <text:p>4.90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3.2">
            <text:p>3.2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3.24">
            <text:p>3.24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2.64">
            <text:p>2.64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2.22">
            <text:p>2.22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96">
            <text:p>0.96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1.78">
            <text:p>1.78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.64">
            <text:p>1.64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3.8">
            <text:p>3.80</text:p>
          </table:table-cell>
          <table:table-cell table:style-name="ce32" office:value-type="float" office:value="10">
            <text:p>10</text:p>
          </table:table-cell>
          <table:table-cell table:style-name="ce29" office:value-type="float" office:value="28.62">
            <text:p>28.62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349">
            <text:p>34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45">
            <text:p>14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10">
            <text:p>11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97">
            <text:p>19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5">
            <text:p>5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00">
            <text:p>100.00</text:p>
          </table:table-cell>
          <table:table-cell table:style-name="ce5" office:value-type="string">
            <text:p><text:s text:c="4"/>男 <text:s/>Male <text:s text:c="17"/></text:p>
          </table:table-cell>
          <table:table-cell table:style-name="ce21" office:value-type="float" office:value="29">
            <text:p>2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100">
            <text:p>100.00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0">
            <text:p>10</text:p>
          </table:table-cell>
          <table:table-cell table:style-name="ce28" office:value-type="float" office:value="2.78">
            <text:p>2.7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7.34">
            <text:p>27.34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89">
            <text:p>2.8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04">
            <text:p>2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5.91">
            <text:p>5.91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74">
            <text:p>1.7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28">
            <text:p>1.2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28">
            <text:p>4.28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87">
            <text:p>2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9">
            <text:p>1.7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72">
            <text:p>3.72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154">
            <text:p>154</text:p>
          </table:table-cell>
          <table:table-cell table:style-name="ce28" office:value-type="float" office:value="44.23">
            <text:p>44.2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7.05">
            <text:p>37.05</text:p>
          </table:table-cell>
          <table:table-cell table:style-name="ce31" office:value-type="float" office:value="105">
            <text:p>105</text:p>
          </table:table-cell>
          <table:table-cell table:style-name="ce28" office:value-type="float" office:value="72.51">
            <text:p>72.5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82">
            <text:p>82</text:p>
          </table:table-cell>
          <table:table-cell table:style-name="ce28" office:value-type="float" office:value="74.59">
            <text:p>74.5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7.63">
            <text:p>57.63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66.54">
            <text:p>66.54</text:p>
          </table:table-cell>
          <table:table-cell table:style-name="ce31" office:value-type="float" office:value="46">
            <text:p>46</text:p>
          </table:table-cell>
          <table:table-cell table:style-name="ce28" office:value-type="float" office:value="23.65">
            <text:p>23.65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29.5">
            <text:p>29.50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8.6">
            <text:p>28.60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13.6">
            <text:p>13.6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37">
            <text:p>9.37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7.39">
            <text:p>17.3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2.89">
            <text:p>32.8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.09">
            <text:p>10.09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9.78">
            <text:p>29.7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56">
            <text:p>13.56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5.26">
            <text:p>25.2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6.4">
            <text:p>16.4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4.23">
            <text:p>14.23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3.8">
            <text:p>33.80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119">
            <text:p>119</text:p>
          </table:table-cell>
          <table:table-cell table:style-name="ce28" office:value-type="float" office:value="34.08">
            <text:p>34.0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4.66">
            <text:p>14.66</text:p>
          </table:table-cell>
          <table:table-cell table:style-name="ce31" office:value-type="float" office:value="85">
            <text:p>85</text:p>
          </table:table-cell>
          <table:table-cell table:style-name="ce28" office:value-type="float" office:value="58.89">
            <text:p>58.8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7">
            <text:p>77</text:p>
          </table:table-cell>
          <table:table-cell table:style-name="ce28" office:value-type="float" office:value="70.25">
            <text:p>70.2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22.65">
            <text:p>22.65</text:p>
          </table:table-cell>
          <table:table-cell table:style-name="ce31" office:value-type="float" office:value="33">
            <text:p>33</text:p>
          </table:table-cell>
          <table:table-cell table:style-name="ce28" office:value-type="float" office:value="16.55">
            <text:p>16.55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21.68">
            <text:p>21.6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.7">
            <text:p>10.70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10.19">
            <text:p>10.1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37">
            <text:p>9.37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.44">
            <text:p>10.4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2.89">
            <text:p>32.8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95">
            <text:p>7.95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3.89">
            <text:p>23.8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56">
            <text:p>4.5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2.51">
            <text:p>22.5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6.4">
            <text:p>16.4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8.31">
            <text:p>8.31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4.41">
            <text:p>24.41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0.17">
            <text:p>0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">
            <text:p>0.3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9">
            <text:p>0.3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08">
            <text:p>0.0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3">
            <text:p>2.3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0.54">
            <text:p>0.5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5">
            <text:p>2.5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6">
            <text:p>0.7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7.63">
            <text:p>57.6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72">
            <text:p>0.7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29">
            <text:p>0.2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2">
            <text:p>0.6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4">
            <text:p>0.4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2">
            <text:p>0.4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1">
            <text:p>0.81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33">
            <text:p>33</text:p>
          </table:table-cell>
          <table:table-cell table:style-name="ce28" office:value-type="float" office:value="9.44">
            <text:p>9.4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9.84">
            <text:p>19.84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2.56">
            <text:p>12.5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3.61">
            <text:p>3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43.17">
            <text:p>43.17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6.73">
            <text:p>6.73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7.2">
            <text:p>7.2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7.9">
            <text:p>17.90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3.42">
            <text:p>3.4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95">
            <text:p>6.9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14">
            <text:p>2.1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88">
            <text:p>5.8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55">
            <text:p>8.5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92">
            <text:p>5.9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8.58">
            <text:p>8.58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185">
            <text:p>185</text:p>
          </table:table-cell>
          <table:table-cell table:style-name="ce28" office:value-type="float" office:value="53">
            <text:p>53.0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5.62">
            <text:p>35.62</text:p>
          </table:table-cell>
          <table:table-cell table:style-name="ce31" office:value-type="float" office:value="36">
            <text:p>36</text:p>
          </table:table-cell>
          <table:table-cell table:style-name="ce28" office:value-type="float" office:value="24.59">
            <text:p>24.5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6">
            <text:p>26</text:p>
          </table:table-cell>
          <table:table-cell table:style-name="ce28" office:value-type="float" office:value="23.37">
            <text:p>23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2.37">
            <text:p>42.37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27.55">
            <text:p>27.55</text:p>
          </table:table-cell>
          <table:table-cell table:style-name="ce31" office:value-type="float" office:value="147">
            <text:p>147</text:p>
          </table:table-cell>
          <table:table-cell table:style-name="ce28" office:value-type="float" office:value="74.62">
            <text:p>74.62</text:p>
          </table:table-cell>
          <table:table-cell table:style-name="ce31" office:value-type="float" office:value="38">
            <text:p>38</text:p>
          </table:table-cell>
          <table:table-cell table:style-name="ce28" office:value-type="float" office:value="69.22">
            <text:p>69.22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67.12">
            <text:p>67.12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4">
            <text:p>24</text:p>
          </table:table-cell>
          <table:table-cell table:style-name="ce28" office:value-type="float" office:value="83.53">
            <text:p>83.53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90.63">
            <text:p>90.63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80.82">
            <text:p>80.82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67.11">
            <text:p>67.11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89.91">
            <text:p>89.91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70.22">
            <text:p>70.22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86.44">
            <text:p>86.44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74.74">
            <text:p>74.74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83.6">
            <text:p>83.6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85.77">
            <text:p>85.77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62.48">
            <text:p>62.48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53">
            <text:p>53</text:p>
          </table:table-cell>
          <table:table-cell table:style-name="ce28" office:value-type="float" office:value="15.13">
            <text:p>15.1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44">
            <text:p>12.44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7.14">
            <text:p>7.1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8.03">
            <text:p>8.0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4.59">
            <text:p>4.59</text:p>
          </table:table-cell>
          <table:table-cell table:style-name="ce31" office:value-type="float" office:value="42">
            <text:p>42</text:p>
          </table:table-cell>
          <table:table-cell table:style-name="ce28" office:value-type="float" office:value="21.13">
            <text:p>21.13</text:p>
          </table:table-cell>
          <table:table-cell table:style-name="ce31" office:value-type="float" office:value="23">
            <text:p>23</text:p>
          </table:table-cell>
          <table:table-cell table:style-name="ce28" office:value-type="float" office:value="42.93">
            <text:p>42.9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9.22">
            <text:p>9.22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19.41">
            <text:p>19.4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82">
            <text:p>11.8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2.73">
            <text:p>12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1.33">
            <text:p>21.3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4.83">
            <text:p>14.8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8.56">
            <text:p>28.56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3.93">
            <text:p>13.93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7">
            <text:p>17</text:p>
          </table:table-cell>
          <table:table-cell table:style-name="ce28" office:value-type="float" office:value="4.78">
            <text:p>4.7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08">
            <text:p>3.08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2.62">
            <text:p>2.6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.62">
            <text:p>2.6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79">
            <text:p>2.79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6.43">
            <text:p>6.4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47">
            <text:p>2.47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5.86">
            <text:p>35.86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58">
            <text:p>2.5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9.49">
            <text:p>9.4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35">
            <text:p>8.3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.09">
            <text:p>10.0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8">
            <text:p>4.2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2.88">
            <text:p>12.8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1">
            <text:p>0.81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27">
            <text:p>27</text:p>
          </table:table-cell>
          <table:table-cell table:style-name="ce28" office:value-type="float" office:value="7.68">
            <text:p>7.6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61">
            <text:p>3.61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3.01">
            <text:p>3.0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.06">
            <text:p>3.0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03">
            <text:p>3.03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1.29">
            <text:p>11.29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7.82">
            <text:p>7.8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66">
            <text:p>5.66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14">
            <text:p>14</text:p>
          </table:table-cell>
          <table:table-cell table:style-name="ce28" office:value-type="float" office:value="46.9">
            <text:p>46.9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06">
            <text:p>3.0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17">
            <text:p>6.1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5">
            <text:p>2.3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8.74">
            <text:p>8.74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9">
            <text:p>9</text:p>
          </table:table-cell>
          <table:table-cell table:style-name="ce28" office:value-type="float" office:value="2.49">
            <text:p>2.4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8">
            <text:p>1.8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05">
            <text:p>2.0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09">
            <text:p>1.09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3.1">
            <text:p>3.1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6">
            <text:p>0.5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52.63">
            <text:p>52.6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9">
            <text:p>4.9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9">
            <text:p>1.9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1.32">
            <text:p>11.3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" table:number-columns-repeated="22"/>
          <table:table-cell table:style-name="ce8" office:value-type="string">
            <text:p><text:s text:c="42"/>&amp; Communication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3">
            <text:p>13</text:p>
          </table:table-cell>
          <table:table-cell table:style-name="ce28" office:value-type="float" office:value="3.82">
            <text:p>3.8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9">
            <text:p>0.9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19">
            <text:p>1.1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6.12">
            <text:p>6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1">
            <text:p>2.1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99">
            <text:p>0.9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56">
            <text:p>3.56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51.12">
            <text:p>51.1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88">
            <text:p>6.8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77">
            <text:p>5.7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46">
            <text:p>4.4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73">
            <text:p>2.73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3">
            <text:p>3</text:p>
          </table:table-cell>
          <table:table-cell table:style-name="ce28" office:value-type="float" office:value="0.88">
            <text:p>0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1">
            <text:p>0.1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7.88">
            <text:p>17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48">
            <text:p>1.4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9">
            <text:p>1.9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0.23">
            <text:p>30.2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5">
            <text:p>3.5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.12">
            <text:p>2.1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38">
            <text:p>1.3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74">
            <text:p>1.7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.71">
            <text:p>10.7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74">
            <text:p>2.7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61">
            <text:p>2.6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64">
            <text:p>1.6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41.43">
            <text:p>41.4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7">
            <text:p>2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39">
            <text:p>4.3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6">
            <text:p>16</text:p>
          </table:table-cell>
          <table:table-cell table:style-name="ce28" office:value-type="float" office:value="4.56">
            <text:p>4.5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92">
            <text:p>3.92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4.66">
            <text:p>4.6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3.2">
            <text:p>3.2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8.33">
            <text:p>8.33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4.51">
            <text:p>4.5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52">
            <text:p>1.5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2">
            <text:p>6.20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0.52">
            <text:p>20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31.37">
            <text:p>31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48">
            <text:p>7.48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9">
            <text:p>9</text:p>
          </table:table-cell>
          <table:table-cell table:style-name="ce28" office:value-type="float" office:value="2.48">
            <text:p>2.4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1">
            <text:p>0.2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8">
            <text:p>0.2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4.25">
            <text:p>4.2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">
            <text:p>0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05">
            <text:p>2.0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81">
            <text:p>5.8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2">
            <text:p>1.2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22">
            <text:p>3.22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69.31">
            <text:p>69.3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58">
            <text:p>9.5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8">
            <text:p>8</text:p>
          </table:table-cell>
          <table:table-cell table:style-name="ce28" office:value-type="float" office:value="2.28">
            <text:p>2.2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9">
            <text:p>2.5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5">
            <text:p>0.2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.76">
            <text:p>3.7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65">
            <text:p>2.65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13">
            <text:p>1.1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">
            <text:p>1.7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35">
            <text:p>2.3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86">
            <text:p>11.86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58.47">
            <text:p>58.4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82">
            <text:p>4.8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17">
            <text:p>5.17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1.51">
            <text:p>1.5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06">
            <text:p>2.0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6">
            <text:p>2.6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">
            <text:p>1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95">
            <text:p>1.9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75">
            <text:p>13.7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76.31">
            <text:p>76.3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12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1.08">
            <text:p>1.0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7.91">
            <text:p>7.9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2">
            <text:p>0.2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87">
            <text:p>0.87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47">
            <text:p>1.4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08">
            <text:p>2.0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65">
            <text:p>1.65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21">
            <text:p>2.2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9.94">
            <text:p>19.9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22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4.19">
            <text:p>4.19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29" office:value-type="float" office:value="2.31">
            <text:p>2.31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0.88">
            <text:p>0.88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3.78">
            <text:p>13.78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6.86">
            <text:p>6.86</text:p>
          </table:table-cell>
          <table:table-cell table:style-name="ce32" office:value-type="float" office:value="11">
            <text:p>11</text:p>
          </table:table-cell>
          <table:table-cell table:style-name="ce29" office:value-type="float" office:value="5.74">
            <text:p>5.74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3.83">
            <text:p>3.83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5.88">
            <text:p>5.88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4.66">
            <text:p>4.66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3">
            <text:p>3.0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6.43">
            <text:p>6.43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38">
            <text:p>0.38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">
            <text:p>1.00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6.69">
            <text:p>6.69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2.47">
            <text:p>2.47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8.69">
            <text:p>8.69</text:p>
          </table:table-cell>
          <table:table-cell table:style-name="ce32" office:value-type="float" office:value="5">
            <text:p>5</text:p>
          </table:table-cell>
          <table:table-cell table:style-name="ce29" office:value-type="float" office:value="23.62">
            <text:p>23.62</text:p>
          </table:table-cell>
          <table:table-cell table:style-name="ce2" table:number-columns-repeated="978"/>
        </table:table-row>
        <table:table-row table:style-name="ro10"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296">
            <text:p>296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1">
            <text:p>8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75">
            <text:p>75</text:p>
          </table:table-cell>
          <table:table-cell table:style-name="ce28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12">
            <text:p>21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9">
            <text:p>5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style-name="ce5" office:value-type="string">
            <text:p><text:s text:c="4"/>女 <text:s/>Female <text:s text:c="17"/></text:p>
          </table:table-cell>
          <table:table-cell table:style-name="ce21" office:value-type="float" office:value="43">
            <text:p>43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0">
            <text:p>1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9">
            <text:p>9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2">
            <text:p>2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4">
            <text:p>14</text:p>
          </table:table-cell>
          <table:table-cell table:style-name="ce28" office:value-type="float" office:value="100">
            <text:p>100.00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1.25">
            <text:p>1.2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7.44">
            <text:p>27.44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.98">
            <text:p>1.9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45">
            <text:p>1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71">
            <text:p>11.7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63">
            <text:p>0.6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33">
            <text:p>0.3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23">
            <text:p>1.2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11">
            <text:p>8.1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82">
            <text:p>82</text:p>
          </table:table-cell>
          <table:table-cell table:style-name="ce28" office:value-type="float" office:value="27.86">
            <text:p>27.8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9">
            <text:p>49</text:p>
          </table:table-cell>
          <table:table-cell table:style-name="ce28" office:value-type="float" office:value="60.4">
            <text:p>60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6">
            <text:p>46</text:p>
          </table:table-cell>
          <table:table-cell table:style-name="ce28" office:value-type="float" office:value="61.63">
            <text:p>61.6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56.18">
            <text:p>56.18</text:p>
          </table:table-cell>
          <table:table-cell table:style-name="ce31" office:value-type="float" office:value="34">
            <text:p>34</text:p>
          </table:table-cell>
          <table:table-cell table:style-name="ce28" office:value-type="float" office:value="15.81">
            <text:p>15.81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20.12">
            <text:p>20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3.98">
            <text:p>23.98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1" office:value-type="float" office:value="8">
            <text:p>8</text:p>
          </table:table-cell>
          <table:table-cell table:style-name="ce28" office:value-type="float" office:value="18.42">
            <text:p>18.4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44">
            <text:p>4.4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5.75">
            <text:p>25.75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2.56">
            <text:p>32.5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">
            <text:p>4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25">
            <text:p>5.25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2.31">
            <text:p>12.3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7.35">
            <text:p>27.3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55">
            <text:p>9.55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76">
            <text:p>76</text:p>
          </table:table-cell>
          <table:table-cell table:style-name="ce28" office:value-type="float" office:value="25.69">
            <text:p>25.6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5">
            <text:p>45</text:p>
          </table:table-cell>
          <table:table-cell table:style-name="ce28" office:value-type="float" office:value="56.16">
            <text:p>56.1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4">
            <text:p>44</text:p>
          </table:table-cell>
          <table:table-cell table:style-name="ce28" office:value-type="float" office:value="58.99">
            <text:p>58.9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3.18">
            <text:p>23.18</text:p>
          </table:table-cell>
          <table:table-cell table:style-name="ce31" office:value-type="float" office:value="31">
            <text:p>31</text:p>
          </table:table-cell>
          <table:table-cell table:style-name="ce28" office:value-type="float" office:value="14.39">
            <text:p>14.39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8.41">
            <text:p>18.4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3.98">
            <text:p>23.98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16.57">
            <text:p>16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44">
            <text:p>4.4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4.2">
            <text:p>14.2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2.56">
            <text:p>32.5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">
            <text:p>4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25">
            <text:p>5.25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2.31">
            <text:p>12.31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7.35">
            <text:p>27.3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55">
            <text:p>9.55</text:p>
          </table:table-cell>
          <table:table-cell table:style-name="ce61"/>
          <table:table-cell table:style-name="ce2" table:number-columns-repeated="977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.04">
            <text:p>0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05">
            <text:p>0.0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19">
            <text:p>0.1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0.22">
            <text:p>0.2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8">
            <text:p>0.8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85">
            <text:p>0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2"/>&amp; Remediation Services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1.92">
            <text:p>1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.45">
            <text:p>3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78">
            <text:p>1.7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3">
            <text:p>33.00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.36">
            <text:p>1.36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52">
            <text:p>1.5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.85">
            <text:p>1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1.55">
            <text:p>11.5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10">
            <text:p>210</text:p>
          </table:table-cell>
          <table:table-cell table:style-name="ce28" office:value-type="float" office:value="70.89">
            <text:p>70.8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72.56">
            <text:p>72.56</text:p>
          </table:table-cell>
          <table:table-cell table:style-name="ce31" office:value-type="float" office:value="30">
            <text:p>30</text:p>
          </table:table-cell>
          <table:table-cell table:style-name="ce28" office:value-type="float" office:value="37.61">
            <text:p>37.6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28">
            <text:p>28</text:p>
          </table:table-cell>
          <table:table-cell table:style-name="ce28" office:value-type="float" office:value="36.92">
            <text:p>36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2.11">
            <text:p>32.11</text:p>
          </table:table-cell>
          <table:table-cell table:style-name="ce31" office:value-type="float" office:value="177">
            <text:p>177</text:p>
          </table:table-cell>
          <table:table-cell table:style-name="ce28" office:value-type="float" office:value="83.56">
            <text:p>83.56</text:p>
          </table:table-cell>
          <table:table-cell table:style-name="ce31" office:value-type="float" office:value="47">
            <text:p>47</text:p>
          </table:table-cell>
          <table:table-cell table:style-name="ce28" office:value-type="float" office:value="79.55">
            <text:p>79.55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76.02">
            <text:p>76.02</text:p>
          </table:table-cell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35">
            <text:p>35</text:p>
          </table:table-cell>
          <table:table-cell table:style-name="ce28" office:value-type="float" office:value="80.35">
            <text:p>80.35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5">
            <text:p>15</text:p>
          </table:table-cell>
          <table:table-cell table:style-name="ce28" office:value-type="float" office:value="95.56">
            <text:p>95.56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74.25">
            <text:p>74.25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67.44">
            <text:p>67.44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87.89">
            <text:p>87.89</text:p>
          </table:table-cell>
          <table:table-cell table:style-name="ce31" office:value-type="float" office:value="21">
            <text:p>21</text:p>
          </table:table-cell>
          <table:table-cell table:style-name="ce28" office:value-type="float" office:value="94.75">
            <text:p>94.75</text:p>
          </table:table-cell>
          <table:table-cell table:style-name="ce31" office:value-type="float" office:value="16">
            <text:p>16</text:p>
          </table:table-cell>
          <table:table-cell table:style-name="ce28" office:value-type="float" office:value="87.69">
            <text:p>87.69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72.65">
            <text:p>72.65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90.45">
            <text:p>90.45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62">
            <text:p>62</text:p>
          </table:table-cell>
          <table:table-cell table:style-name="ce28" office:value-type="float" office:value="21.03">
            <text:p>21.0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3.82">
            <text:p>13.8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14.08">
            <text:p>14.0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3.11">
            <text:p>33.1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36">
            <text:p>5.36</text:p>
          </table:table-cell>
          <table:table-cell table:style-name="ce31" office:value-type="float" office:value="51">
            <text:p>51</text:p>
          </table:table-cell>
          <table:table-cell table:style-name="ce28" office:value-type="float" office:value="24.04">
            <text:p>24.04</text:p>
          </table:table-cell>
          <table:table-cell table:style-name="ce31" office:value-type="float" office:value="29">
            <text:p>29</text:p>
          </table:table-cell>
          <table:table-cell table:style-name="ce28" office:value-type="float" office:value="49.01">
            <text:p>49.0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9.04">
            <text:p>9.04</text:p>
          </table:table-cell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16.6">
            <text:p>16.6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8.95">
            <text:p>18.95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30.28">
            <text:p>30.2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4.16">
            <text:p>24.16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4">
            <text:p>2.4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5.24">
            <text:p>5.24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13.65">
            <text:p>13.6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73">
            <text:p>4.7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93">
            <text:p>13.93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4.12">
            <text:p>14.12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1.87">
            <text:p>1.8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89">
            <text:p>0.8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96">
            <text:p>0.9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26">
            <text:p>2.26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3.72">
            <text:p>3.7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7.29">
            <text:p>27.29</text:p>
          </table:table-cell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12">
            <text:p>1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5.28">
            <text:p>25.2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8">
            <text:p>1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6">
            <text:p>1.1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40">
            <text:p>40</text:p>
          </table:table-cell>
          <table:table-cell table:style-name="ce28" office:value-type="float" office:value="13.49">
            <text:p>13.4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6.67">
            <text:p>36.67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9.14">
            <text:p>9.1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8.9">
            <text:p>8.9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6.89">
            <text:p>66.8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2">
            <text:p>32</text:p>
          </table:table-cell>
          <table:table-cell table:style-name="ce28" office:value-type="float" office:value="14.86">
            <text:p>14.86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10.34">
            <text:p>10.3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.74">
            <text:p>10.74</text:p>
          </table:table-cell>
          <table:table-cell table:style-name="ce7" office:value-type="string">
            <text:p><text:s text:c="8"/>住宿及餐飲業 Accommodation &amp; <text:s text:c="7"/></text:p>
          </table:table-cell>
          <table:table-cell table:style-name="ce21" office:value-type="float" office:value="18">
            <text:p>18</text:p>
          </table:table-cell>
          <table:table-cell table:style-name="ce28" office:value-type="float" office:value="41.14">
            <text:p>41.1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45">
            <text:p>3.4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43">
            <text:p>3.4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27.34">
            <text:p>27.3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65">
            <text:p>3.6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03">
            <text:p>3.03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4">
            <text:p>1.7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3.83">
            <text:p>23.83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8.88">
            <text:p>8.88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 text:c="36"/>Food Services <text:s text:c="13"/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1.63">
            <text:p>1.6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27">
            <text:p>2.2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57">
            <text:p>0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8.5">
            <text:p>48.5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5.13">
            <text:p>15.1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58">
            <text:p>9.58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75">
            <text:p>1.7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19">
            <text:p>1.1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82">
            <text:p>4.8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3">
            <text:p>2.53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" table:number-columns-repeated="22"/>
          <table:table-cell table:style-name="ce8" office:value-type="string">
            <text:p><text:s text:c="42"/>&amp; Communication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11">
            <text:p>11</text:p>
          </table:table-cell>
          <table:table-cell table:style-name="ce28" office:value-type="float" office:value="3.88">
            <text:p>3.8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7">
            <text:p>0.7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43">
            <text:p>0.4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86">
            <text:p>6.86</text:p>
          </table:table-cell>
          <table:table-cell table:style-name="ce31" office:value-type="float" office:value="11">
            <text:p>11</text:p>
          </table:table-cell>
          <table:table-cell table:style-name="ce28" office:value-type="float" office:value="5.12">
            <text:p>5.1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85">
            <text:p>1.8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15">
            <text:p>1.1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8">
            <text:p>8</text:p>
          </table:table-cell>
          <table:table-cell table:style-name="ce28" office:value-type="float" office:value="49.38">
            <text:p>49.3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9">
            <text:p>2.5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4">
            <text:p>2.4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75">
            <text:p>0.7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7">
            <text:p>2.5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56">
            <text:p>4.56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1.55">
            <text:p>1.5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5">
            <text:p>5</text:p>
          </table:table-cell>
          <table:table-cell table:style-name="ce28" office:value-type="float" office:value="2.15">
            <text:p>2.1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3.79">
            <text:p>3.7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82.04">
            <text:p>82.0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42">
            <text:p>4.4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2">
            <text:p>4.20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float" office:value="9">
            <text:p>9</text:p>
          </table:table-cell>
          <table:table-cell table:style-name="ce28" office:value-type="float" office:value="2.94">
            <text:p>2.9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.37">
            <text:p>3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.37">
            <text:p>3.3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28">
            <text:p>4.28</text:p>
          </table:table-cell>
          <table:table-cell table:style-name="ce31" office:value-type="float" office:value="6">
            <text:p>6</text:p>
          </table:table-cell>
          <table:table-cell table:style-name="ce28" office:value-type="float" office:value="2.82">
            <text:p>2.8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38">
            <text:p>1.3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7.96">
            <text:p>17.96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19.59">
            <text:p>19.5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55">
            <text:p>1.5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7.99">
            <text:p>7.9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06">
            <text:p>2.0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.11">
            <text:p>3.11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9">
            <text:p>9</text:p>
          </table:table-cell>
          <table:table-cell table:style-name="ce28" office:value-type="float" office:value="3.04">
            <text:p>3.04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89">
            <text:p>1.89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.02">
            <text:p>2.0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66">
            <text:p>1.66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8.89">
            <text:p>8.89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.45">
            <text:p>3.45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73">
            <text:p>1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3.09">
            <text:p>3.09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7.27">
            <text:p>7.2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35">
            <text:p>1.3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21.89">
            <text:p>21.8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9.09">
            <text:p>9.0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61">
            <text:p>4.61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.02">
            <text:p>1.02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6">
            <text:p>4.6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3">
            <text:p>3.00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.41">
            <text:p>2.41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67">
            <text:p>0.67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2">
            <text:p>0.7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3.1">
            <text:p>3.10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0.64">
            <text:p>0.6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1.04">
            <text:p>1.04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73">
            <text:p>5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4.92">
            <text:p>4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46.14">
            <text:p>46.14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.65">
            <text:p>2.6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05">
            <text:p>2.05</text:p>
          </table:table-cell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1">
            <text:p>21</text:p>
          </table:table-cell>
          <table:table-cell table:style-name="ce28" office:value-type="float" office:value="6.97">
            <text:p>6.9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7.53">
            <text:p>7.53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.15">
            <text:p>3.1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3">
            <text:p>3</text:p>
          </table:table-cell>
          <table:table-cell table:style-name="ce28" office:value-type="float" office:value="3.38">
            <text:p>3.38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8">
            <text:p>18</text:p>
          </table:table-cell>
          <table:table-cell table:style-name="ce28" office:value-type="float" office:value="8.42">
            <text:p>8.42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3.87">
            <text:p>3.8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14">
            <text:p>4.14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4.73">
            <text:p>4.7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32">
            <text:p>4.32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3.27">
            <text:p>13.27</text:p>
          </table:table-cell>
          <table:table-cell table:style-name="ce31" office:value-type="float" office:value="12">
            <text:p>12</text:p>
          </table:table-cell>
          <table:table-cell table:style-name="ce28" office:value-type="float" office:value="52.09">
            <text:p>52.0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85">
            <text:p>2.85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21">
            <text:p>21</text:p>
          </table:table-cell>
          <table:table-cell table:style-name="ce28" office:value-type="float" office:value="7">
            <text:p>7.0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1.27">
            <text:p>1.27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100">
            <text:p>100.00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72">
            <text:p>0.7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6.72">
            <text:p>6.72</text:p>
          </table:table-cell>
          <table:table-cell table:style-name="ce31" office:value-type="float" office:value="20">
            <text:p>20</text:p>
          </table:table-cell>
          <table:table-cell table:style-name="ce28" office:value-type="float" office:value="9.28">
            <text:p>9.28</text:p>
          </table:table-cell>
          <table:table-cell table:style-name="ce31" office:value-type="float" office:value="2">
            <text:p>2</text:p>
          </table:table-cell>
          <table:table-cell table:style-name="ce28" office:value-type="float" office:value="3.49">
            <text:p>3.49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4.81">
            <text:p>24.81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3.3">
            <text:p>3.30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6.74">
            <text:p>6.74</text:p>
          </table:table-cell>
          <table:table-cell table:style-name="ce31" office:value-type="float" office:value="13">
            <text:p>13</text:p>
          </table:table-cell>
          <table:table-cell table:style-name="ce28" office:value-type="float" office:value="72.93">
            <text:p>72.93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5.76">
            <text:p>5.76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22"/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1.25">
            <text:p>1.25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4.15">
            <text:p>4.1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28" office:value-type="float" office:value="1.68">
            <text:p>1.68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0.92">
            <text:p>0.92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2.19">
            <text:p>2.19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28" office:value-type="float" office:value="2.55">
            <text:p>2.55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25.47">
            <text:p>25.47</text:p>
          </table:table-cell>
          <table:table-cell table:style-name="ce31" office:value-type="float" office:value="1">
            <text:p>1</text:p>
          </table:table-cell>
          <table:table-cell table:style-name="ce28" office:value-type="float" office:value="3.87">
            <text:p>3.87</text:p>
          </table:table-cell>
          <table:table-cell table:style-name="ce2" table:number-columns-repeated="978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22"/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" table:number-columns-repeated="1000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3.83">
            <text:p>3.83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22.32">
            <text:p>22.32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2.52">
            <text:p>2.52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29" office:value-type="float" office:value="2.7">
            <text:p>2.7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29" office:value-type="float" office:value="4.09">
            <text:p>4.09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2.04">
            <text:p>2.04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2" office:value-type="float" office:value="1">
            <text:p>1</text:p>
          </table:table-cell>
          <table:table-cell table:style-name="ce29" office:value-type="float" office:value="2.23">
            <text:p>2.23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29" office:value-type="float" office:value="3.5">
            <text:p>3.50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4.99">
            <text:p>4.99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92">
            <text:p>0.92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0.31">
            <text:p>0.31</text:p>
          </table:table-cell>
          <table:table-cell table:style-name="ce32" office:value-type="float" office:value="0">
            <text:p>0</text:p>
          </table:table-cell>
          <table:table-cell table:style-name="ce29" office:value-type="float" office:value="1.46">
            <text:p>1.46</text:p>
          </table:table-cell>
          <table:table-cell table:style-name="ce3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2" office:value-type="float" office:value="5">
            <text:p>5</text:p>
          </table:table-cell>
          <table:table-cell table:style-name="ce29" office:value-type="float" office:value="35.52">
            <text:p>35.52</text:p>
          </table:table-cell>
          <table:table-cell table:style-name="ce2" table:number-columns-repeated="978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4'.$A$1" table:cell-range-address="$'64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D422</dc:creator>
    <dc:date>2008-11-26T13:57:14</dc:date>
    <meta:print-date>2007-11-26T11:13:40</meta:print-date>
    <meta:document-statistic meta:table-count="1" meta:cell-count="3231" meta:object-count="0"/>
    <meta:generator>OpenOffice/4.1.1$Win32 OpenOffice.org_project/411m6$Build-9775</meta:generator>
  </office:meta>
</office:document-meta>
</file>