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6.0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2" table:number-columns-repeated="4" table:default-cell-style-name="ce49"/>
        <table:table-column table:style-name="co6" table:default-cell-style-name="ce49"/>
        <table:table-column table:style-name="co7" table:number-columns-repeated="3" table:default-cell-style-name="ce49"/>
        <table:table-column table:style-name="co8" table:number-columns-repeated="22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/>表７０　９６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7'S JOB CHANGERS PREVIOUSLY WORKED FOR,</text:p>
            </table:table-cell>
            <table:covered-table-cell table:number-columns-repeated="11" table:style-name="ce4"/>
            <table:table-cell table:style-name="ce1" office:value-type="string" table:number-columns-spanned="11" table:number-rows-spanned="1">
              <text:p><text:s/>表７０　９５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6'S JOB CHANGERS PREVIOUSLY WORKED FOR,</text:p>
            </table:table-cell>
            <table:covered-table-cell table:number-columns-repeated="11" table:style-name="ce4"/>
            <table:table-cell table:number-columns-repeated="978"/>
          </table:table-row>
          <table:table-row table:style-name="ro2">
            <table:table-cell table:style-name="ce2" office:value-type="string">
              <text:p/>
              <text:p><text:s text:c="45"/></text:p>
              <text:p><text:span text:style-name="T1"><text:s text:c="45"/></text:span></text:p>
            </table:table-cell>
            <table:table-cell table:style-name="ce12" table:number-columns-repeated="10"/>
            <table:table-cell table:style-name="ce1" office:value-type="string" table:number-columns-spanned="12" table:number-rows-spanned="1">
              <text:p><text:s text:c="44"/>BY REASON WHY CHANGING JOBS</text:p>
            </table:table-cell>
            <table:covered-table-cell table:number-columns-repeated="11" table:style-name="ce4"/>
            <table:table-cell table:number-columns-repeated="1001"/>
          </table:table-row>
          <table:table-row table:style-name="ro1">
            <table:table-cell table:style-name="ce3"/>
            <table:table-cell table:style-name="ce4" table:number-columns-repeated="18"/>
            <table:table-cell table:number-columns-repeated="1005"/>
          </table:table-row>
          <table:table-row table:style-name="ro2">
            <table:table-cell table:style-name="ce4"/>
            <table:table-cell table:style-name="ce13" office:value-type="string" table:number-columns-spanned="7" table:number-rows-spanned="1">
              <text:p>中華民國97年5月</text:p>
            </table:table-cell>
            <table:covered-table-cell table:number-columns-repeated="6" table:style-name="ce13"/>
            <table:table-cell table:style-name="ce38" table:number-columns-spanned="2" table:number-rows-spanned="1"/>
            <table:covered-table-cell table:style-name="ce38"/>
            <table:table-cell table:style-name="ce4"/>
            <table:table-cell/>
            <table:table-cell table:style-name="ce44" table:number-columns-repeated="3"/>
            <table:table-cell table:style-name="ce44" office:value-type="string" table:number-columns-spanned="4" table:number-rows-spanned="1">
              <text:p><text:s/>May , 2008</text:p>
            </table:table-cell>
            <table:covered-table-cell table:number-columns-repeated="3" table:style-name="ce44"/>
            <table:table-cell table:style-name="ce44"/>
            <table:table-cell table:style-name="ce44" office:value-type="string" table:number-columns-spanned="3" table:number-rows-spanned="1">
              <text:p>Unit:Thousand Persons；%</text:p>
            </table:table-cell>
            <table:covered-table-cell table:number-columns-repeated="2" table:style-name="ce44"/>
            <table:table-cell table:style-name="ce53"/>
            <table:table-cell table:style-name="ce13" office:value-type="string" table:number-columns-spanned="7" table:number-rows-spanned="1">
              <text:p>中華民國97年5月</text:p>
            </table:table-cell>
            <table:covered-table-cell table:number-columns-repeated="6" table:style-name="ce13"/>
            <table:table-cell table:number-columns-repeated="3"/>
            <table:table-cell table:style-name="ce44" office:value-type="string" table:number-columns-spanned="12" table:number-rows-spanned="1">
              <text:p><text:s/>May , 2008</text:p>
            </table:table-cell>
            <table:covered-table-cell table:number-columns-repeated="11" table:style-name="ce44"/>
            <table:table-cell table:number-columns-repeated="978"/>
          </table:table-row>
          <table:table-row table:style-name="ro3"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14" office:value-type="string" table:number-columns-spanned="2" table:number-rows-spanned="3">
              <text:p><text:s text:c="2"/>總 <text:s text:c="4"/>計 </text:p>
            </table:table-cell>
            <table:covered-table-cell table:style-name="ce23"/>
            <table:table-cell table:style-name="ce14" office:value-type="string" table:number-columns-spanned="2" table:number-rows-spanned="3">
              <text:p>農 、 林 、 漁 、 牧 <text:s text:c="20"/>業</text:p>
            </table:table-cell>
            <table:covered-table-cell table:style-name="ce23"/>
            <table:table-cell table:style-name="ce35" office:value-type="string" table:number-columns-spanned="6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5" table:style-name="ce36"/>
            <table:table-cell table:style-name="ce42" office:value-type="string" table:number-columns-spanned="6" table:number-rows-spanned="2">
              <text:p><text:s/><text:span text:style-name="T1"><text:s text:c="3"/></text:span><text:span text:style-name="T1">Goods-Producing Industries <text:s text:c="6"/></text:span></text:p>
            </table:table-cell>
            <table:covered-table-cell table:number-columns-repeated="4" table:style-name="ce45"/>
            <table:covered-table-cell table:style-name="ce46"/>
            <table:table-cell table:style-name="ce48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6"/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35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6"/>
            <table:table-cell table:style-name="ce56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58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7"/>
            <table:covered-table-cell table:number-columns-repeated="5" table:style-name="ce37"/>
            <table:covered-table-cell table:number-columns-repeated="5" table:style-name="ce43"/>
            <table:covered-table-cell table:style-name="ce47"/>
            <table:table-cell table:style-name="ce17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7"/>
            <table:covered-table-cell table:style-name="ce6"/>
            <table:covered-table-cell table:style-name="ce17"/>
            <table:covered-table-cell table:number-columns-repeated="9" table:style-name="ce37"/>
            <table:covered-table-cell table:number-columns-repeated="12" table:style-name="ce57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table-cell table:style-name="ce14" office:value-type="string" table:number-columns-spanned="2" table:number-rows-spanned="2">
              <text:p><text:s text:c="2"/>計 <text:s/></text:p>
            </table:table-cell>
            <table:covered-table-cell table:style-name="ce23"/>
            <table:table-cell table:style-name="ce14" office:value-type="string" table:number-columns-spanned="2" table:number-rows-spanned="2">
              <text:p>礦業及土石採取業 <text:s/></text:p>
            </table:table-cell>
            <table:covered-table-cell table:style-name="ce39"/>
            <table:table-cell table:style-name="ce14" office:value-type="string" table:number-columns-spanned="2" table:number-rows-spanned="2">
              <text:p>製造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電 <text:s/>力 <text:s text:c="2"/>及 <text:s text:c="2"/>燃 <text:s/>氣 <text:s text:c="2"/>供 <text:s text:c="8"/>應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用 <text:s/>水 <text:s/>供 <text:s text:c="2"/>應 <text:s/>及 <text:s/>污 <text:s/>染 <text:s text:c="2"/>整 <text:s/>治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營 <text:s text:c="5"/>造 <text:s text:c="5"/>業</text:p>
            </table:table-cell>
            <table:covered-table-cell table:style-name="ce23"/>
            <table:table-cell table:style-name="ce18" office:value-type="string" table:number-columns-spanned="2" table:number-rows-spanned="2">
              <text:p><text:s text:c="2"/>計 <text:s/></text:p>
            </table:table-cell>
            <table:covered-table-cell table:style-name="ce24"/>
            <table:table-cell table:style-name="ce14" office:value-type="string" table:number-columns-spanned="2" table:number-rows-spanned="2">
              <text:p><text:s/>批發 及零售業</text:p>
            </table:table-cell>
            <table:covered-table-cell table:style-name="ce23"/>
            <table:table-cell table:style-name="ce48" office:value-type="string" table:number-columns-spanned="2" table:number-rows-spanned="2">
              <text:p>運輸及倉儲業</text:p>
            </table:table-cell>
            <table:covered-table-cell table:style-name="ce36"/>
            <table:covered-table-cell table:style-name="ce6"/>
            <table:table-cell table:style-name="ce14" office:value-type="string" table:number-columns-spanned="2" table:number-rows-spanned="2">
              <text:p><text:s/>住 宿 及 餐 飲 業</text:p>
            </table:table-cell>
            <table:covered-table-cell table:style-name="ce23"/>
            <table:table-cell table:style-name="ce14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金 融 及 保 險 業</text:p>
            </table:table-cell>
            <table:covered-table-cell table:style-name="ce23"/>
            <table:table-cell table:style-name="ce14" office:value-type="string" table:number-columns-spanned="2" table:number-rows-spanned="2">
              <text:p>不動產業 </text:p>
            </table:table-cell>
            <table:covered-table-cell table:style-name="ce23"/>
            <table:table-cell table:style-name="ce14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支援服務業</text:p>
            </table:table-cell>
            <table:covered-table-cell table:style-name="ce23"/>
            <table:table-cell table:style-name="ce14" office:value-type="string" table:number-columns-spanned="2" table:number-rows-spanned="2">
              <text:p>公共行政及國防；強制性社會安全</text:p>
            </table:table-cell>
            <table:covered-table-cell table:style-name="ce23"/>
            <table:table-cell table:style-name="ce59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61"/>
            <table:table-cell table:style-name="ce14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3"/>
            <table:table-cell table:style-name="ce14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3"/>
            <table:table-cell table:style-name="ce48" office:value-type="string" table:number-columns-spanned="2" table:number-rows-spanned="2">
              <text:p>其 <text:s/>他 <text:s/>服 <text:s/>務 <text:s/>業</text:p>
            </table:table-cell>
            <table:covered-table-cell table:style-name="ce63"/>
            <table:table-cell table:number-columns-repeated="978"/>
          </table:table-row>
          <table:table-row table:style-name="ro4">
            <table:covered-table-cell table:style-name="ce6"/>
            <table:table-cell table:style-name="ce16" office:value-type="string" table:number-columns-spanned="2" table:number-rows-spanned="3">
              <text:p><text:s text:c="3"/>Grand total</text:p>
            </table:table-cell>
            <table:covered-table-cell table:style-name="ce24"/>
            <table:table-cell table:style-name="ce16" office:value-type="string" table:number-columns-spanned="2" table:number-rows-spanned="3">
              <text:p><text:s/>Agriculture, Forestry, Fishing &amp; Animal Husbandry</text:p>
            </table:table-cell>
            <table:covered-table-cell table:style-name="ce24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50"/>
            <table:covered-table-cell table:style-name="ce6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60"/>
            <table:covered-table-cell table:style-name="ce62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64"/>
            <table:table-cell table:number-columns-repeated="978"/>
          </table:table-row>
          <table:table-row table:style-name="ro5">
            <table:table-cell table:style-name="ce7" office:value-type="string" table:number-columns-spanned="1" table:number-rows-spanned="4">
              <text:p><text:s/>Item <text:s/></text:p>
            </table:table-cell>
            <table:covered-table-cell table:style-name="ce15"/>
            <table:covered-table-cell table:style-name="ce24"/>
            <table:covered-table-cell table:style-name="ce15"/>
            <table:covered-table-cell table:style-name="ce24"/>
            <table:table-cell table:style-name="ce16" office:value-type="string" table:number-columns-spanned="2" table:number-rows-spanned="2">
              <text:p><text:s text:c="2"/>Total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Mining &amp; Quarrying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Manufacturing </text:p>
            </table:table-cell>
            <table:covered-table-cell table:style-name="ce33"/>
            <table:table-cell table:style-name="ce16" office:value-type="string" table:number-columns-spanned="2" table:number-rows-spanned="2">
              <text:p><text:s/>Electricity &amp; Gas Supply </text:p>
            </table:table-cell>
            <table:covered-table-cell table:style-name="ce24"/>
            <table:table-cell table:style-name="ce16" office:value-type="string" table:number-columns-spanned="2" table:number-rows-spanned="2">
              <text:p>Water Supply &amp; Remediation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Construc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Total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3"/>Wholesale &amp; Retail Trade <text:s/></text:p>
            </table:table-cell>
            <table:covered-table-cell table:style-name="ce24"/>
            <table:table-cell table:style-name="ce17" office:value-type="string" table:number-columns-spanned="2" table:number-rows-spanned="2">
              <text:p>Transportation &amp; Storage</text:p>
            </table:table-cell>
            <table:covered-table-cell table:style-name="ce50"/>
            <table:table-cell table:style-name="ce7" office:value-type="string" table:number-columns-spanned="1" table:number-rows-spanned="4">
              <text:p><text:s/>Item <text:s/></text:p>
            </table:table-cell>
            <table:table-cell table:style-name="ce16" office:value-type="string" table:number-columns-spanned="2" table:number-rows-spanned="2">
              <text:p><text:s/>Accommodation &amp; Food Services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Information &amp; Communica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Finance &amp; Insurance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Real Estate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Professional, Scientific &amp; Technical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Support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Public Administration &amp; Defence; Compulsory Social Security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Education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Human Health &amp; Social Work Services</text:p>
            </table:table-cell>
            <table:covered-table-cell table:style-name="ce33"/>
            <table:table-cell table:style-name="ce16" office:value-type="string" table:number-columns-spanned="2" table:number-rows-spanned="2">
              <text:p>Arts, Entertainment &amp; Recreation</text:p>
            </table:table-cell>
            <table:covered-table-cell table:style-name="ce24"/>
            <table:table-cell table:style-name="ce17" office:value-type="string" table:number-columns-spanned="2" table:number-rows-spanned="2">
              <text:p><text:s/>Other Services <text:s/></text:p>
            </table:table-cell>
            <table:covered-table-cell table:style-name="ce50"/>
            <table:table-cell table:number-columns-repeated="978"/>
          </table:table-row>
          <table:table-row table:style-name="ro6">
            <table:covered-table-cell table:style-name="ce8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37"/>
            <table:covered-table-cell table:style-name="ce6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37"/>
            <table:table-cell table:number-columns-repeated="978"/>
          </table:table-row>
          <table:table-row table:style-name="ro7">
            <table:covered-table-cell table:style-name="ce8"/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51" office:value-type="string" table:number-columns-spanned="1" table:number-rows-spanned="2">
              <text:p>%</text:p>
            </table:table-cell>
            <table:covered-table-cell table:style-name="ce6"/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57" office:value-type="string" table:number-columns-spanned="1" table:number-rows-spanned="2">
              <text:p>%</text:p>
            </table:table-cell>
            <table:table-cell table:style-name="ce49"/>
            <table:table-cell table:number-columns-repeated="977"/>
          </table:table-row>
          <table:table-row table:style-name="ro8">
            <table:covered-table-cell table:style-name="ce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52"/>
            <table:covered-table-cell table:style-name="ce7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52" office:value-type="string">
              <text:p>1000 Persons</text:p>
            </table:table-cell>
            <table:covered-table-cell table:style-name="ce57"/>
            <table:table-cell table:style-name="ce49"/>
            <table:table-cell table:number-columns-repeated="977"/>
          </table:table-row>
        </table:table-header-rows>
        <table:table-row table:style-name="ro7">
          <table:table-cell table:style-name="ce10" office:value-type="string">
            <text:p><text:s text:c="2"/>總　　　　 <text:s text:c="8"/>　 <text:s text:c="4"/>計 </text:p>
          </table:table-cell>
          <table:table-cell table:style-name="ce20" office:value-type="float" office:value="645">
            <text:p>64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26">
            <text:p>22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85">
            <text:p>18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7">
            <text:p>3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409">
            <text:p>40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13">
            <text:p>11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100">
            <text:p>100.00</text:p>
          </table:table-cell>
          <table:table-cell table:style-name="ce10" office:value-type="string">
            <text:p><text:s text:c="2"/>總　　　　 <text:s text:c="8"/>　 <text:s text:c="4"/>計 </text:p>
          </table:table-cell>
          <table:table-cell table:style-name="ce54" office:value-type="float" office:value="72">
            <text:p>7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9">
            <text:p>2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4">
            <text:p>34</text:p>
          </table:table-cell>
          <table:table-cell table:style-name="ce27" office:value-type="float" office:value="100">
            <text:p>100.0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20" office:value-type="float" office:value="470">
            <text:p>470</text:p>
          </table:table-cell>
          <table:table-cell table:style-name="ce27" office:value-type="float" office:value="72.96">
            <text:p>72.9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2.24">
            <text:p>22.24</text:p>
          </table:table-cell>
          <table:table-cell table:style-name="ce20" office:value-type="float" office:value="169">
            <text:p>169</text:p>
          </table:table-cell>
          <table:table-cell table:style-name="ce27" office:value-type="float" office:value="74.61">
            <text:p>74.6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45">
            <text:p>145</text:p>
          </table:table-cell>
          <table:table-cell table:style-name="ce27" office:value-type="float" office:value="78.49">
            <text:p>78.4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2.87">
            <text:p>52.87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57.25">
            <text:p>57.25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73.33">
            <text:p>73.33</text:p>
          </table:table-cell>
          <table:table-cell table:style-name="ce20" office:value-type="float" office:value="82">
            <text:p>82</text:p>
          </table:table-cell>
          <table:table-cell table:style-name="ce27" office:value-type="float" office:value="72.56">
            <text:p>72.56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75.12">
            <text:p>75.12</text:p>
          </table:table-cell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54" office:value-type="float" office:value="50">
            <text:p>50</text:p>
          </table:table-cell>
          <table:table-cell table:style-name="ce27" office:value-type="float" office:value="69.28">
            <text:p>69.28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65.48">
            <text:p>65.48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80.64">
            <text:p>80.6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79.43">
            <text:p>79.43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80.07">
            <text:p>80.07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78.39">
            <text:p>78.39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1.3">
            <text:p>51.30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70.1">
            <text:p>70.10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95.58">
            <text:p>95.58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73.87">
            <text:p>73.87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69.62">
            <text:p>69.62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20" office:value-type="float" office:value="136">
            <text:p>136</text:p>
          </table:table-cell>
          <table:table-cell table:style-name="ce27" office:value-type="float" office:value="21.14">
            <text:p>21.1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34">
            <text:p>4.34</text:p>
          </table:table-cell>
          <table:table-cell table:style-name="ce20" office:value-type="float" office:value="46">
            <text:p>46</text:p>
          </table:table-cell>
          <table:table-cell table:style-name="ce27" office:value-type="float" office:value="20.57">
            <text:p>20.5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8.64">
            <text:p>28.64</text:p>
          </table:table-cell>
          <table:table-cell table:style-name="ce20" office:value-type="float" office:value="42">
            <text:p>42</text:p>
          </table:table-cell>
          <table:table-cell table:style-name="ce27" office:value-type="float" office:value="22.86">
            <text:p>22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91">
            <text:p>4.9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0.22">
            <text:p>10.22</text:p>
          </table:table-cell>
          <table:table-cell table:style-name="ce20" office:value-type="float" office:value="89">
            <text:p>89</text:p>
          </table:table-cell>
          <table:table-cell table:style-name="ce27" office:value-type="float" office:value="21.87">
            <text:p>21.87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20.35">
            <text:p>20.35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4.69">
            <text:p>24.69</text:p>
          </table:table-cell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54" office:value-type="float" office:value="16">
            <text:p>16</text:p>
          </table:table-cell>
          <table:table-cell table:style-name="ce27" office:value-type="float" office:value="21.75">
            <text:p>21.7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7.14">
            <text:p>27.1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7.36">
            <text:p>17.3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4.8">
            <text:p>44.8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8.69">
            <text:p>18.69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7.13">
            <text:p>37.1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15">
            <text:p>9.15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6.07">
            <text:p>16.0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9.35">
            <text:p>19.3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0.39">
            <text:p>20.39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7.2">
            <text:p>27.2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20" office:value-type="float" office:value="118">
            <text:p>118</text:p>
          </table:table-cell>
          <table:table-cell table:style-name="ce27" office:value-type="float" office:value="18.23">
            <text:p>18.2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16">
            <text:p>2.16</text:p>
          </table:table-cell>
          <table:table-cell table:style-name="ce20" office:value-type="float" office:value="42">
            <text:p>42</text:p>
          </table:table-cell>
          <table:table-cell table:style-name="ce27" office:value-type="float" office:value="18.42">
            <text:p>18.4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71.36">
            <text:p>71.36</text:p>
          </table:table-cell>
          <table:table-cell table:style-name="ce20" office:value-type="float" office:value="36">
            <text:p>36</text:p>
          </table:table-cell>
          <table:table-cell table:style-name="ce27" office:value-type="float" office:value="19.25">
            <text:p>19.2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7.92">
            <text:p>17.92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3.68">
            <text:p>13.68</text:p>
          </table:table-cell>
          <table:table-cell table:style-name="ce20" office:value-type="float" office:value="76">
            <text:p>76</text:p>
          </table:table-cell>
          <table:table-cell table:style-name="ce27" office:value-type="float" office:value="18.53">
            <text:p>18.53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18.03">
            <text:p>18.0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9.72">
            <text:p>19.72</text:p>
          </table:table-cell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54" office:value-type="float" office:value="11">
            <text:p>11</text:p>
          </table:table-cell>
          <table:table-cell table:style-name="ce27" office:value-type="float" office:value="15">
            <text:p>15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.11">
            <text:p>10.1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9.46">
            <text:p>19.4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8.73">
            <text:p>18.73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5.1">
            <text:p>25.1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85">
            <text:p>7.85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2.84">
            <text:p>32.84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5.96">
            <text:p>25.96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3.83">
            <text:p>33.8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4.89">
            <text:p>14.89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0.89">
            <text:p>10.8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20" office:value-type="float" office:value="35">
            <text:p>35</text:p>
          </table:table-cell>
          <table:table-cell table:style-name="ce27" office:value-type="float" office:value="5.35">
            <text:p>5.3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3">
            <text:p>1.13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.97">
            <text:p>3.9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4">
            <text:p>4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.18">
            <text:p>4.18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6.23">
            <text:p>6.23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5.97">
            <text:p>5.9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55">
            <text:p>4.55</text:p>
          </table:table-cell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54" office:value-type="float" office:value="5">
            <text:p>5</text:p>
          </table:table-cell>
          <table:table-cell table:style-name="ce27" office:value-type="float" office:value="6.7">
            <text:p>6.7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26">
            <text:p>9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73">
            <text:p>5.7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72">
            <text:p>7.7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8.57">
            <text:p>8.5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4.35">
            <text:p>14.3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9">
            <text:p>8.9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7.66">
            <text:p>7.6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20" office:value-type="float" office:value="52">
            <text:p>52</text:p>
          </table:table-cell>
          <table:table-cell table:style-name="ce27" office:value-type="float" office:value="8.11">
            <text:p>8.1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.45">
            <text:p>10.45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7.84">
            <text:p>7.8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6.94">
            <text:p>6.9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2.97">
            <text:p>12.97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8.19">
            <text:p>8.19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9.29">
            <text:p>9.2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8.7">
            <text:p>8.70</text:p>
          </table:table-cell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54" office:value-type="float" office:value="4">
            <text:p>4</text:p>
          </table:table-cell>
          <table:table-cell table:style-name="ce27" office:value-type="float" office:value="5.11">
            <text:p>5.1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.54">
            <text:p>10.54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2.78">
            <text:p>12.7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3.12">
            <text:p>13.1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89">
            <text:p>11.8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41">
            <text:p>4.4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2.04">
            <text:p>12.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3">
            <text:p>3.3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92">
            <text:p>1.9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58">
            <text:p>5.58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20" office:value-type="float" office:value="55">
            <text:p>55</text:p>
          </table:table-cell>
          <table:table-cell table:style-name="ce27" office:value-type="float" office:value="8.56">
            <text:p>8.5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15">
            <text:p>4.15</text:p>
          </table:table-cell>
          <table:table-cell table:style-name="ce20" office:value-type="float" office:value="29">
            <text:p>29</text:p>
          </table:table-cell>
          <table:table-cell table:style-name="ce27" office:value-type="float" office:value="12.85">
            <text:p>12.8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13.56">
            <text:p>13.5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7.4">
            <text:p>17.4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9.57">
            <text:p>9.57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6.29">
            <text:p>6.29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5.03">
            <text:p>5.0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77">
            <text:p>2.77</text:p>
          </table:table-cell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54" office:value-type="float" office:value="6">
            <text:p>6</text:p>
          </table:table-cell>
          <table:table-cell table:style-name="ce27" office:value-type="float" office:value="8.47">
            <text:p>8.4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0.03">
            <text:p>10.0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">
            <text:p>8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">
            <text:p>1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52">
            <text:p>2.5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44">
            <text:p>7.4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3.97">
            <text:p>13.9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8.92">
            <text:p>8.92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49">
            <text:p>1.4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87">
            <text:p>1.8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63">
            <text:p>1.6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23">
            <text:p>3.2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.31">
            <text:p>1.3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84">
            <text:p>0.8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21">
            <text:p>2.21</text:p>
          </table:table-cell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23">
            <text:p>1.2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69">
            <text:p>1.6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6.33">
            <text:p>6.3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7">
            <text:p>1.4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41">
            <text:p>3.4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42">
            <text:p>2.4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1">
            <text:p>0.51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無 <text:s text:c="13"/>前 <text:s text:c="13"/>途 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2.36">
            <text:p>2.3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16">
            <text:p>2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.37">
            <text:p>2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34">
            <text:p>1.34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2.53">
            <text:p>2.53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.27">
            <text:p>2.2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97">
            <text:p>2.97</text:p>
          </table:table-cell>
          <table:table-cell table:style-name="ce10" office:value-type="string">
            <text:p><text:s text:c="4"/>無 <text:s text:c="13"/>前 <text:s text:c="13"/>途 </text:p>
          </table:table-cell>
          <table:table-cell table:style-name="ce54" office:value-type="float" office:value="2">
            <text:p>2</text:p>
          </table:table-cell>
          <table:table-cell table:style-name="ce27" office:value-type="float" office:value="3.21">
            <text:p>3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8.62">
            <text:p>8.6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1">
            <text:p>0.9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7">
            <text:p>1.7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74">
            <text:p>8.7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02">
            <text:p>2.02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.45">
            <text:p>1.4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9">
            <text:p>1.9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.2">
            <text:p>2.2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3">
            <text:p>0.6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.23">
            <text:p>1.2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4">
            <text:p>0.5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6">
            <text:p>1.46</text:p>
          </table:table-cell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54" office:value-type="float" office:value="2">
            <text:p>2</text:p>
          </table:table-cell>
          <table:table-cell table:style-name="ce27" office:value-type="float" office:value="2.94">
            <text:p>2.9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">
            <text:p>0.9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05">
            <text:p>2.0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5.06">
            <text:p>5.0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43">
            <text:p>2.43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52">
            <text:p>0.5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7">
            <text:p>0.4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7">
            <text:p>0.5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57">
            <text:p>0.57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57">
            <text:p>1.5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2">
            <text:p>0.2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6">
            <text:p>0.8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6">
            <text:p>0.6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">
            <text:p>0.5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61">
            <text:p>0.6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67">
            <text:p>0.6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73">
            <text:p>1.73</text:p>
          </table:table-cell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24">
            <text:p>2.2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78">
            <text:p>0.7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6">
            <text:p>0.9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72">
            <text:p>5.7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3.66">
            <text:p>3.6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.84">
            <text:p>2.8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.22">
            <text:p>3.2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2.64">
            <text:p>12.6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2">
            <text:p>0.52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4.21">
            <text:p>4.21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6.74">
            <text:p>6.7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2">
            <text:p>4.20</text:p>
          </table:table-cell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54" office:value-type="float" office:value="2">
            <text:p>2</text:p>
          </table:table-cell>
          <table:table-cell table:style-name="ce27" office:value-type="float" office:value="3.02">
            <text:p>3.0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08">
            <text:p>5.08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58">
            <text:p>7.5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59">
            <text:p>4.5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32">
            <text:p>3.3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2">
            <text:p>1.4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2">
            <text:p>0.5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48">
            <text:p>2.4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55">
            <text:p>2.5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59">
            <text:p>2.5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1"/>他 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5">
            <text:p>1.5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21">
            <text:p>1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29">
            <text:p>1.2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1">
            <text:p>0.91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.69">
            <text:p>1.6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92">
            <text:p>1.9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12">
            <text:p>2.12</text:p>
          </table:table-cell>
          <table:table-cell table:style-name="ce10" office:value-type="string">
            <text:p><text:s text:c="4"/>其 <text:s text:c="31"/>他 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58">
            <text:p>1.5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35">
            <text:p>3.3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9">
            <text:p>0.8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98">
            <text:p>4.9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42">
            <text:p>4.4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85">
            <text:p>1.8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39">
            <text:p>0.3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86">
            <text:p>2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7">
            <text:p>0.97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20" office:value-type="float" office:value="127">
            <text:p>127</text:p>
          </table:table-cell>
          <table:table-cell table:style-name="ce27" office:value-type="float" office:value="19.74">
            <text:p>19.7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3.48">
            <text:p>23.48</text:p>
          </table:table-cell>
          <table:table-cell table:style-name="ce20" office:value-type="float" office:value="52">
            <text:p>52</text:p>
          </table:table-cell>
          <table:table-cell table:style-name="ce27" office:value-type="float" office:value="23.12">
            <text:p>23.1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7" office:value-type="float" office:value="19.76">
            <text:p>19.7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7.13">
            <text:p>47.13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37.7">
            <text:p>37.70</text:p>
          </table:table-cell>
          <table:table-cell table:style-name="ce20" office:value-type="float" office:value="73">
            <text:p>73</text:p>
          </table:table-cell>
          <table:table-cell table:style-name="ce27" office:value-type="float" office:value="17.78">
            <text:p>17.78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12.97">
            <text:p>12.9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8.19">
            <text:p>18.19</text:p>
          </table:table-cell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54" office:value-type="float" office:value="13">
            <text:p>13</text:p>
          </table:table-cell>
          <table:table-cell table:style-name="ce27" office:value-type="float" office:value="18.42">
            <text:p>18.4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5.2">
            <text:p>25.20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6.4">
            <text:p>16.4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6.89">
            <text:p>6.8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4.45">
            <text:p>14.4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9.13">
            <text:p>19.1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8.7">
            <text:p>48.70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8.02">
            <text:p>28.0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25">
            <text:p>3.2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0.02">
            <text:p>20.02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9.59">
            <text:p>19.5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歇業或業務緊縮 <text:s text:c="4"/></text:p>
          </table:table-cell>
          <table:table-cell table:style-name="ce20" office:value-type="float" office:value="76">
            <text:p>76</text:p>
          </table:table-cell>
          <table:table-cell table:style-name="ce27" office:value-type="float" office:value="11.72">
            <text:p>11.7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61">
            <text:p>2.61</text:p>
          </table:table-cell>
          <table:table-cell table:style-name="ce20" office:value-type="float" office:value="34">
            <text:p>34</text:p>
          </table:table-cell>
          <table:table-cell table:style-name="ce27" office:value-type="float" office:value="14.97">
            <text:p>14.9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13.44">
            <text:p>13.4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7.01">
            <text:p>27.01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0.77">
            <text:p>20.77</text:p>
          </table:table-cell>
          <table:table-cell table:style-name="ce20" office:value-type="float" office:value="42">
            <text:p>42</text:p>
          </table:table-cell>
          <table:table-cell table:style-name="ce27" office:value-type="float" office:value="10.16">
            <text:p>10.16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10.85">
            <text:p>10.8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3.31">
            <text:p>13.31</text:p>
          </table:table-cell>
          <table:table-cell table:style-name="ce10" office:value-type="string">
            <text:p><text:s text:c="4"/>工作場所歇業或業務緊縮 <text:s text:c="4"/></text:p>
          </table:table-cell>
          <table:table-cell table:style-name="ce54" office:value-type="float" office:value="11">
            <text:p>11</text:p>
          </table:table-cell>
          <table:table-cell table:style-name="ce27" office:value-type="float" office:value="15.6">
            <text:p>15.6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1.65">
            <text:p>21.6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64">
            <text:p>6.6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8.7">
            <text:p>8.7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.48">
            <text:p>10.4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97">
            <text:p>3.9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">
            <text:p>0.6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.71">
            <text:p>10.7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2.25">
            <text:p>12.2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季節性或臨時性工作結束 <text:s text:c="4"/>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3.73">
            <text:p>3.7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0.87">
            <text:p>20.87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.99">
            <text:p>3.9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42">
            <text:p>1.4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0.11">
            <text:p>20.1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6.03">
            <text:p>16.03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3.15">
            <text:p>3.1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8">
            <text:p>0.8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4">
            <text:p>1.44</text:p>
          </table:table-cell>
          <table:table-cell table:style-name="ce10" office:value-type="string">
            <text:p><text:s text:c="4"/>季節性或臨時性工作結束 <text:s text:c="4"/>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21">
            <text:p>1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78">
            <text:p>6.7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8.94">
            <text:p>18.94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9.59">
            <text:p>19.5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1">
            <text:p>0.8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6">
            <text:p>1.2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整頓人事被資遣 <text:s text:c="4"/>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53">
            <text:p>1.5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25">
            <text:p>1.2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34">
            <text:p>1.3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">
            <text:p>0.90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.72">
            <text:p>1.7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16">
            <text:p>1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工作場所整頓人事被資遣 <text:s text:c="4"/>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61">
            <text:p>1.6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98">
            <text:p>4.9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87">
            <text:p>1.8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81">
            <text:p>6.8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65">
            <text:p>2.6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5">
            <text:p>8.5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36">
            <text:p>2.3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">
            <text:p>0.2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35">
            <text:p>1.3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2.18">
            <text:p>2.1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25">
            <text:p>2.2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74">
            <text:p>2.7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.2">
            <text:p>2.2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29">
            <text:p>2.29</text:p>
          </table:table-cell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55">
            <text:p>3.5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9.77">
            <text:p>9.7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77">
            <text:p>0.7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0.41">
            <text:p>20.4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65">
            <text:p>3.6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">
            <text:p>1.1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39">
            <text:p>0.3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2">
            <text:p>0.3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9">
            <text:p>0.3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44">
            <text:p>0.4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6">
            <text:p>1.16</text:p>
          </table:table-cell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6.89">
            <text:p>6.8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55">
            <text:p>2.5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">
            <text:p>0.8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7">
            <text:p>1.27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4"/>他 <text:s text:c="2"/>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8">
            <text:p>0.1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其 <text:s text:c="34"/>他 <text:s text:c="2"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營 作 業 者 （或 雇 主） <text:s/></text:p>
          </table:table-cell>
          <table:table-cell table:style-name="ce20" office:value-type="float" office:value="36">
            <text:p>36</text:p>
          </table:table-cell>
          <table:table-cell table:style-name="ce27" office:value-type="float" office:value="5.61">
            <text:p>5.6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39.01">
            <text:p>39.0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37">
            <text:p>1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89">
            <text:p>0.8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88">
            <text:p>3.88</text:p>
          </table:table-cell>
          <table:table-cell table:style-name="ce20" office:value-type="float" office:value="29">
            <text:p>29</text:p>
          </table:table-cell>
          <table:table-cell table:style-name="ce27" office:value-type="float" office:value="7.1">
            <text:p>7.10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10.56">
            <text:p>10.5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69">
            <text:p>6.69</text:p>
          </table:table-cell>
          <table:table-cell table:style-name="ce10" office:value-type="string">
            <text:p><text:s text:c="2"/>自 營 作 業 者 （或 雇 主） <text:s/></text:p>
          </table:table-cell>
          <table:table-cell table:style-name="ce54" office:value-type="float" office:value="7">
            <text:p>7</text:p>
          </table:table-cell>
          <table:table-cell table:style-name="ce27" office:value-type="float" office:value="9.58">
            <text:p>9.5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33">
            <text:p>9.3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95">
            <text:p>2.9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3.69">
            <text:p>13.6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05">
            <text:p>2.0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48">
            <text:p>2.4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88">
            <text:p>1.8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7">
            <text:p>1.1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11">
            <text:p>6.1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9.96">
            <text:p>9.9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3"/>轉 <text:s/>任 <text:s/>其 <text:s/>他 <text:s/>工 <text:s/>作 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10" office:value-type="string">
            <text:p><text:s text:c="3"/>轉 <text:s/>任 <text:s/>其 <text:s/>他 <text:s/>工 <text:s/>作 </text:p>
          </table:table-cell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49" table:number-columns-repeated="978"/>
        </table:table-row>
        <table:table-row table:style-name="ro7">
          <table:table-cell table:style-name="ce11" office:value-type="string">
            <text:p><text:s text:c="2"/>無酬家屬工作者轉任其他工作 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.69">
            <text:p>1.69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15.28">
            <text:p>15.28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0.9">
            <text:p>0.9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0.86">
            <text:p>0.86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.17">
            <text:p>1.17</text:p>
          </table:table-cell>
          <table:table-cell table:style-name="ce32" office:value-type="float" office:value="7">
            <text:p>7</text:p>
          </table:table-cell>
          <table:table-cell table:style-name="ce29" office:value-type="float" office:value="1.79">
            <text:p>1.79</text:p>
          </table:table-cell>
          <table:table-cell table:style-name="ce32" office:value-type="float" office:value="4">
            <text:p>4</text:p>
          </table:table-cell>
          <table:table-cell table:style-name="ce29" office:value-type="float" office:value="3.92">
            <text:p>3.9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 text:c="2"/>無酬家屬工作者轉任其他工作 </text:p>
          </table:table-cell>
          <table:table-cell table:style-name="ce55" office:value-type="float" office:value="2">
            <text:p>2</text:p>
          </table:table-cell>
          <table:table-cell table:style-name="ce29" office:value-type="float" office:value="2.73">
            <text:p>2.73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3.42">
            <text:p>3.4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84">
            <text:p>0.84</text:p>
          </table:table-cell>
          <table:table-cell table:number-columns-repeated="978"/>
        </table:table-row>
        <table:table-row table:style-name="ro9">
          <table:table-cell table:number-columns-repeated="46"/>
          <table:table-cell table:style-name="ce49" table:number-columns-repeated="30"/>
          <table:table-cell table:number-columns-repeated="948"/>
        </table:table-row>
        <table:table-row table:style-name="ro9" table:number-rows-repeated="16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70'.$A$1" table:cell-range-address="$'70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0:37:43</meta:creation-date>
    <dc:creator>D422</dc:creator>
    <dc:date>2008-11-26T14:04:33</dc:date>
    <meta:print-date>2007-11-26T11:24:40</meta:print-date>
    <meta:document-statistic meta:table-count="1" meta:cell-count="1237" meta:object-count="0"/>
    <meta:generator>OpenOffice/4.1.1$Win32 OpenOffice.org_project/411m6$Build-9775</meta:generator>
  </office:meta>
</office:document-meta>
</file>