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２　就業者主要工作情形－按主要工作職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2. <text:s/>JOB TYPE IN MAJOR JOB FOR EMPLOYEES, BY OCCUPATION FOR MAJOR JOB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10" office:value-type="string" table:number-columns-spanned="2" table:number-rows-spanned="1">
              <text:p>中華民國98年5月</text:p>
            </table:table-cell>
            <table:covered-table-cell table:style-name="ce23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2" table:number-rows-spanned="1">
              <text:p><text:s text:c="3"/>May , 2009</text:p>
            </table:table-cell>
            <table:covered-table-cell table:style-name="ce11"/>
            <table:table-cell table:number-columns-repeated="2"/>
            <table:table-cell table:style-name="ce35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4" office:value-type="string" table:number-columns-spanned="2" table:number-rows-spanned="1">
              <text:p>工作時間 <text:s text:c="4"/>Job time</text:p>
            </table:table-cell>
            <table:covered-table-cell table:style-name="ce29"/>
            <table:table-cell table:style-name="ce31" office:value-type="string" table:number-columns-spanned="2" table:number-rows-spanned="1">
              <text:p>工作型態 <text:s text:c="2"/>Job type</text:p>
            </table:table-cell>
            <table:covered-table-cell table:style-name="ce36"/>
            <table:table-cell table:number-columns-repeated="250"/>
          </table:table-row>
          <table:table-row table:style-name="ro3">
            <table:covered-table-cell table:style-name="ce5"/>
            <table:covered-table-cell table:style-name="ce13"/>
            <table:table-cell table:style-name="ce25" office:value-type="string">
              <text:p>全日工作者 </text:p>
            </table:table-cell>
            <table:table-cell table:style-name="ce12" office:value-type="string">
              <text:p>部分時間工作者</text:p>
            </table:table-cell>
            <table:table-cell table:style-name="ce25" office:value-type="string">
              <text:p>臨時性或人力派遣工作</text:p>
            </table:table-cell>
            <table:table-cell table:style-name="ce37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6" office:value-type="string">
              <text:p>Full-time workers</text:p>
            </table:table-cell>
            <table:table-cell table:style-name="ce30" office:value-type="string">
              <text:p>Part-time workers</text:p>
            </table:table-cell>
            <table:table-cell table:style-name="ce26" office:value-type="string">
              <text:p>Temporary or dispatched workers</text:p>
            </table:table-cell>
            <table:table-cell table:style-name="ce38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3"/>數</text:p>
          </table:table-cell>
          <table:table-cell table:style-name="ce15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9873">
            <text:p>9873</text:p>
          </table:table-cell>
          <table:table-cell table:style-name="ce15" office:value-type="float" office:value="368">
            <text:p>368</text:p>
          </table:table-cell>
          <table:table-cell table:style-name="ce32" office:value-type="float" office:value="517">
            <text:p>517</text:p>
          </table:table-cell>
          <table:table-cell table:style-name="ce15" office:value-type="float" office:value="9725">
            <text:p>972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number-columns-repeated="2" table:style-name="ce15" office:value-type="float" office:value="438">
            <text:p>4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8">
            <text:p>43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914">
            <text:p>914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97">
            <text:p>89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5" office:value-type="float" office:value="2164">
            <text:p>2164</text:p>
          </table:table-cell>
          <table:table-cell table:style-name="ce15" office:value-type="float" office:value="2105">
            <text:p>210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121">
            <text:p>212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1123">
            <text:p>1123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071">
            <text:p>107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1794">
            <text:p>1794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91">
            <text:p>179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04">
            <text:p>50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3169">
            <text:p>3169</text:p>
          </table:table-cell>
          <table:table-cell table:style-name="ce15" office:value-type="float" office:value="3044">
            <text:p>3044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903">
            <text:p>290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6" office:value-type="float" office:value="5758">
            <text:p>5758</text:p>
          </table:table-cell>
          <table:table-cell table:style-name="ce16" office:value-type="float" office:value="5606">
            <text:p>5606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5484">
            <text:p>54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number-columns-repeated="2" table:style-name="ce16" office:value-type="float" office:value="352">
            <text:p>35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52">
            <text:p>35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63">
            <text:p>46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1139">
            <text:p>1139</text:p>
          </table:table-cell>
          <table:table-cell table:style-name="ce16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40">
            <text:p>114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6">
            <text:p>22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87">
            <text:p>78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62">
            <text:p>3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2324">
            <text:p>2324</text:p>
          </table:table-cell>
          <table:table-cell table:style-name="ce15" office:value-type="float" office:value="2260">
            <text:p>226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153">
            <text:p>215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4268">
            <text:p>426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4241">
            <text:p>424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86">
            <text:p>86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34">
            <text:p>434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1003">
            <text:p>1003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81">
            <text:p>98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45">
            <text:p>84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67">
            <text:p>1067</text:p>
          </table:table-cell>
          <table:table-cell table:style-name="ce17" office:value-type="float" office:value="998">
            <text:p>998</text:p>
          </table:table-cell>
          <table:table-cell table:style-name="ce17" office:value-type="float" office:value="69">
            <text:p>6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003">
            <text:p>100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2">
            <text:p>6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750">
            <text:p>75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18"/>
          <table:table-cell table:style-name="ce27" table:number-columns-repeated="2"/>
          <table:table-cell table:style-name="ce33" table:number-columns-repeated="2"/>
          <table:table-cell table:style-name="ce39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分比</text:p>
          </table:table-cell>
          <table:table-cell table:style-name="ce19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4">
            <text:p>96.40</text:p>
          </table:table-cell>
          <table:table-cell table:style-name="ce19" office:value-type="float" office:value="3.6">
            <text:p>3.60</text:p>
          </table:table-cell>
          <table:table-cell table:style-name="ce34" office:value-type="float" office:value="5.04">
            <text:p>5.04</text:p>
          </table:table-cell>
          <table:table-cell table:style-name="ce19" office:value-type="float" office:value="94.96">
            <text:p>94.9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87">
            <text:p>99.87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99.98">
            <text:p>99.9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15">
            <text:p>98.15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98.04">
            <text:p>98.0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24">
            <text:p>97.24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98">
            <text:p>98.0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86">
            <text:p>96.86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4.62">
            <text:p>4.62</text:p>
          </table:table-cell>
          <table:table-cell table:style-name="ce19" office:value-type="float" office:value="95.38">
            <text:p>95.3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4.11">
            <text:p>94.11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6.06">
            <text:p>6.06</text:p>
          </table:table-cell>
          <table:table-cell table:style-name="ce19" office:value-type="float" office:value="93.94">
            <text:p>93.9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54">
            <text:p>96.54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4.14">
            <text:p>4.14</text:p>
          </table:table-cell>
          <table:table-cell table:style-name="ce19" office:value-type="float" office:value="95.86">
            <text:p>95.8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05">
            <text:p>96.05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8.4">
            <text:p>8.40</text:p>
          </table:table-cell>
          <table:table-cell table:style-name="ce19" office:value-type="float" office:value="91.6">
            <text:p>91.6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36">
            <text:p>97.36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4.76">
            <text:p>4.76</text:p>
          </table:table-cell>
          <table:table-cell table:style-name="ce20" office:value-type="float" office:value="95.24">
            <text:p>95.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95">
            <text:p>99.95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99.98">
            <text:p>99.9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54">
            <text:p>98.54</text:p>
          </table:table-cell>
          <table:table-cell table:style-name="ce20" office:value-type="float" office:value="1.46">
            <text:p>1.46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98.44">
            <text:p>98.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13">
            <text:p>98.13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98.23">
            <text:p>98.2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56">
            <text:p>97.56</text:p>
          </table:table-cell>
          <table:table-cell table:style-name="ce19" office:value-type="float" office:value="2.44">
            <text:p>2.44</text:p>
          </table:table-cell>
          <table:table-cell table:style-name="ce19" office:value-type="float" office:value="4.82">
            <text:p>4.82</text:p>
          </table:table-cell>
          <table:table-cell table:style-name="ce19" office:value-type="float" office:value="95.18">
            <text:p>95.1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4.82">
            <text:p>94.82</text:p>
          </table:table-cell>
          <table:table-cell table:style-name="ce19" office:value-type="float" office:value="5.18">
            <text:p>5.18</text:p>
          </table:table-cell>
          <table:table-cell table:style-name="ce19" office:value-type="float" office:value="6.18">
            <text:p>6.18</text:p>
          </table:table-cell>
          <table:table-cell table:style-name="ce19" office:value-type="float" office:value="93.82">
            <text:p>93.8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12">
            <text:p>97.12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96.84">
            <text:p>96.8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27">
            <text:p>97.27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7.36">
            <text:p>7.36</text:p>
          </table:table-cell>
          <table:table-cell table:style-name="ce19" office:value-type="float" office:value="92.64">
            <text:p>92.6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18">
            <text:p>95.18</text:p>
          </table:table-cell>
          <table:table-cell table:style-name="ce19" office:value-type="float" office:value="4.82">
            <text:p>4.82</text:p>
          </table:table-cell>
          <table:table-cell table:style-name="ce19" office:value-type="float" office:value="5.41">
            <text:p>5.41</text:p>
          </table:table-cell>
          <table:table-cell table:style-name="ce19" office:value-type="float" office:value="94.59">
            <text:p>94.5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53">
            <text:p>99.53</text:p>
          </table:table-cell>
          <table:table-cell table:style-name="ce20" office:value-type="float" office:value="0.47">
            <text:p>0.47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.0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75">
            <text:p>97.75</text:p>
          </table:table-cell>
          <table:table-cell table:style-name="ce19" office:value-type="float" office:value="2.25">
            <text:p>2.25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97.62">
            <text:p>97.62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21">
            <text:p>96.21</text:p>
          </table:table-cell>
          <table:table-cell table:style-name="ce21" office:value-type="float" office:value="3.79">
            <text:p>3.79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97.73">
            <text:p>97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67">
            <text:p>96.67</text:p>
          </table:table-cell>
          <table:table-cell table:style-name="ce21" office:value-type="float" office:value="3.33">
            <text:p>3.33</text:p>
          </table:table-cell>
          <table:table-cell table:style-name="ce19" office:value-type="float" office:value="4.56">
            <text:p>4.56</text:p>
          </table:table-cell>
          <table:table-cell table:style-name="ce19" office:value-type="float" office:value="95.44">
            <text:p>95.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55">
            <text:p>93.55</text:p>
          </table:table-cell>
          <table:table-cell table:style-name="ce20" office:value-type="float" office:value="6.45">
            <text:p>6.45</text:p>
          </table:table-cell>
          <table:table-cell table:style-name="ce19" office:value-type="float" office:value="5.96">
            <text:p>5.96</text:p>
          </table:table-cell>
          <table:table-cell table:style-name="ce19" office:value-type="float" office:value="94.04">
            <text:p>94.0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09">
            <text:p>95.09</text:p>
          </table:table-cell>
          <table:table-cell table:style-name="ce19" office:value-type="float" office:value="4.91">
            <text:p>4.91</text:p>
          </table:table-cell>
          <table:table-cell table:style-name="ce19" office:value-type="float" office:value="6.55">
            <text:p>6.55</text:p>
          </table:table-cell>
          <table:table-cell table:style-name="ce19" office:value-type="float" office:value="93.45">
            <text:p>93.4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2.68">
            <text:p>92.68</text:p>
          </table:table-cell>
          <table:table-cell table:style-name="ce19" office:value-type="float" office:value="7.32">
            <text:p>7.32</text:p>
          </table:table-cell>
          <table:table-cell table:style-name="ce19" office:value-type="float" office:value="11.26">
            <text:p>11.26</text:p>
          </table:table-cell>
          <table:table-cell table:style-name="ce19" office:value-type="float" office:value="88.74">
            <text:p>88.7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248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2'.$A$1" table:cell-range-address="$'2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4</dc:date>
    <meta:print-date>2009-12-01T13:59:23</meta:print-date>
    <meta:document-statistic meta:table-count="1" meta:cell-count="316" meta:object-count="0"/>
    <meta:generator>OpenOffice/4.1.1$Win32 OpenOffice.org_project/411m6$Build-9775</meta:generator>
  </office:meta>
</office:document-meta>
</file>