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表３４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34. LENGTH OF PERIODS EMPLOYED PERSONS WORKING ON CURRENT JOBS, BY METHOD USED</text:p>
            <text:p><text:s text:c="73"/></text:p>
            <text:p><text:s text:c="73"/></text:p>
          </table:table-cell>
          <table:covered-table-cell table:number-columns-repeated="7" table:style-name="ce10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35"/>TO GET CURRENT JOBS </text:p>
          </table:table-cell>
          <table:covered-table-cell table:number-columns-repeated="7" table:style-name="ce10"/>
          <table:table-cell table:number-columns-repeated="248"/>
        </table:table-row>
        <table:table-row table:style-name="ro3">
          <table:table-cell table:number-columns-repeated="3"/>
          <table:table-cell table:style-name="ce16" office:value-type="string" table:number-columns-spanned="2" table:number-rows-spanned="1">
            <text:p>中華民國98年5月</text:p>
          </table:table-cell>
          <table:covered-table-cell table:style-name="ce17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6" office:value-type="string" table:number-columns-spanned="2" table:number-rows-spanned="1">
            <text:p><text:s text:c="3"/>May , 2009</text:p>
          </table:table-cell>
          <table:covered-table-cell table:style-name="ce17"/>
          <table:table-cell table:style-name="ce3"/>
          <table:table-cell table:style-name="ce19" office:value-type="string" table:number-columns-spanned="2" table:number-rows-spanned="1">
            <text:p>Unit : Thousand Persons</text:p>
          </table:table-cell>
          <table:covered-table-cell table:style-name="ce19"/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0" office:value-type="string">
            <text:p>平<text:span text:style-name="T2">均工作期間 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1" office:value-type="string">
            <text:p>Average length of working on current jobs (months)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4"/>總　　　　　計　 Both sexes <text:s text:c="8"/>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1955">
            <text:p>1955</text:p>
          </table:table-cell>
          <table:table-cell table:style-name="ce18" office:value-type="float" office:value="1638">
            <text:p>1638</text:p>
          </table:table-cell>
          <table:table-cell table:style-name="ce13" office:value-type="float" office:value="2037">
            <text:p>2037</text:p>
          </table:table-cell>
          <table:table-cell table:style-name="ce13" office:value-type="float" office:value="3635">
            <text:p>3635</text:p>
          </table:table-cell>
          <table:table-cell table:style-name="ce13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572">
            <text:p>572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88">
            <text:p>8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0">
            <text:p>7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5">
            <text:p>5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3">
            <text:p>5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3312">
            <text:p>3312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651">
            <text:p>651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773">
            <text:p>773</text:p>
          </table:table-cell>
          <table:table-cell table:style-name="ce13" office:value-type="float" office:value="76">
            <text:p>7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157">
            <text:p>15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01">
            <text:p>10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6"/></text:p>
          </table:table-cell>
          <table:table-cell table:style-name="ce13" office:value-type="float" office:value="2557">
            <text:p>2557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1470">
            <text:p>1470</text:p>
          </table:table-cell>
          <table:table-cell table:style-name="ce13" office:value-type="float" office:value="162">
            <text:p>16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男　Male <text:s text:c="21"/></text:p>
          </table:table-cell>
          <table:table-cell table:style-name="ce13" office:value-type="float" office:value="5758">
            <text:p>5758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1021">
            <text:p>1021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1101">
            <text:p>1101</text:p>
          </table:table-cell>
          <table:table-cell table:style-name="ce13" office:value-type="float" office:value="2270">
            <text:p>2270</text:p>
          </table:table-cell>
          <table:table-cell table:style-name="ce13" office:value-type="float" office:value="114">
            <text:p>11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726">
            <text:p>1726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5">
            <text:p>7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1">
            <text:p>6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6">
            <text:p>5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5">
            <text:p>13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680">
            <text:p>1680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81">
            <text:p>8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75">
            <text:p>17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3"/></text:p>
          </table:table-cell>
          <table:table-cell table:style-name="ce13" office:value-type="float" office:value="1610">
            <text:p>161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171">
            <text:p>17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8">
            <text:p>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女 <text:s/>Female <text:s text:c="19"/></text:p>
          </table:table-cell>
          <table:table-cell table:style-name="ce13" office:value-type="float" office:value="4484">
            <text:p>4484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935">
            <text:p>935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1366">
            <text:p>1366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300">
            <text:p>1300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80">
            <text:p>8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6">
            <text:p>6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7">
            <text:p>4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0">
            <text:p>5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4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9">
            <text:p>3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633">
            <text:p>1633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70">
            <text:p>7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36">
            <text:p>13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/>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148">
            <text:p>148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其他 <text:s/>Others <text:s text:c="27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7">
            <text:p>87</text:p>
          </table:table-cell>
          <table:table-cell table:number-columns-repeated="248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87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21:44</meta:creation-date>
    <dc:creator>hwjncn</dc:creator>
    <dc:date>2009-12-03T11:05:07</dc:date>
    <meta:print-date>2009-12-01T14:16:00</meta:print-date>
    <meta:document-statistic meta:table-count="1" meta:cell-count="305" meta:object-count="0"/>
    <meta:generator>OpenOffice/4.1.1$Win32 OpenOffice.org_project/411m6$Build-9775</meta:generator>
  </office:meta>
</office:document-meta>
</file>