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number-columns-repeated="4" table:default-cell-style-name="ce40"/>
        <table:table-column table:style-name="co9" table:number-columns-repeated="23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７１　９７年轉業就業者前職職業－按轉業原因分<text:span text:style-name="T1"> </text:span>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71. OCCUPATION THAT YEAR 2008'S JOB CHANGERS PREVIOUSLY WORKED FOR,</text:p>
          </table:table-cell>
          <table:covered-table-cell table:number-columns-repeated="9" table:style-name="ce9"/>
          <table:table-cell table:number-columns-repeated="1005"/>
        </table:table-row>
        <table:table-row table:style-name="ro2">
          <table:table-cell table:style-name="ce2" office:value-type="string">
            <text:p><text:s/></text:p>
            <text:p><text:s text:c="45"/></text:p>
          </table:table-cell>
          <table:table-cell table:style-name="ce10" table:number-columns-repeated="8"/>
          <table:table-cell table:style-name="ce30" office:value-type="string" table:number-columns-spanned="10" table:number-rows-spanned="1">
            <text:p><text:s text:c="39"/>BY REASON WHY CHANGING JOBS</text:p>
          </table:table-cell>
          <table:covered-table-cell table:number-columns-repeated="9" table:style-name="ce32"/>
          <table:table-cell table:number-columns-repeated="1005"/>
        </table:table-row>
        <table:table-row table:style-name="ro3">
          <table:table-cell table:style-name="ce3"/>
          <table:table-cell table:style-name="ce9" table:number-columns-repeated="17"/>
          <table:table-cell table:number-columns-repeated="1006"/>
        </table:table-row>
        <table:table-row table:style-name="ro1">
          <table:table-cell/>
          <table:table-cell table:style-name="ce1" office:value-type="string" table:number-columns-spanned="5" table:number-rows-spanned="1">
            <text:p>中華民國98年5月</text:p>
          </table:table-cell>
          <table:covered-table-cell table:number-columns-repeated="4" table:style-name="ce9"/>
          <table:table-cell table:style-name="ce10" table:number-columns-repeated="3"/>
          <table:table-cell table:style-name="ce31" office:value-type="string" table:number-columns-spanned="10" table:number-rows-spanned="1">
            <text:p><text:s text:c="3"/>May , 2009</text:p>
          </table:table-cell>
          <table:covered-table-cell table:number-columns-repeated="9" table:style-name="ce31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2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2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2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4"/>
          <table:table-cell table:style-name="ce11" office:value-type="string" table:number-columns-spanned="2" table:number-rows-spanned="3">
            <text:p>服 <text:s/>務 工 作 人 員 <text:s/>及 <text:s text:c="4"/>售 <text:s text:c="10"/>貨 <text:s text:c="12"/>員</text:p>
          </table:table-cell>
          <table:covered-table-cell table:style-name="ce4"/>
          <table:table-cell table:style-name="ce4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4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20"/>
          <table:table-cell table:style-name="ce34" office:value-type="string" table:number-columns-spanned="2" table:number-rows-spanned="3">
            <text:p>其他</text:p>
          </table:table-cell>
          <table:covered-table-cell table:style-name="ce36"/>
          <table:table-cell table:style-name="ce41" table:number-columns-repeated="1005"/>
        </table:table-row>
        <table:table-row table:style-name="ro5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1" table:number-columns-repeated="1005"/>
        </table:table-row>
        <table:table-row table:style-name="ro6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1" table:number-columns-repeated="1005"/>
        </table:table-row>
        <table:table-row table:style-name="ro7">
          <table:covered-table-cell table:style-name="ce5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5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5"/>
          <table:table-cell table:style-name="ce16" office:value-type="string" table:number-columns-spanned="2" table:number-rows-spanned="3">
            <text:p>Clreks</text:p>
          </table:table-cell>
          <table:covered-table-cell table:style-name="ce5"/>
          <table:table-cell table:style-name="ce16" office:value-type="string" table:number-columns-spanned="2" table:number-rows-spanned="3">
            <text:p>Service workers and Shop and Market Sales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5"/>
          <table:table-cell table:style-name="ce35" office:value-type="string" table:number-columns-spanned="2" table:number-rows-spanned="3">
            <text:p>Others</text:p>
          </table:table-cell>
          <table:covered-table-cell table:style-name="ce33"/>
          <table:table-cell table:style-name="ce41" table:number-columns-repeated="1005"/>
        </table:table-row>
        <table:table-row table:style-name="ro8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33"/>
          <table:table-cell table:style-name="ce41" table:number-columns-repeated="1005"/>
        </table:table-row>
        <table:table-row table:style-name="ro9">
          <table:covered-table-cell table:style-name="ce5"/>
          <table:covered-table-cell table:style-name="ce15"/>
          <table:covered-table-cell table:style-name="ce21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37"/>
          <table:table-cell table:style-name="ce41" table:number-columns-repeated="1005"/>
        </table:table-row>
        <table:table-row table:style-name="ro10">
          <table:covered-table-cell table:style-name="ce5"/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41" table:number-columns-repeated="1005"/>
        </table:table-row>
        <table:table-row table:style-name="ro11">
          <table:covered-table-cell table:style-name="ce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39"/>
          <table:table-cell table:style-name="ce41" table:number-columns-repeated="1005"/>
        </table:table-row>
        <table:table-row table:style-name="ro12">
          <table:table-cell table:style-name="ce7" office:value-type="string">
            <text:p><text:s text:c="10"/>實　　 <text:s text:c="7"/>數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總　　　　 <text:s text:c="8"/>　 <text:s text:c="4"/>計 </text:p>
          </table:table-cell>
          <table:table-cell table:style-name="ce17" office:value-type="float" office:value="640">
            <text:p>64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2">
            <text:p>5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17">
            <text:p>11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79">
            <text:p>7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44">
            <text:p>14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19">
            <text:p>21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7" office:value-type="float" office:value="389">
            <text:p>389</text:p>
          </table:table-cell>
          <table:table-cell table:style-name="ce23" office:value-type="float" office:value="60.68">
            <text:p>60.68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48.25">
            <text:p>48.25</text:p>
          </table:table-cell>
          <table:table-cell table:style-name="ce17" office:value-type="float" office:value="40">
            <text:p>40</text:p>
          </table:table-cell>
          <table:table-cell table:style-name="ce23" office:value-type="float" office:value="76.76">
            <text:p>76.76</text:p>
          </table:table-cell>
          <table:table-cell table:style-name="ce17" office:value-type="float" office:value="85">
            <text:p>85</text:p>
          </table:table-cell>
          <table:table-cell table:style-name="ce23" office:value-type="float" office:value="72.49">
            <text:p>72.49</text:p>
          </table:table-cell>
          <table:table-cell table:style-name="ce17" office:value-type="float" office:value="55">
            <text:p>55</text:p>
          </table:table-cell>
          <table:table-cell table:style-name="ce23" office:value-type="float" office:value="70.4">
            <text:p>70.40</text:p>
          </table:table-cell>
          <table:table-cell table:style-name="ce17" office:value-type="float" office:value="99">
            <text:p>99</text:p>
          </table:table-cell>
          <table:table-cell table:style-name="ce23" office:value-type="float" office:value="68.66">
            <text:p>68.66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9.85">
            <text:p>29.85</text:p>
          </table:table-cell>
          <table:table-cell table:style-name="ce17" office:value-type="float" office:value="97">
            <text:p>97</text:p>
          </table:table-cell>
          <table:table-cell table:style-name="ce23" office:value-type="float" office:value="44.34">
            <text:p>44.3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7" office:value-type="float" office:value="85">
            <text:p>85</text:p>
          </table:table-cell>
          <table:table-cell table:style-name="ce23" office:value-type="float" office:value="13.21">
            <text:p>13.21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7.6">
            <text:p>7.60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3.02">
            <text:p>13.02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11.81">
            <text:p>11.81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5.12">
            <text:p>15.12</text:p>
          </table:table-cell>
          <table:table-cell table:style-name="ce17" office:value-type="float" office:value="22">
            <text:p>22</text:p>
          </table:table-cell>
          <table:table-cell table:style-name="ce23" office:value-type="float" office:value="15.46">
            <text:p>15.4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0.98">
            <text:p>10.98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12.39">
            <text:p>12.3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7" office:value-type="float" office:value="99">
            <text:p>99</text:p>
          </table:table-cell>
          <table:table-cell table:style-name="ce23" office:value-type="float" office:value="15.5">
            <text:p>15.5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6.14">
            <text:p>16.14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27.37">
            <text:p>27.37</text:p>
          </table:table-cell>
          <table:table-cell table:style-name="ce17" office:value-type="float" office:value="21">
            <text:p>21</text:p>
          </table:table-cell>
          <table:table-cell table:style-name="ce23" office:value-type="float" office:value="17.89">
            <text:p>17.89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19.86">
            <text:p>19.86</text:p>
          </table:table-cell>
          <table:table-cell table:style-name="ce17" office:value-type="float" office:value="25">
            <text:p>25</text:p>
          </table:table-cell>
          <table:table-cell table:style-name="ce23" office:value-type="float" office:value="17.3">
            <text:p>17.3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.58">
            <text:p>5.58</text:p>
          </table:table-cell>
          <table:table-cell table:style-name="ce17" office:value-type="float" office:value="20">
            <text:p>20</text:p>
          </table:table-cell>
          <table:table-cell table:style-name="ce23" office:value-type="float" office:value="9.23">
            <text:p>9.2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9.87">
            <text:p>19.87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7" office:value-type="float" office:value="30">
            <text:p>30</text:p>
          </table:table-cell>
          <table:table-cell table:style-name="ce23" office:value-type="float" office:value="4.7">
            <text:p>4.7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2">
            <text:p>4.20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4.99">
            <text:p>4.99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4.8">
            <text:p>4.80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8.22">
            <text:p>8.2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71">
            <text:p>0.71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2.74">
            <text:p>2.74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7.54">
            <text:p>27.54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7" office:value-type="float" office:value="50">
            <text:p>50</text:p>
          </table:table-cell>
          <table:table-cell table:style-name="ce23" office:value-type="float" office:value="7.76">
            <text:p>7.7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8.67">
            <text:p>8.67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8.65">
            <text:p>8.65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2.77">
            <text:p>12.77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7.24">
            <text:p>7.2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6.16">
            <text:p>6.16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6.19">
            <text:p>6.1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7" office:value-type="float" office:value="47">
            <text:p>47</text:p>
          </table:table-cell>
          <table:table-cell table:style-name="ce23" office:value-type="float" office:value="7.28">
            <text:p>7.28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.86">
            <text:p>5.86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6.88">
            <text:p>6.88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9.97">
            <text:p>9.97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6.96">
            <text:p>6.96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7.37">
            <text:p>7.3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.71">
            <text:p>2.71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6.42">
            <text:p>6.4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1.35">
            <text:p>1.3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.14">
            <text:p>2.14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37">
            <text:p>1.37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.76">
            <text:p>3.7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36">
            <text:p>1.3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5">
            <text:p>0.4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無 <text:s text:c="13"/>前 <text:s text:c="13"/>途 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2.39">
            <text:p>2.3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8.5">
            <text:p>8.5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61">
            <text:p>0.61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17">
            <text:p>2.17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.73">
            <text:p>3.73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41">
            <text:p>3.4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52">
            <text:p>1.52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49">
            <text:p>1.4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48">
            <text:p>1.4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93">
            <text:p>0.93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23">
            <text:p>1.23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18">
            <text:p>1.18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61">
            <text:p>2.6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32">
            <text:p>1.3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1.06">
            <text:p>1.0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52">
            <text:p>1.52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49">
            <text:p>1.4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74">
            <text:p>0.74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34">
            <text:p>2.3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2">
            <text:p>0.1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.91">
            <text:p>1.9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97">
            <text:p>1.97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98">
            <text:p>2.98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6.28">
            <text:p>6.2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09">
            <text:p>0.0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07">
            <text:p>1.07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2.59">
            <text:p>52.59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2.54">
            <text:p>2.5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6.59">
            <text:p>6.59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5.73">
            <text:p>5.73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.56">
            <text:p>3.5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3">
            <text:p>1.3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98">
            <text:p>1.9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.03">
            <text:p>2.03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.85">
            <text:p>1.8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1"/>他 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51">
            <text:p>1.5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59">
            <text:p>1.5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.73">
            <text:p>2.73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.08">
            <text:p>3.08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">
            <text:p>0.2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29">
            <text:p>1.29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6">
            <text:p>0.1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09">
            <text:p>1.0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7" office:value-type="float" office:value="207">
            <text:p>207</text:p>
          </table:table-cell>
          <table:table-cell table:style-name="ce23" office:value-type="float" office:value="32.35">
            <text:p>32.35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6.86">
            <text:p>26.86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21.45">
            <text:p>21.45</text:p>
          </table:table-cell>
          <table:table-cell table:style-name="ce17" office:value-type="float" office:value="29">
            <text:p>29</text:p>
          </table:table-cell>
          <table:table-cell table:style-name="ce23" office:value-type="float" office:value="24.96">
            <text:p>24.96</text:p>
          </table:table-cell>
          <table:table-cell table:style-name="ce17" office:value-type="float" office:value="23">
            <text:p>23</text:p>
          </table:table-cell>
          <table:table-cell table:style-name="ce23" office:value-type="float" office:value="29.6">
            <text:p>29.60</text:p>
          </table:table-cell>
          <table:table-cell table:style-name="ce17" office:value-type="float" office:value="26">
            <text:p>26</text:p>
          </table:table-cell>
          <table:table-cell table:style-name="ce23" office:value-type="float" office:value="17.79">
            <text:p>17.79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9.89">
            <text:p>19.89</text:p>
          </table:table-cell>
          <table:table-cell table:style-name="ce17" office:value-type="float" office:value="111">
            <text:p>111</text:p>
          </table:table-cell>
          <table:table-cell table:style-name="ce23" office:value-type="float" office:value="50.77">
            <text:p>50.7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歇業或業務緊縮 <text:s text:c="4"/></text:p>
          </table:table-cell>
          <table:table-cell table:style-name="ce17" office:value-type="float" office:value="156">
            <text:p>156</text:p>
          </table:table-cell>
          <table:table-cell table:style-name="ce23" office:value-type="float" office:value="24.3">
            <text:p>24.3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0.62">
            <text:p>20.62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9.12">
            <text:p>9.12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20.7">
            <text:p>20.70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22">
            <text:p>22.00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12.02">
            <text:p>12.0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49">
            <text:p>0.49</text:p>
          </table:table-cell>
          <table:table-cell table:style-name="ce17" office:value-type="float" office:value="89">
            <text:p>89</text:p>
          </table:table-cell>
          <table:table-cell table:style-name="ce23" office:value-type="float" office:value="40.68">
            <text:p>40.6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季節性或臨時性工作結束 <text:s text:c="4"/>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4.24">
            <text:p>4.2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19">
            <text:p>4.1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8">
            <text:p>0.48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54">
            <text:p>2.54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03">
            <text:p>2.03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5.52">
            <text:p>15.52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7.83">
            <text:p>7.8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整頓人事被資遣 <text:s text:c="4"/>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64">
            <text:p>1.6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76">
            <text:p>1.7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5">
            <text:p>1.5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63">
            <text:p>2.63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94">
            <text:p>0.9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3.87">
            <text:p>3.87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.73">
            <text:p>1.7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12">
            <text:p>0.1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37">
            <text:p>0.3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31">
            <text:p>0.3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.8">
            <text:p>1.8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6.23">
            <text:p>6.2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5.62">
            <text:p>5.62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9">
            <text:p>1.9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06">
            <text:p>2.06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48">
            <text:p>2.4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7">
            <text:p>0.1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屆 <text:s text:c="7"/>齡 <text:s text:c="9"/>退 <text:s text:c="8"/>休 <text:s/>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16">
            <text:p>0.1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76">
            <text:p>0.76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39">
            <text:p>0.3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08">
            <text:p>0.0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4"/>他 <text:s text:c="2"/>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09">
            <text:p>0.0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26">
            <text:p>0.2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營 作 業 者 （或 雇 主） <text:s/></text:p>
          </table:table-cell>
          <table:table-cell table:style-name="ce17" office:value-type="float" office:value="34">
            <text:p>34</text:p>
          </table:table-cell>
          <table:table-cell table:style-name="ce23" office:value-type="float" office:value="5.24">
            <text:p>5.24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4.89">
            <text:p>24.89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79">
            <text:p>1.79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89">
            <text:p>1.8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10">
            <text:p>10.0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3.64">
            <text:p>33.64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3.6">
            <text:p>3.6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3"/>轉 <text:s/>任 <text:s/>其 <text:s/>他 <text:s/>工 <text:s/>作 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 table:number-columns-repeated="3"/>
          <table:table-cell/>
          <table:table-cell table:style-name="ce40" table:number-columns-repeated="31"/>
          <table:table-cell table:number-columns-repeated="970"/>
        </table:table-row>
        <table:table-row table:style-name="ro12">
          <table:table-cell table:style-name="ce8" office:value-type="string">
            <text:p><text:s text:c="2"/>無酬家屬工作者轉任其他工作 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1.74">
            <text:p>1.74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.66">
            <text:p>0.66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5" office:value-type="float" office:value="3.55">
            <text:p>3.55</text:p>
          </table:table-cell>
          <table:table-cell table:style-name="ce27" office:value-type="float" office:value="2">
            <text:p>2</text:p>
          </table:table-cell>
          <table:table-cell table:style-name="ce25" office:value-type="float" office:value="16.62">
            <text:p>16.62</text:p>
          </table:table-cell>
          <table:table-cell table:style-name="ce27" office:value-type="float" office:value="3">
            <text:p>3</text:p>
          </table:table-cell>
          <table:table-cell table:style-name="ce25" office:value-type="float" office:value="1.29">
            <text:p>1.29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6:48:22</meta:creation-date>
    <dc:creator>hwjncn</dc:creator>
    <dc:date>2009-12-03T16:25:00</dc:date>
    <meta:print-date>2009-12-01T16:30:35</meta:print-date>
    <meta:document-statistic meta:table-count="1" meta:cell-count="511" meta:object-count="0"/>
    <meta:generator>OpenOffice/4.1.1$Win32 OpenOffice.org_project/411m6$Build-9775</meta:generator>
  </office:meta>
</office:document-meta>
</file>