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9" table:default-cell-style-name="ce12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42" table:default-cell-style-name="ce12"/>
        <table:table-column table:style-name="co8" table:number-columns-repeated="768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9</text:span><text:span text:style-name="T1">　失業者按教育程度分</text:span><text:span text:style-name="T2"> <text:s/></text:span></text:p>
          </table:table-cell>
          <table:covered-table-cell table:number-columns-repeated="9" table:style-name="ce13"/>
          <table:table-cell/>
          <table:table-cell table:style-name="ce44"/>
          <table:table-cell table:number-columns-repeated="1012"/>
        </table:table-row>
        <table:table-row table:style-name="ro3">
          <table:table-cell table:style-name="ce3" office:value-type="string" table:number-columns-spanned="10" table:number-rows-spanned="1">
            <text:p><text:span text:style-name="T3">單位：千人</text:span></text:p>
          </table:table-cell>
          <table:covered-table-cell table:number-columns-repeated="9" table:style-name="ce14"/>
          <table:table-cell table:style-name="ce42" table:number-columns-repeated="1014"/>
        </table:table-row>
        <table:table-row table:style-name="ro4">
          <table:table-cell table:style-name="ce4" office:value-type="string" table:number-columns-spanned="1" table:number-rows-spanned="2">
            <text:p><text:span text:style-name="T3">年</text:span><text:span text:style-name="T4"> <text:s/></text:span><text:span text:style-name="T3">月</text:span><text:span text:style-name="T4"> <text:s/></text:span><text:span text:style-name="T3">別</text:span></text:p>
          </table:table-cell>
          <table:table-cell table:style-name="ce15" office:value-type="string" table:number-columns-spanned="1" table:number-rows-spanned="2">
            <text:p><text:span text:style-name="T3">計</text:span></text:p>
          </table:table-cell>
          <table:table-cell table:style-name="ce24" office:value-type="string" table:number-columns-spanned="1" table:number-rows-spanned="2">
            <text:p><text:span text:style-name="T3">男</text:span></text:p>
          </table:table-cell>
          <table:table-cell table:style-name="ce30" office:value-type="string" table:number-columns-spanned="1" table:number-rows-spanned="2">
            <text:p>女</text:p>
          </table:table-cell>
          <table:table-cell table:style-name="ce32" office:value-type="string" table:number-columns-spanned="6" table:number-rows-spanned="1">
            <text:p><text:span text:style-name="T3">教育程度</text:span></text:p>
          </table:table-cell>
          <table:covered-table-cell table:number-columns-repeated="5" table:style-name="ce34"/>
          <table:table-cell table:style-name="ce43" table:number-columns-repeated="1014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1"/>
          <table:table-cell table:style-name="ce33" office:value-type="string">
            <text:p><text:span text:style-name="T3">國小</text:span></text:p>
            <text:p><text:span text:style-name="T3">及以下</text:span></text:p>
          </table:table-cell>
          <table:table-cell table:style-name="ce35" office:value-type="string">
            <text:p><text:span text:style-name="T3">國中</text:span></text:p>
          </table:table-cell>
          <table:table-cell table:style-name="ce36" office:value-type="string">
            <text:p><text:span text:style-name="T3">高中</text:span></text:p>
          </table:table-cell>
          <table:table-cell table:style-name="ce37" office:value-type="string">
            <text:p><text:span text:style-name="T3">高職</text:span></text:p>
          </table:table-cell>
          <table:table-cell table:style-name="ce38" office:value-type="string">
            <text:p><text:span text:style-name="T3">專科</text:span></text:p>
          </table:table-cell>
          <table:table-cell table:style-name="ce39" office:value-type="string">
            <text:p><text:span text:style-name="T3">大學</text:span></text:p>
            <text:p><text:span text:style-name="T3">及以上</text:span></text:p>
          </table:table-cell>
          <table:table-cell table:style-name="ce43" table:number-columns-repeated="1014"/>
        </table:table-row>
        <table:table-row table:style-name="ro5">
          <table:table-cell table:style-name="ce6" office:value-type="string">
            <text:p>101年平均</text:p>
          </table:table-cell>
          <table:table-cell table:style-name="ce17" office:value-type="float" office:value="481">
            <text:p>481</text:p>
          </table:table-cell>
          <table:table-cell table:style-name="ce26" office:value-type="float" office:value="286">
            <text:p>286</text:p>
          </table:table-cell>
          <table:table-cell table:style-name="ce26" office:value-type="float" office:value="195">
            <text:p>19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42">
            <text:p>42</text:p>
          </table:table-cell>
          <table:table-cell table:style-name="ce26" office:value-type="float" office:value="120">
            <text:p>120</text:p>
          </table:table-cell>
          <table:table-cell table:style-name="ce26" office:value-type="float" office:value="60">
            <text:p>60</text:p>
          </table:table-cell>
          <table:table-cell table:style-name="ce26" office:value-type="float" office:value="176">
            <text:p>176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2年平均</text:p>
          </table:table-cell>
          <table:table-cell table:style-name="ce18" office:value-type="float" office:value="478">
            <text:p>478</text:p>
          </table:table-cell>
          <table:table-cell table:style-name="ce27" office:value-type="float" office:value="286">
            <text:p>286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1">
            <text:p>61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82">
            <text:p>182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3年平均</text:p>
          </table:table-cell>
          <table:table-cell table:style-name="ce18" office:value-type="float" office:value="457">
            <text:p>457</text:p>
          </table:table-cell>
          <table:table-cell table:style-name="ce27" office:value-type="float" office:value="275">
            <text:p>275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58">
            <text:p>58</text:p>
          </table:table-cell>
          <table:table-cell table:style-name="ce27" office:value-type="float" office:value="183">
            <text:p>18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4年平均</text:p>
          </table:table-cell>
          <table:table-cell table:style-name="ce18" office:value-type="float" office:value="440">
            <text:p>440</text:p>
          </table:table-cell>
          <table:table-cell table:style-name="ce27" office:value-type="float" office:value="263">
            <text:p>263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83">
            <text:p>18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5年平均</text:p>
          </table:table-cell>
          <table:table-cell table:style-name="ce18" office:value-type="float" office:value="460">
            <text:p>460</text:p>
          </table:table-cell>
          <table:table-cell table:style-name="ce27" office:value-type="float" office:value="274">
            <text:p>274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92">
            <text:p>192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451">
            <text:p>451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84">
            <text:p>184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8" office:value-type="float" office:value="449">
            <text:p>449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80">
            <text:p>180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459">
            <text:p>459</text:p>
          </table:table-cell>
          <table:table-cell table:style-name="ce27" office:value-type="float" office:value="275">
            <text:p>275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89">
            <text:p>18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7月</text:p>
          </table:table-cell>
          <table:table-cell table:style-name="ce18" office:value-type="float" office:value="472">
            <text:p>472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99">
            <text:p>19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8月</text:p>
          </table:table-cell>
          <table:table-cell table:style-name="ce18" office:value-type="float" office:value="480">
            <text:p>480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05">
            <text:p>205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9月</text:p>
          </table:table-cell>
          <table:table-cell table:style-name="ce18" office:value-type="float" office:value="469">
            <text:p>469</text:p>
          </table:table-cell>
          <table:table-cell table:style-name="ce27" office:value-type="float" office:value="280">
            <text:p>280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98">
            <text:p>198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月</text:p>
          </table:table-cell>
          <table:table-cell table:style-name="ce18" office:value-type="float" office:value="464">
            <text:p>464</text:p>
          </table:table-cell>
          <table:table-cell table:style-name="ce27" office:value-type="float" office:value="279">
            <text:p>279</text:p>
          </table:table-cell>
          <table:table-cell table:style-name="ce27" office:value-type="float" office:value="185">
            <text:p>18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10">
            <text:p>110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97">
            <text:p>197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1月</text:p>
          </table:table-cell>
          <table:table-cell table:style-name="ce18" office:value-type="float" office:value="455">
            <text:p>455</text:p>
          </table:table-cell>
          <table:table-cell table:style-name="ce27" office:value-type="float" office:value="273">
            <text:p>273</text:p>
          </table:table-cell>
          <table:table-cell table:style-name="ce27" office:value-type="float" office:value="182">
            <text:p>18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93">
            <text:p>19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2月</text:p>
          </table:table-cell>
          <table:table-cell table:style-name="ce18" office:value-type="float" office:value="446">
            <text:p>446</text:p>
          </table:table-cell>
          <table:table-cell table:style-name="ce27" office:value-type="float" office:value="268">
            <text:p>268</text:p>
          </table:table-cell>
          <table:table-cell table:style-name="ce27" office:value-type="float" office:value="178">
            <text:p>17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89">
            <text:p>189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number-columns-repeated="8" table:style-name="ce27" office:value-type="string">
            <text:p><text:s/>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06年1至5月</text:p>
          </table:table-cell>
          <table:table-cell table:style-name="ce18" office:value-type="float" office:value="441">
            <text:p>441</text:p>
          </table:table-cell>
          <table:table-cell table:style-name="ce27" office:value-type="float" office:value="264">
            <text:p>264</text:p>
          </table:table-cell>
          <table:table-cell table:style-name="ce27" office:value-type="float" office:value="177">
            <text:p>17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186">
            <text:p>186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1月</text:p>
          </table:table-cell>
          <table:table-cell table:style-name="ce18" office:value-type="float" office:value="445">
            <text:p>445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87">
            <text:p>187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2月</text:p>
          </table:table-cell>
          <table:table-cell table:style-name="ce18" office:value-type="float" office:value="453">
            <text:p>453</text:p>
          </table:table-cell>
          <table:table-cell table:style-name="ce27" office:value-type="float" office:value="272">
            <text:p>272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108">
            <text:p>108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91">
            <text:p>191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3月</text:p>
          </table:table-cell>
          <table:table-cell table:style-name="ce18" office:value-type="float" office:value="445">
            <text:p>445</text:p>
          </table:table-cell>
          <table:table-cell table:style-name="ce27" office:value-type="float" office:value="266">
            <text:p>266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52">
            <text:p>52</text:p>
          </table:table-cell>
          <table:table-cell table:style-name="ce27" office:value-type="float" office:value="188">
            <text:p>188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4月</text:p>
          </table:table-cell>
          <table:table-cell table:style-name="ce18" office:value-type="float" office:value="432">
            <text:p>432</text:p>
          </table:table-cell>
          <table:table-cell table:style-name="ce27" office:value-type="float" office:value="260">
            <text:p>260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04">
            <text:p>104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83">
            <text:p>183</text:p>
          </table:table-cell>
          <table:table-cell table:style-name="ce42" table:number-columns-repeated="1014"/>
        </table:table-row>
        <table:table-row table:style-name="ro5">
          <table:table-cell table:style-name="ce7" office:value-type="string">
            <text:p>5月</text:p>
          </table:table-cell>
          <table:table-cell table:style-name="ce19" office:value-type="float" office:value="431">
            <text:p>431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181">
            <text:p>181</text:p>
          </table:table-cell>
          <table:table-cell table:style-name="ce42" table:number-columns-repeated="1014"/>
        </table:table-row>
        <table:table-row table:style-name="ro5">
          <table:table-cell table:style-name="ce8" office:value-type="string">
            <text:p><text:s/><text:span text:style-name="T3">增減率（％）　　</text:span><text:span text:style-name="T4"> </text:span></text:p>
          </table:table-cell>
          <table:table-cell table:style-name="ce20" table:number-columns-repeated="9"/>
          <table:table-cell table:style-name="ce42" table:number-columns-repeated="1014"/>
        </table:table-row>
        <table:table-row table:style-name="ro5">
          <table:table-cell table:style-name="ce9" office:value-type="string">
            <text:p><text:s/><text:span text:style-name="T3">　與上月比較　　</text:span><text:span text:style-name="T4"> <text:s text:c="2"/></text:span></text:p>
          </table:table-cell>
          <table:table-cell table:style-name="ce21" office:value-type="float" office:value="-0.23">
            <text:p>-0.23</text:p>
          </table:table-cell>
          <table:table-cell table:style-name="ce21" office:value-type="float" office:value="-0.77">
            <text:p>-0.77</text:p>
          </table:table-cell>
          <table:table-cell table:style-name="ce21" office:value-type="float" office:value="0.58">
            <text:p>0.58</text:p>
          </table:table-cell>
          <table:table-cell table:number-columns-repeated="6" table:style-name="ce21" office:value-type="string">
            <text:p><text:s text:c="6"/>*-</text:p>
          </table:table-cell>
          <table:table-cell table:style-name="ce42" table:number-columns-repeated="1014"/>
        </table:table-row>
        <table:table-row table:style-name="ro5">
          <table:table-cell table:style-name="ce9" office:value-type="string">
            <text:p><text:s/><text:span text:style-name="T3">　與上年同月比較</text:span><text:span text:style-name="T4"> <text:s text:c="2"/></text:span></text:p>
          </table:table-cell>
          <table:table-cell table:style-name="ce21" office:value-type="float" office:value="-3.96">
            <text:p>-3.96</text:p>
          </table:table-cell>
          <table:table-cell table:style-name="ce21" office:value-type="float" office:value="-4.17">
            <text:p>-4.17</text:p>
          </table:table-cell>
          <table:table-cell table:style-name="ce21" office:value-type="float" office:value="-3.64">
            <text:p>-3.64</text:p>
          </table:table-cell>
          <table:table-cell table:number-columns-repeated="6" table:style-name="ce21" office:value-type="string">
            <text:p><text:s text:c="6"/>*-</text:p>
          </table:table-cell>
          <table:table-cell table:style-name="ce42" table:number-columns-repeated="1014"/>
        </table:table-row>
        <table:table-row table:style-name="ro5">
          <table:table-cell table:style-name="ce10" office:value-type="string">
            <text:p><text:s/><text:span text:style-name="T3">　與上年同期比較　</text:span><text:span text:style-name="T4"> </text:span></text:p>
          </table:table-cell>
          <table:table-cell table:style-name="ce21" office:value-type="float" office:value="-2.82">
            <text:p>-2.82</text:p>
          </table:table-cell>
          <table:table-cell table:style-name="ce21" office:value-type="float" office:value="-2.41">
            <text:p>-2.41</text:p>
          </table:table-cell>
          <table:table-cell table:style-name="ce21" office:value-type="float" office:value="-3.42">
            <text:p>-3.42</text:p>
          </table:table-cell>
          <table:table-cell table:number-columns-repeated="5" table:style-name="ce21" office:value-type="string">
            <text:p><text:s text:c="6"/>*-</text:p>
          </table:table-cell>
          <table:table-cell table:style-name="ce40" office:value-type="string">
            <text:p><text:s text:c="6"/>*-</text:p>
          </table:table-cell>
          <table:table-cell table:style-name="ce42" table:number-columns-repeated="1014"/>
        </table:table-row>
        <table:table-row table:style-name="ro1">
          <table:table-cell table:style-name="ce11" office:value-type="string" table:number-columns-spanned="10" table:number-rows-spanned="1">
            <text:p><text:span text:style-name="T5">註</text:span><text:span text:style-name="T6">:</text:span><text:span text:style-name="T5">＊</text:span><text:span text:style-name="T6">_</text:span><text:span text:style-name="T5">為該項資料絕對數甚小</text:span><text:span text:style-name="T6">,</text:span><text:span text:style-name="T5">計算變動比率時</text:span><text:span text:style-name="T6">,</text:span><text:span text:style-name="T5">幅度顯大</text:span><text:span text:style-name="T6">,</text:span><text:span text:style-name="T5">易生誤會</text:span><text:span text:style-name="T6">,</text:span><text:span text:style-name="T5">故從略。</text:span></text:p>
          </table:table-cell>
          <table:covered-table-cell table:number-columns-repeated="8" table:style-name="ce11"/>
          <table:covered-table-cell table:style-name="ce41"/>
          <table:table-cell table:number-columns-repeated="1014"/>
        </table:table-row>
        <table:table-row table:style-name="ro1">
          <table:table-cell/>
          <table:table-cell table:style-name="ce22" table:number-columns-repeated="9"/>
          <table:table-cell/>
          <table:table-cell table:style-name="ce45"/>
          <table:table-cell table:number-columns-repeated="1012"/>
        </table:table-row>
        <table:table-row table:style-name="ro6" table:number-rows-repeated="7">
          <table:table-cell/>
          <table:table-cell table:style-name="ce23"/>
          <table:table-cell table:style-name="ce29" table:number-columns-repeated="8"/>
          <table:table-cell/>
          <table:table-cell table:style-name="ce29"/>
          <table:table-cell table:number-columns-repeated="101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text>(</number:text>
      <number:number number:decimal-places="2" number:min-integer-digits="1"/>
      <number:text>)</number:text>
    </number:number-style>
    <number:number-style style:name="N144">
      <number:number number:decimal-places="1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text>( </number:text>
      <number:number number:decimal-places="2" number:min-integer-digits="1"/>
      <number:text>)</number:text>
    </number:number-style>
    <number:number-style style:name="N146">
      <number:text>(-</number:text>
      <number:number number:decimal-places="2" number:min-integer-digits="1"/>
      <number:text>)</number:text>
      <style:map style:condition="value()&gt;=0" style:apply-style-name="N146P0"/>
    </number:number-style>
    <number:time-style style:name="N14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 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2">  </number:embedded-text>
      </number:number>
    </number:number-style>
    <number:number-style style:name="N151">
      <number:number number:decimal-places="0" number:min-integer-digits="1">
        <number:embedded-text number:position="3">  </number:embedded-text>
      </number:number>
    </number:number-style>
    <number:number-style style:name="N152">
      <number:number number:decimal-places="4" number:min-integer-digits="0" number:decimal-replacement=""/>
      <number:text>  </number:text>
    </number:number-style>
    <number:number-style style:name="N153">
      <number:number number:decimal-places="3" number:min-integer-digits="0" number:decimal-replacement=""/>
      <number:text>  </number:text>
    </number:number-style>
    <number:number-style style:name="N154">
      <number:text>  </number:text>
      <number:number number:decimal-places="4" number:min-integer-digits="0" number:decimal-replacement=""/>
    </number:number-style>
    <number:number-style style:name="N155">
      <number:text>  </number:text>
      <number:number number:decimal-places="3" number:min-integer-digits="0" number:decimal-replacement=""/>
    </number:number-style>
    <number:number-style style:name="N156">
      <number:text>  </number:text>
      <number:number number:decimal-places="2" number:min-integer-digits="0" number:decimal-replacement="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11:5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h</meta:initial-creator>
    <meta:creation-date>2000-08-08T08:59:53</meta:creation-date>
    <dc:creator>彭碧蓉</dc:creator>
    <dc:date>2017-06-21T11:48:26</dc:date>
    <meta:print-date>2017-06-19T14:49:23</meta:print-date>
    <meta:document-statistic meta:table-count="1" meta:cell-count="265" meta:object-count="0"/>
    <meta:generator>OpenOffice/4.1.1$Win32 OpenOffice.org_project/411m6$Build-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Macro2()
Rem '
Rem ' Macro2 巨集表
Rem ' 行政院主計處 在 2002/2/17 錄製的巨集
Rem '
Rem 
Rem '
Rem     Range("G7:K24").Select
Rem     Selection.NumberFormatLocal = "0.0"
Rem     Selection.NumberFormatLocal = "0.00"
Rem     Range("B27:K29").Select
Rem     Selection.NumberFormatLocal = "0.0"
Rem     Selection.NumberFormatLocal = "0.00"
Rem     ActiveWindow.SmallScroll Down:=29
Rem     Range("G37:H55").Select
Rem     Selection.NumberFormatLocal = "0.0"
Rem     Selection.NumberFormatLocal = "0.00"
Rem     ActiveWindow.SmallScroll Down:=29
Rem     Range("B67:K89").Select
Rem     Selection.NumberFormatLocal = "0.0"
Rem     Selection.NumberFormatLocal = "0.00"
Rem     ActiveWindow.SmallScroll Down:=37
Rem     Range("B96:L118").Select
Rem     ActiveWindow.ScrollColumn = 1
Rem     Selection.NumberFormatLocal = "0.0"
Rem     Selection.NumberFormatLocal = "0.00"
Rem     ActiveWindow.SmallScroll Down:=45
Rem     Range("B146:K148").Select
Rem     Selection.NumberFormatLocal = "0.00"
Rem     ActiveWindow.SmallScroll Down:=25
Rem     Range("B175:L177").Select
Rem     Selection.NumberFormatLocal = "0.00"
Rem     ActiveWindow.SmallScroll Down:=22
Rem     ActiveWindow.ScrollColumn = 1
Rem     ActiveWindow.SmallScroll Down:=11
Rem     Range("B206:K208").Select
Rem     Selection.NumberFormatLocal = "0.00"
Rem     ActiveWindow.SmallScroll Down:=31
Rem     Range("B237:J239").Select
Rem     Selection.NumberFormatLocal = "0.00"
Rem     ActiveWindow.SmallScroll Down:=36
Rem     Range("B270:I272").Select
Rem     Selection.NumberFormatLocal = "0.00"
Rem     ActiveWindow.SmallScroll Down:=30
Rem     Range("B302:H304").Select
Rem     Selection.NumberFormatLocal = "0.00"
Rem     ActiveWindow.SmallScroll Down:=32
Rem     Range("B333:L335").Select
Rem     Selection.NumberFormatLocal = "0.0_ "
Rem     Selection.NumberFormatLocal = "0.00_ "
Rem     ActiveWindow.SmallScroll Down:=27
Rem     Range("B365:I367").Select
Rem     Selection.NumberFormatLocal = "0.00_ "
Rem     ActiveWindow.SmallScroll Down:=36
Rem     Range("B395:K397").Select
Rem     Selection.NumberFormatLocal = "0.00_ "
Rem     ActiveWindow.SmallScroll Down:=25
Rem     Range("B426:L428").Select
Rem     Selection.NumberFormatLocal = "0.00"
Rem     ActiveWindow.SmallScroll Down:=28
Rem     ActiveWindow.ScrollColumn = 1
Rem     Range("B438:K460").Select
Rem     Selection.NumberFormatLocal = "0.0"
Rem     Selection.NumberFormatLocal = "0.00"
Rem     ActiveWindow.SmallScroll Down:=26
Rem     Range("B467:L489").Select
Rem     Selection.NumberFormatLocal = "0.0"
Rem     Selection.NumberFormatLocal = "0.00"
Rem     ActiveWindow.SmallScroll Down:=35
Rem     Range("B498:K516").Select
Rem     Selection.NumberFormatLocal = "0.0"
Rem     Selection.NumberFormatLocal = "0.00"
Rem     ActiveWindow.SmallScroll Down:=33
Rem     Range("B529:J547").Select
Rem     Selection.NumberFormatLocal = "0.0"
Rem     Selection.NumberFormatLocal = "0.00"
Rem     ActiveWindow.SmallScroll Down:=33
Rem     Range("B561:I579").Select
Rem     Selection.NumberFormatLocal = "0.0"
Rem     Selection.NumberFormatLocal = "0.00"
Rem     ActiveWindow.SmallScroll Down:=25
Rem     Range("B589:K607").Select
Rem     Selection.NumberFormatLocal = "0.0"
Rem     Selection.NumberFormatLocal = "0.00"
Rem     ActiveWindow.SmallScroll Down:=9
Rem     ActiveWindow.ScrollRow = 1
Rem     ActiveWindow.ScrollRow = 577
Rem     Range("C589:K607").Select
Rem     Selection.NumberFormatLocal = "0.0"
Rem     Range("G27:K29").Select
Rem     Selection.NumberFormatLocal = "0.00_);(0.00)"
Rem End Sub
Rem 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1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