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table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11" table:style-name="ta1" table:print-ranges="table11.A2:table11.J31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0" table:default-cell-style-name="ce13"/>
        <table:table-row table:style-name="ro1">
          <table:table-cell table:style-name="ce1"/>
          <table:table-cell table:style-name="ce14" table:number-columns-repeated="9"/>
          <table:table-cell/>
          <table:table-cell table:style-name="ce14"/>
          <table:table-cell table:style-name="ce23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9" table:style-name="ce15"/>
          <table:table-cell/>
          <table:table-cell table:style-name="ce42"/>
          <table:table-cell table:style-name="ce44"/>
          <table:table-cell table:style-name="Default" table:number-columns-repeated="1011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4">單位：％</text:span></text:p>
          </table:table-cell>
          <table:covered-table-cell table:number-columns-repeated="9" table:style-name="ce16"/>
          <table:table-cell table:style-name="ce41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1" office:value-type="string" calcext:value-type="string" table:number-columns-spanned="1" table:number-rows-spanned="2">
            <text:p><text:span text:style-name="T4">女</text:span></text:p>
          </table:table-cell>
          <table:table-cell table:style-name="ce33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5" table:style-name="ce35"/>
          <table:table-cell/>
          <table:table-cell table:style-name="Default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style-name="ce32"/>
          <table:table-cell table:style-name="ce34" office:value-type="string" calcext:value-type="string">
            <text:p><text:span text:style-name="T4">國小</text:span></text:p>
            <text:p><text:span text:style-name="T4">及以下</text:span></text:p>
          </table:table-cell>
          <table:table-cell table:style-name="ce36" office:value-type="string" calcext:value-type="string">
            <text:p><text:span text:style-name="T4">國中</text:span></text:p>
          </table:table-cell>
          <table:table-cell table:style-name="ce37" office:value-type="string" calcext:value-type="string">
            <text:p><text:span text:style-name="T4">高中</text:span></text:p>
          </table:table-cell>
          <table:table-cell table:style-name="ce38" office:value-type="string" calcext:value-type="string">
            <text:p><text:span text:style-name="T4">高職</text:span></text:p>
          </table:table-cell>
          <table:table-cell table:style-name="ce39" office:value-type="string" calcext:value-type="string">
            <text:p><text:span text:style-name="T4">專科</text:span></text:p>
          </table:table-cell>
          <table:table-cell table:style-name="ce40" office:value-type="string" calcext:value-type="string">
            <text:p><text:span text:style-name="T4">大學</text:span></text:p>
            <text:p><text:span text:style-name="T4">及以上</text:span>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5.37" calcext:value-type="float">
            <text:p>5.37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5.26" calcext:value-type="float">
            <text:p>5.26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4.99" calcext:value-type="float">
            <text:p>4.99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4.79" calcext:value-type="float">
            <text:p>4.79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/>
          <table:table-cell table:style-name="ce20"/>
          <table:table-cell table:style-name="ce27" table:number-columns-repeated="8"/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4.84" calcext:value-type="float">
            <text:p>4.84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0" office:value-type="float" office:value="3.92" calcext:value-type="float">
            <text:p>3.92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2.88" calcext:value-type="float">
            <text:p>2.88</text:p>
          </table:table-cell>
          <table:table-cell table:style-name="ce27" office:value-type="float" office:value="4.79" calcext:value-type="float">
            <text:p>4.79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0" office:value-type="float" office:value="4.02" calcext:value-type="float">
            <text:p>4.0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5" calcext:value-type="float">
            <text:p>5.00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20" office:value-type="float" office:value="4.08" calcext:value-type="float">
            <text:p>4.08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5.11" calcext:value-type="float">
            <text:p>5.11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20" office:value-type="float" office:value="3.99" calcext:value-type="float">
            <text:p>3.99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4.95" calcext:value-type="float">
            <text:p>4.95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20" office:value-type="float" office:value="3.95" calcext:value-type="float">
            <text:p>3.95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3.36" calcext:value-type="float">
            <text:p>3.36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4.91" calcext:value-type="float">
            <text:p>4.91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20" office:value-type="float" office:value="3.87" calcext:value-type="float">
            <text:p>3.87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4.8" calcext:value-type="float">
            <text:p>4.80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20" office:value-type="float" office:value="3.79" calcext:value-type="float">
            <text:p>3.79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4.7" calcext:value-type="float">
            <text:p>4.70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/>
          <table:table-cell table:style-name="ce20"/>
          <table:table-cell table:style-name="ce27" table:number-columns-repeated="8"/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06年1至7月</text:p>
          </table:table-cell>
          <table:table-cell table:style-name="ce20" office:value-type="float" office:value="3.76" calcext:value-type="float">
            <text:p>3.76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4.63" calcext:value-type="float">
            <text:p>4.63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0" office:value-type="float" office:value="3.78" calcext:value-type="float">
            <text:p>3.78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4.65" calcext:value-type="float">
            <text:p>4.65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0" office:value-type="float" office:value="3.85" calcext:value-type="float">
            <text:p>3.85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4.73" calcext:value-type="float">
            <text:p>4.73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20" office:value-type="float" office:value="3.78" calcext:value-type="float">
            <text:p>3.78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4.66" calcext:value-type="float">
            <text:p>4.66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53" calcext:value-type="float">
            <text:p>4.53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3.73" calcext:value-type="float">
            <text:p>3.73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4.47" calcext:value-type="float">
            <text:p>4.47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0" office:value-type="float" office:value="3.74" calcext:value-type="float">
            <text:p>3.74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4.58" calcext:value-type="float">
            <text:p>4.58</text:p>
          </table:table-cell>
          <table:table-cell/>
          <table:table-cell table:style-name="ce43"/>
          <table:table-cell table:number-columns-repeated="1012"/>
        </table:table-row>
        <table:table-row table:style-name="ro5">
          <table:table-cell table:style-name="ce8" office:value-type="string" calcext:value-type="string">
            <text:p>7月</text:p>
          </table:table-cell>
          <table:table-cell table:style-name="ce20" office:value-type="float" office:value="3.84" calcext:value-type="float">
            <text:p>3.84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4.78" calcext:value-type="float">
            <text:p>4.78</text:p>
          </table:table-cell>
          <table:table-cell/>
          <table:table-cell table:style-name="ce43"/>
          <table:table-cell table:number-columns-repeated="1012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8" table:number-columns-repeated="8"/>
          <table:table-cell/>
          <table: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20" office:value-type="float" office:value="0.1" calcext:value-type="float">
            <text:p>0.1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2" calcext:value-type="float">
            <text:p>0.20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4">　</text:span><text:span text:style-name="T5"> </text:span><text:span text:style-name="T6">與上年同月比較</text:span><text:span text:style-name="T5">   </text:span>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0.22" calcext:value-type="float">
            <text:p>-0.22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11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2" office:value-type="float" office:value="-0.15" calcext:value-type="float">
            <text:p>-0.15</text:p>
          </table:table-cell>
          <table:table-cell table:number-columns-repeated="2" table:style-name="ce29" office:value-type="float" office:value="-0.15" calcext:value-type="float">
            <text:p>-0.15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-0.33" calcext:value-type="float">
            <text:p>-0.33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-0.17" calcext:value-type="float">
            <text:p>-0.17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2"/>
          <table:table-cell table:style-name="ce14" table:number-columns-repeated="9"/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"/>
          <table:table-cell table:style-name="ce14" table:number-columns-repeated="9"/>
          <table:table-cell/>
          <table:table-cell table:style-name="ce14"/>
          <table:table-cell table:number-columns-repeated="1012"/>
        </table:table-row>
        <table:table-row table:style-name="ro6" table:number-rows-repeated="7">
          <table:table-cell/>
          <table:table-cell table:style-name="ce23"/>
          <table:table-cell table:style-name="ce30" table:number-columns-repeated="8"/>
          <table:table-cell/>
          <table:table-cell table:style-name="ce30"/>
          <table:table-cell table:number-columns-repeated="101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able11.$A$1" table:cell-range-address="$table11.$A$2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8-21T10:01:26</meta:creation-date>
    <dc:date>2017-08-21T10:01:26</dc:date>
    <meta:generator>LibreOffice/4.4.1.2$Windows_x86 LibreOffice_project/45e2de17089c24a1fa810c8f975a7171ba4cd432</meta:generator>
    <meta:document-statistic meta:table-count="1" meta:cell-count="2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