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4.15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_20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-ranges="'6'.A2:'6'.K36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1" table:default-cell-style-name="ce11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2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2"/>
          <table:table-cell table:style-name="ce36"/>
          <table:table-cell table:style-name="ce42" table:number-columns-repeated="1012"/>
        </table:table-row>
        <table:table-row table:style-name="ro4">
          <table:table-cell table:style-name="ce3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style-name="Default" table:number-columns-repeated="1011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8"/>
          <table:table-cell table:style-name="ce39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/>
          <table:table-cell table:style-name="ce16"/>
          <table:table-cell table:style-name="ce24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11290" calcext:value-type="float">
            <text:p>11 <text:s/>290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1" calcext:value-type="float">
            <text:p>3 <text:s/>03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681" calcext:value-type="float">
            <text:p>6 <text:s/>681</text:p>
          </table:table-cell>
          <table:table-cell table:style-name="ce24" office:value-type="float" office:value="1858" calcext:value-type="float">
            <text:p>1 <text:s/>85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6" office:value-type="float" office:value="11276" calcext:value-type="float">
            <text:p>11 <text:s/>276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7" calcext:value-type="float">
            <text:p>4 <text:s/>04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2" calcext:value-type="float">
            <text:p>3 <text:s/>03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71" calcext:value-type="float">
            <text:p>6 <text:s/>671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6" office:value-type="float" office:value="11291" calcext:value-type="float">
            <text:p>11 <text:s/>291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0" calcext:value-type="float">
            <text:p>4 <text:s/>05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5" calcext:value-type="float">
            <text:p>3 <text:s/>03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6684" calcext:value-type="float">
            <text:p>6 <text:s/>684</text:p>
          </table:table-cell>
          <table:table-cell table:style-name="ce24" office:value-type="float" office:value="1856" calcext:value-type="float">
            <text:p>1 <text:s/>856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3" calcext:value-type="float">
            <text:p>4 <text:s/>05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6" calcext:value-type="float">
            <text:p>3 <text:s/>03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697" calcext:value-type="float">
            <text:p>6 <text:s/>697</text:p>
          </table:table-cell>
          <table:table-cell table:style-name="ce24" office:value-type="float" office:value="1859" calcext:value-type="float">
            <text:p>1 <text:s/>859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6" office:value-type="float" office:value="11315" calcext:value-type="float">
            <text:p>11 <text:s/>315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4" calcext:value-type="float">
            <text:p>4 <text:s/>05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7" calcext:value-type="float">
            <text:p>3 <text:s/>03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704" calcext:value-type="float">
            <text:p>6 <text:s/>704</text:p>
          </table:table-cell>
          <table:table-cell table:style-name="ce24" office:value-type="float" office:value="1862" calcext:value-type="float">
            <text:p>1 <text:s/>86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/>
          <table:table-cell table:style-name="ce16"/>
          <table:table-cell table:style-name="ce24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06年1至9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2" calcext:value-type="float">
            <text:p>3 <text:s/>04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22" calcext:value-type="float">
            <text:p>6 <text:s/>722</text:p>
          </table:table-cell>
          <table:table-cell table:style-name="ce24" office:value-type="float" office:value="1872" calcext:value-type="float">
            <text:p>1 <text:s/>87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6" office:value-type="float" office:value="11320" calcext:value-type="float">
            <text:p>11 <text:s/>320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6" calcext:value-type="float">
            <text:p>4 <text:s/>05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8" calcext:value-type="float">
            <text:p>3 <text:s/>03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08" calcext:value-type="float">
            <text:p>6 <text:s/>708</text:p>
          </table:table-cell>
          <table:table-cell table:style-name="ce24" office:value-type="float" office:value="1865" calcext:value-type="float">
            <text:p>1 <text:s/>865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6" office:value-type="float" office:value="11307" calcext:value-type="float">
            <text:p>11 <text:s/>307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4" calcext:value-type="float">
            <text:p>4 <text:s/>05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5" calcext:value-type="float">
            <text:p>3 <text:s/>03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697" calcext:value-type="float">
            <text:p>6 <text:s/>697</text:p>
          </table:table-cell>
          <table:table-cell table:style-name="ce24" office:value-type="float" office:value="1861" calcext:value-type="float">
            <text:p>1 <text:s/>861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6" office:value-type="float" office:value="11313" calcext:value-type="float">
            <text:p>11 <text:s/>313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52" calcext:value-type="float">
            <text:p>4 <text:s/>05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6" calcext:value-type="float">
            <text:p>3 <text:s/>03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04" calcext:value-type="float">
            <text:p>6 <text:s/>704</text:p>
          </table:table-cell>
          <table:table-cell table:style-name="ce24" office:value-type="float" office:value="1864" calcext:value-type="float">
            <text:p>1 <text:s/>864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6" office:value-type="float" office:value="11325" calcext:value-type="float">
            <text:p>11 <text:s/>325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55" calcext:value-type="float">
            <text:p>4 <text:s/>05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0" calcext:value-type="float">
            <text:p>3 <text:s/>04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714" calcext:value-type="float">
            <text:p>6 <text:s/>714</text:p>
          </table:table-cell>
          <table:table-cell table:style-name="ce24" office:value-type="float" office:value="1868" calcext:value-type="float">
            <text:p>1 <text:s/>86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6" office:value-type="float" office:value="11331" calcext:value-type="float">
            <text:p>11 <text:s/>331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55" calcext:value-type="float">
            <text:p>4 <text:s/>05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39" calcext:value-type="float">
            <text:p>3 <text:s/>03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0" calcext:value-type="float">
            <text:p><text:s text:c="2"/>900</text:p>
          </table:table-cell>
          <table:table-cell table:style-name="ce24" office:value-type="float" office:value="6720" calcext:value-type="float">
            <text:p>6 <text:s/>720</text:p>
          </table:table-cell>
          <table:table-cell table:style-name="ce24" office:value-type="float" office:value="1871" calcext:value-type="float">
            <text:p>1 <text:s/>871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6" office:value-type="float" office:value="11337" calcext:value-type="float">
            <text:p>11 <text:s/>337</text:p>
          </table:table-cell>
          <table:table-cell table:style-name="ce24" office:value-type="float" office:value="554" calcext:value-type="float">
            <text:p><text:s text:c="2"/>554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24" calcext:value-type="float">
            <text:p>6 <text:s/>724</text:p>
          </table:table-cell>
          <table:table-cell table:style-name="ce24" office:value-type="float" office:value="1874" calcext:value-type="float">
            <text:p>1 <text:s/>874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6" office:value-type="float" office:value="11360" calcext:value-type="float">
            <text:p>11 <text:s/>360</text:p>
          </table:table-cell>
          <table:table-cell table:style-name="ce24" office:value-type="float" office:value="556" calcext:value-type="float">
            <text:p><text:s text:c="2"/>556</text:p>
          </table:table-cell>
          <table:table-cell table:style-name="ce24" office:value-type="float" office:value="4066" calcext:value-type="float">
            <text:p>4 <text:s/>06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6" calcext:value-type="float">
            <text:p>3 <text:s/>04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38" calcext:value-type="float">
            <text:p>6 <text:s/>738</text:p>
          </table:table-cell>
          <table:table-cell table:style-name="ce24" office:value-type="float" office:value="1880" calcext:value-type="float">
            <text:p>1 <text:s/>880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6" office:value-type="float" office:value="11377" calcext:value-type="float">
            <text:p>11 <text:s/>37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70" calcext:value-type="float">
            <text:p>4 <text:s/>07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0" calcext:value-type="float">
            <text:p>3 <text:s/>05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50" calcext:value-type="float">
            <text:p>6 <text:s/>750</text:p>
          </table:table-cell>
          <table:table-cell table:style-name="ce24" office:value-type="float" office:value="1884" calcext:value-type="float">
            <text:p>1 <text:s/>884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6" office:value-type="float" office:value="11366" calcext:value-type="float">
            <text:p>11 <text:s/>366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67" calcext:value-type="float">
            <text:p>4 <text:s/>06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1" calcext:value-type="float">
            <text:p>3 <text:s/>05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41" calcext:value-type="float">
            <text:p>6 <text:s/>741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值</text:span>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6" calcext:value-type="float">
            <text:p>-6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1" calcext:value-type="float">
            <text:p>21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6"/>
          <table:table-cell table:style-name="ce24" table:number-columns-repeated="9"/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-9.89" calcext:value-type="float">
            <text:p>-9.8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-1.23" calcext:value-type="float">
            <text:p>-1.2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32" calcext:value-type="float">
            <text:p>1.3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1.12" calcext:value-type="float">
            <text:p>1.12</text:p>
          </table:table-cell>
          <table:table-cell table:style-name="ce39" table:number-columns-repeated="2"/>
          <table:table-cell table:style-name="Default" table:number-columns-repeated="1011"/>
        </table:table-row>
        <table:table-row table:style-name="ro6">
          <table:table-cell table:style-name="ce10" office:value-type="string" calcext:value-type="string" table:number-columns-spanned="11" table:number-rows-spanned="1">
            <text:p><text:span text:style-name="T7">註：就業者之行業</text:span><text:span text:style-name="T8">106</text:span><text:span text:style-name="T9">年</text:span><text:span text:style-name="T8">1</text:span><text:span text:style-name="T9">月起按中華民國第</text:span><text:span text:style-name="T8">10</text:span><text:span text:style-name="T9">次修訂之行業標準分類統計。</text:span></text:p>
          </table:table-cell>
          <table:covered-table-cell table:number-columns-repeated="10" table:style-name="ce10"/>
          <table:table-cell table:style-name="ce40" table:number-columns-repeated="2"/>
          <table:table-cell table:style-name="ce45" table:number-columns-repeated="1011"/>
        </table:table-row>
        <table:table-row table:style-name="ro7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'.$A$1" table:cell-range-address="$'6'.$A$2:.$K$36" table:range-usable-as="print-range"/>
        </table:named-expressions>
      </table:table>
      <table:table table:name="6 續" table:style-name="ta2">
        <table:table-column table:style-name="co1" table:default-cell-style-name="ce11"/>
        <table:table-column table:style-name="co6" table:number-columns-repeated="12" table:default-cell-style-name="ce11"/>
        <table:table-column table:style-name="co5" table:number-columns-repeated="1011" table:default-cell-style-name="ce11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style-name="Default" table:number-columns-repeated="1011"/>
        </table:table-row>
        <table:table-row table:style-name="ro3">
          <table:table-cell table:style-name="ce2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6"/>
          <table:table-cell table:style-name="ce42" table:number-columns-repeated="1011"/>
        </table:table-row>
        <table:table-row table:style-name="ro8">
          <table:table-cell table:style-name="ce3" table:number-columns-spanned="1" table:number-rows-spanned="2"/>
          <table:table-cell table:style-name="ce47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number-columns-repeated="1011"/>
        </table:table-row>
        <table:table-row table:style-name="ro9">
          <table:covered-table-cell table:style-name="ce4"/>
          <table:table-cell table:style-name="ce48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8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5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8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8" office:value-type="string" calcext:value-type="string">
            <text:p><text:span text:style-name="T4">不動產業</text:span></text:p>
          </table:table-cell>
          <table:table-cell table:style-name="ce48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8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5" office:value-type="string" calcext:value-type="string">
            <text:p>公共行政及國防；強制性</text:p>
            <text:p>社會安全</text:p>
          </table:table-cell>
          <table:table-cell table:style-name="ce48" office:value-type="string" calcext:value-type="string">
            <text:p><text:span text:style-name="T4">教育業</text:span></text:p>
          </table:table-cell>
          <table:table-cell table:style-name="ce56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7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7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49" office:value-type="float" office:value="414" calcext:value-type="float">
            <text:p>414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426" calcext:value-type="float">
            <text:p>426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342" calcext:value-type="float">
            <text:p>342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0"/>
          <table:table-cell table:style-name="ce18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50" office:value-type="float" office:value="439" calcext:value-type="float">
            <text:p>43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5" calcext:value-type="float">
            <text:p>54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50"/>
          <table:table-cell table:style-name="ce18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1至9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48" calcext:value-type="float">
            <text:p>54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50" office:value-type="float" office:value="441" calcext:value-type="float">
            <text:p>441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9" calcext:value-type="float">
            <text:p>54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50" office:value-type="float" office:value="442" calcext:value-type="float">
            <text:p>442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0" calcext:value-type="float">
            <text:p>55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值</text:span></text:p>
          </table:table-cell>
          <table:table-cell table:style-name="ce51"/>
          <table:table-cell table:style-name="ce54" table:number-columns-repeated="11"/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50"/>
          <table:table-cell table:style-name="ce18" table:number-columns-repeated="11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1.8" calcext:value-type="float">
            <text:p>-1.80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0.9" calcext:value-type="float">
            <text:p>0.90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52" office:value-type="float" office:value="0.69" calcext:value-type="float">
            <text:p>0.69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2.17" calcext:value-type="float">
            <text:p>2.17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office:value-type="float" office:value="2.92" calcext:value-type="float">
            <text:p>2.92</text:p>
          </table:table-cell>
          <table:table-cell table:style-name="ce2" office:value-type="float" office:value="0.99" calcext:value-type="float">
            <text:p>0.99</text:p>
          </table:table-cell>
          <table:table-cell table:style-name="ce2" office:value-type="float" office:value="2.01" calcext:value-type="float">
            <text:p>2.01</text:p>
          </table:table-cell>
          <table:table-cell table:style-name="ce2" office:value-type="float" office:value="0" calcext:value-type="float">
            <text:p>0.00</text:p>
          </table:table-cell>
          <table:table-cell table:style-name="ce2" office:value-type="float" office:value="0.1" calcext:value-type="float">
            <text:p>0.10</text:p>
          </table:table-cell>
          <table:table-cell table:style-name="ce2" office:value-type="float" office:value="1.48" calcext:value-type="float">
            <text:p>1.48</text:p>
          </table:table-cell>
          <table:table-cell table:style-name="ce2" office:value-type="float" office:value="1.39" calcext:value-type="float">
            <text:p>1.39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11"/>
        </table:table-row>
        <table:table-row table:style-name="ro7" table:number-rows-repeated="7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續" style:display-name="PageStyle_6 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0:55</meta:creation-date>
    <dc:date>2017-10-20T08:54:49</dc:date>
    <meta:generator>LibreOffice/4.4.1.2$Windows_x86 LibreOffice_project/45e2de17089c24a1fa810c8f975a7171ba4cd432</meta:generator>
    <meta:document-statistic meta:table-count="2" meta:cell-count="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