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4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2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7" table:default-cell-style-name="ce14"/>
        <table:table-row table:style-name="ro1">
          <table:table-cell table:style-name="ce1"/>
          <table:table-cell table:style-name="ce15" table:number-columns-repeated="12"/>
          <table:table-cell/>
          <table:table-cell table:style-name="ce15"/>
          <table:table-cell table:style-name="ce2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1"/>
          <table:table-cell table:style-name="ce56"/>
          <table:table-cell table:number-columns-repeated="1008"/>
        </table:table-row>
        <table:table-row table:style-name="ro3">
          <table:table-cell table:style-name="ce3"/>
          <table:table-cell table:style-name="ce17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4">
            <text:p><text:span text:style-name="T4">男</text:span></text:p>
          </table:table-cell>
          <table:table-cell table:style-name="ce34" office:value-type="string" calcext:value-type="string" table:number-columns-spanned="1" table:number-rows-spanned="4">
            <text:p><text:span text:style-name="T4">女</text:span></text:p>
          </table:table-cell>
          <table:table-cell table:style-name="ce37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40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1"/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1"/>
          <table:covered-table-cell table:style-name="ce48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7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48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6"/>
          <table:covered-table-cell table:style-name="ce39"/>
          <table:covered-table-cell table:style-name="ce43"/>
          <table:covered-table-cell table:style-name="ce45"/>
          <table:covered-table-cell table:style-name="ce46"/>
          <table:covered-table-cell table:number-columns-repeated="2" table:style-name="ce43"/>
          <table:covered-table-cell table:style-name="ce49"/>
          <table:covered-table-cell table:style-name="ce43"/>
          <table:table-cell table:style-name="ce50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4.18" calcext:value-type="float">
            <text:p>4.18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5.81" calcext:value-type="float">
            <text:p>5.81</text:p>
          </table:table-cell>
          <table:table-cell table:style-name="ce30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3.96" calcext:value-type="float">
            <text:p>3.96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4年平均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5.34" calcext:value-type="float">
            <text:p>5.34</text:p>
          </table:table-cell>
          <table:table-cell table:style-name="ce30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2"/>
          <table:table-cell table:style-name="ce30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5年平均</text:p>
          </table:table-cell>
          <table:table-cell table:style-name="ce22" office:value-type="float" office:value="3.92" calcext:value-type="float">
            <text:p>3.92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22" office:value-type="float" office:value="3.99" calcext:value-type="float">
            <text:p>3.99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5.52" calcext:value-type="float">
            <text:p>5.52</text:p>
          </table:table-cell>
          <table:table-cell table:style-name="ce30" office:value-type="float" office:value="2.98" calcext:value-type="float">
            <text:p>2.9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22" office:value-type="float" office:value="3.95" calcext:value-type="float">
            <text:p>3.95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2" office:value-type="float" office:value="3.87" calcext:value-type="float">
            <text:p>3.87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2" office:value-type="float" office:value="3.79" calcext:value-type="float">
            <text:p>3.79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2.75" calcext:value-type="float">
            <text:p>2.7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2"/>
          <table:table-cell table:style-name="ce30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6年1至10月</text:p>
          </table:table-cell>
          <table:table-cell table:style-name="ce22" office:value-type="float" office:value="3.77" calcext:value-type="float">
            <text:p>3.77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5.24" calcext:value-type="float">
            <text:p>5.24</text:p>
          </table:table-cell>
          <table:table-cell table:style-name="ce30" office:value-type="float" office:value="2.63" calcext:value-type="float">
            <text:p>2.63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2" office:value-type="float" office:value="3.85" calcext:value-type="float">
            <text:p>3.85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2" office:value-type="float" office:value="3.67" calcext:value-type="float">
            <text:p>3.6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2" office:value-type="float" office:value="3.66" calcext:value-type="float">
            <text:p>3.66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2" office:value-type="float" office:value="3.74" calcext:value-type="float">
            <text:p>3.74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3.84" calcext:value-type="float">
            <text:p>3.8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3.89" calcext:value-type="float">
            <text:p>3.89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3.77" calcext:value-type="float">
            <text:p>3.7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2" office:value-type="float" office:value="3.75" calcext:value-type="float">
            <text:p>3.75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1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5"> </text:span><text:span text:style-name="T6">與上年同月比較</text:span><text:span text:style-name="T5">   </text:span></text:p>
          </table:table-cell>
          <table:table-cell table:style-name="ce22" office:value-type="float" office:value="-0.2" calcext:value-type="float">
            <text:p>-0.20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0.1" calcext:value-type="float">
            <text:p>-0.10</text:p>
          </table:table-cell>
          <table:table-cell table:number-columns-repeated="2" table:style-name="ce30" office:value-type="float" office:value="-0.21" calcext:value-type="float">
            <text:p>-0.21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" table:number-columns-repeated="1009"/>
        </table:table-row>
        <table:table-row table:style-name="ro5">
          <table:table-cell table:style-name="ce12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3" calcext:value-type="float">
            <text:p>-0.30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" table:number-columns-repeated="1009"/>
        </table:table-row>
        <table:table-row table:style-name="ro1">
          <table:table-cell table:style-name="ce13"/>
          <table:table-cell table:style-name="ce15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2"/>
          <table:table-cell/>
          <table:table-cell table:style-name="ce15"/>
          <table:table-cell table:number-columns-repeated="1009"/>
        </table:table-row>
        <table:table-row table:style-name="ro7" table:number-rows-repeated="7">
          <table:table-cell/>
          <table:table-cell table:style-name="ce25"/>
          <table:table-cell table:style-name="ce33" table:number-columns-repeated="11"/>
          <table:table-cell/>
          <table:table-cell table:style-name="ce33"/>
          <table:table-cell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12</meta:creation-date>
    <dc:date>2017-11-21T04:56:14</dc:date>
    <meta:generator>LibreOffice/5.3.6.1$Windows_x86 LibreOffice_project/686f202eff87ef707079aeb7f485847613344eb7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