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6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2"/>
          <table:table-cell table:style-name="ce37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4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7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5"/>
          <table:table-cell table:style-name="ce37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5" office:value-type="float" office:value="9.8" calcext:value-type="float">
            <text:p>9.80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13.17" calcext:value-type="float">
            <text:p>13.17</text:p>
          </table:table-cell>
          <table:table-cell table:style-name="ce26" office:value-type="float" office:value="9.65" calcext:value-type="float">
            <text:p>9.65</text:p>
          </table:table-cell>
          <table:table-cell table:style-name="ce26" office:value-type="float" office:value="13.75" calcext:value-type="float">
            <text:p>13.7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12.63" calcext:value-type="float">
            <text:p>12.63</text:p>
          </table:table-cell>
          <table:table-cell table:style-name="ce26" office:value-type="float" office:value="8.78" calcext:value-type="float">
            <text:p>8.78</text:p>
          </table:table-cell>
          <table:table-cell table:style-name="ce26" office:value-type="float" office:value="13.25" calcext:value-type="float">
            <text:p>13.2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6.84" calcext:value-type="float">
            <text:p>6.84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1" calcext:value-type="float">
            <text:p>0.10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7" office:value-type="float" office:value="12.05" calcext:value-type="float">
            <text:p>12.05</text:p>
          </table:table-cell>
          <table:table-cell table:style-name="ce26" office:value-type="float" office:value="8.63" calcext:value-type="float">
            <text:p>8.63</text:p>
          </table:table-cell>
          <table:table-cell table:style-name="ce26" office:value-type="float" office:value="12.59" calcext:value-type="float">
            <text:p>12.59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6">
          <table:table-cell table:style-name="ce7"/>
          <table:table-cell table:style-name="ce17"/>
          <table:table-cell table:style-name="ce26" table:number-columns-repeated="13"/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7" office:value-type="float" office:value="12.12" calcext:value-type="float">
            <text:p>12.12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12.62" calcext:value-type="float">
            <text:p>12.62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6.76" calcext:value-type="float">
            <text:p>6.7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2.31" calcext:value-type="float">
            <text:p>12.31</text:p>
          </table:table-cell>
          <table:table-cell table:style-name="ce26" office:value-type="float" office:value="9.55" calcext:value-type="float">
            <text:p>9.55</text:p>
          </table:table-cell>
          <table:table-cell table:style-name="ce26" office:value-type="float" office:value="12.73" calcext:value-type="float">
            <text:p>12.7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2.1" calcext:value-type="float">
            <text:p>12.10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12.49" calcext:value-type="float">
            <text:p>12.49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17" calcext:value-type="float">
            <text:p>0.17</text:p>
          </table:table-cell>
          <table:table-cell table:style-name="ce37" table:number-columns-repeated="1009"/>
        </table:table-row>
        <table:table-row table:style-name="ro6">
          <table:table-cell table:style-name="ce7"/>
          <table:table-cell table:style-name="ce17"/>
          <table:table-cell table:style-name="ce26" table:number-columns-repeated="13"/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26" office:value-type="float" office:value="8.77" calcext:value-type="float">
            <text:p>8.77</text:p>
          </table:table-cell>
          <table:table-cell table:style-name="ce26" office:value-type="float" office:value="12.38" calcext:value-type="float">
            <text:p>12.38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6.58" calcext:value-type="float">
            <text:p>6.58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2" calcext:value-type="float">
            <text:p>0.12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2.01" calcext:value-type="float">
            <text:p>12.01</text:p>
          </table:table-cell>
          <table:table-cell table:style-name="ce26" office:value-type="float" office:value="9.76" calcext:value-type="float">
            <text:p>9.76</text:p>
          </table:table-cell>
          <table:table-cell table:style-name="ce26" office:value-type="float" office:value="12.35" calcext:value-type="float">
            <text:p>12.35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58" calcext:value-type="float">
            <text:p>6.58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2.18" calcext:value-type="float">
            <text:p>12.18</text:p>
          </table:table-cell>
          <table:table-cell table:style-name="ce26" office:value-type="float" office:value="9.65" calcext:value-type="float">
            <text:p>9.65</text:p>
          </table:table-cell>
          <table:table-cell table:style-name="ce26" office:value-type="float" office:value="12.57" calcext:value-type="float">
            <text:p>12.57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18" calcext:value-type="float">
            <text:p>0.18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2.01" calcext:value-type="float">
            <text:p>12.01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12.37" calcext:value-type="float">
            <text:p>12.37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11" calcext:value-type="float">
            <text:p>0.11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26" office:value-type="float" office:value="8.96" calcext:value-type="float">
            <text:p>8.96</text:p>
          </table:table-cell>
          <table:table-cell table:style-name="ce26" office:value-type="float" office:value="12.01" calcext:value-type="float">
            <text:p>12.01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.49" calcext:value-type="float">
            <text:p>11.49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11.91" calcext:value-type="float">
            <text:p>11.9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26" office:value-type="float" office:value="8.75" calcext:value-type="float">
            <text:p>8.75</text:p>
          </table:table-cell>
          <table:table-cell table:style-name="ce26" office:value-type="float" office:value="12.38" calcext:value-type="float">
            <text:p>12.38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16" calcext:value-type="float">
            <text:p>0.16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26" office:value-type="float" office:value="8.82" calcext:value-type="float">
            <text:p>8.82</text:p>
          </table:table-cell>
          <table:table-cell table:style-name="ce26" office:value-type="float" office:value="12.96" calcext:value-type="float">
            <text:p>12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15" calcext:value-type="float">
            <text:p>0.15</text:p>
          </table:table-cell>
          <table:table-cell table:style-name="ce3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2.6" calcext:value-type="float">
            <text:p>12.60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14" calcext:value-type="float">
            <text:p>0.14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12.16" calcext:value-type="float">
            <text:p>12.16</text:p>
          </table:table-cell>
          <table:table-cell table:style-name="ce26" office:value-type="float" office:value="8.41" calcext:value-type="float">
            <text:p>8.41</text:p>
          </table:table-cell>
          <table:table-cell table:style-name="ce26" office:value-type="float" office:value="12.7" calcext:value-type="float">
            <text:p>12.7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12" calcext:value-type="float">
            <text:p>0.12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6" office:value-type="float" office:value="8.03" calcext:value-type="float">
            <text:p>8.03</text:p>
          </table:table-cell>
          <table:table-cell table:style-name="ce26" office:value-type="float" office:value="12.33" calcext:value-type="float">
            <text:p>12.33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11" calcext:value-type="float">
            <text:p>0.11</text:p>
          </table:table-cell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11.49" calcext:value-type="float">
            <text:p>11.49</text:p>
          </table:table-cell>
          <table:table-cell table:style-name="ce26" office:value-type="float" office:value="8" calcext:value-type="float">
            <text:p>8.0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6.5" calcext:value-type="float">
            <text:p>6.50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12" calcext:value-type="float">
            <text:p>0.12</text:p>
          </table:table-cell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8" office:value-type="float" office:value="11.29" calcext:value-type="float">
            <text:p>11.29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11.78" calcext:value-type="float">
            <text:p>11.78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8" table:number-columns-repeated="13"/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number-columns-repeated="2" table:style-name="ce26" office:value-type="float" office:value="0.02" calcext:value-type="float">
            <text:p>0.0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37" table:number-columns-repeated="1009"/>
        </table:table-row>
        <table:table-row table:style-name="ro5">
          <table:table-cell table:style-name="ce11" table:number-columns-repeated="2"/>
          <table:table-cell table:style-name="ce30" table:number-columns-repeated="13"/>
          <table:table-cell table:number-columns-repeated="1009"/>
        </table:table-row>
        <table:table-row table:style-name="ro7" table:number-rows-repeated="6">
          <table:table-cell table:number-columns-repeated="2"/>
          <table:table-cell table:style-name="ce31"/>
          <table:table-cell table:style-name="ce32" table:number-columns-repeated="11"/>
          <table:table-cell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3</meta:creation-date>
    <dc:date>2018-01-19T09:35:04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