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1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1011" table:default-cell-style-name="ce12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3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4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3"/>
          <table:table-cell table:style-name="ce29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9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9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9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9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9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41" table:number-columns-repeated="1011"/>
        </table:table-row>
        <table:table-row table:style-name="ro4">
          <table:covered-table-cell table:style-name="ce5"/>
          <table:table-cell table:style-name="ce16"/>
          <table:table-cell table:style-name="ce24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30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30"/>
          <table:covered-table-cell table:style-name="ce40"/>
          <table:table-cell table:style-name="ce41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7" office:value-type="float" office:value="4.24" calcext:value-type="float">
            <text:p>4.24</text:p>
          </table:table-cell>
          <table:table-cell table:style-name="ce25" office:value-type="float" office:value="4.24" calcext:value-type="float">
            <text:p>4.2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9.8" calcext:value-type="float">
            <text:p>9.8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4.18" calcext:value-type="float">
            <text:p>4.1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3.96" calcext:value-type="float">
            <text:p>3.96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1" table:number-columns-repeated="10"/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8" office:value-type="float" office:value="3.92" calcext:value-type="float">
            <text:p>3.92</text:p>
          </table:table-cell>
          <table:table-cell table:style-name="ce26" office:value-type="float" office:value="3.92" calcext:value-type="float">
            <text:p>3.92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8" office:value-type="float" office:value="3.87" calcext:value-type="float">
            <text:p>3.87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" calcext:value-type="float">
            <text:p>10.0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8" office:value-type="float" office:value="3.79" calcext:value-type="float">
            <text:p>3.79</text:p>
          </table:table-cell>
          <table:table-cell table:style-name="ce26" office:value-type="float" office:value="3.83" calcext:value-type="float">
            <text:p>3.8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.9" calcext:value-type="float">
            <text:p>9.9</text:p>
          </table:table-cell>
          <table:table-cell table:style-name="ce36" table:number-columns-repeated="1011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1" table:number-columns-repeated="10"/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8" office:value-type="float" office:value="3.76" calcext:value-type="float">
            <text:p>3.76</text:p>
          </table:table-cell>
          <table:table-cell table:style-name="ce26" office:value-type="float" office:value="3.76" calcext:value-type="float">
            <text:p>3.76</text:p>
          </table:table-cell>
          <table:table-cell table:number-columns-repeated="5" table:style-name="ce31" office:value-type="string" calcext:value-type="string">
            <text:p>...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3" calcext:value-type="float">
            <text:p>6.3</text:p>
          </table:table-cell>
          <table:table-cell table:number-columns-repeated="3" table:style-name="ce31" office:value-type="string" calcext:value-type="string">
            <text:p>...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.8" calcext:value-type="float">
            <text:p>9.8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8" office:value-type="float" office:value="3.85" calcext:value-type="float">
            <text:p>3.85</text:p>
          </table:table-cell>
          <table:table-cell table:style-name="ce26" office:value-type="float" office:value="3.83" calcext:value-type="float">
            <text:p>3.8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9.7" calcext:value-type="float">
            <text:p>9.7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9.6" calcext:value-type="float">
            <text:p>9.6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8" office:value-type="float" office:value="3.67" calcext:value-type="float">
            <text:p>3.67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9.5" calcext:value-type="float">
            <text:p>9.5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8" office:value-type="float" office:value="3.66" calcext:value-type="float">
            <text:p>3.66</text:p>
          </table:table-cell>
          <table:table-cell table:style-name="ce26" office:value-type="float" office:value="3.79" calcext:value-type="float">
            <text:p>3.79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9.5" calcext:value-type="float">
            <text:p>9.5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8" office:value-type="float" office:value="3.74" calcext:value-type="float">
            <text:p>3.74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9.5" calcext:value-type="float">
            <text:p>9.5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9.6" calcext:value-type="float">
            <text:p>9.6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3.89" calcext:value-type="float">
            <text:p>3.89</text:p>
          </table:table-cell>
          <table:table-cell table:style-name="ce26" office:value-type="float" office:value="3.76" calcext:value-type="float">
            <text:p>3.76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9.6" calcext:value-type="float">
            <text:p>9.6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8" office:value-type="float" office:value="3.77" calcext:value-type="float">
            <text:p>3.77</text:p>
          </table:table-cell>
          <table:table-cell table:style-name="ce26" office:value-type="float" office:value="3.71" calcext:value-type="float">
            <text:p>3.71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8" office:value-type="float" office:value="3.75" calcext:value-type="float">
            <text:p>3.75</text:p>
          </table:table-cell>
          <table:table-cell table:style-name="ce26" office:value-type="float" office:value="3.69" calcext:value-type="float">
            <text:p>3.69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9.3" calcext:value-type="float">
            <text:p>9.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8" office:value-type="float" office:value="3.71" calcext:value-type="float">
            <text:p>3.71</text:p>
          </table:table-cell>
          <table:table-cell table:style-name="ce26" office:value-type="float" office:value="3.69" calcext:value-type="float">
            <text:p>3.69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9.2" calcext:value-type="float">
            <text:p>9.2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19" office:value-type="float" office:value="3.66" calcext:value-type="float">
            <text:p>3.66</text:p>
          </table:table-cell>
          <table:table-cell table:style-name="ce27" office:value-type="float" office:value="3.7" calcext:value-type="float">
            <text:p>3.70</text:p>
          </table:table-cell>
          <table:table-cell table:number-columns-repeated="5" table:style-name="ce31" office:value-type="string" calcext:value-type="string">
            <text:p>...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3" table:style-name="ce31" office:value-type="string" calcext:value-type="string">
            <text:p>...</text:p>
          </table:table-cell>
          <table:table-cell table:style-name="ce36" table:number-columns-repeated="1011"/>
        </table:table-row>
        <table:table-row table:style-name="ro7">
          <table:table-cell table:style-name="ce9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9"/>
          <table:covered-table-cell table:number-columns-repeated="2" table:style-name="ce38"/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8">
          <table:table-cell table:style-name="ce11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9" table:number-rows-repeated="6">
          <table:table-cell/>
          <table:table-cell table:style-name="ce22"/>
          <table:table-cell table:style-name="ce28" table:number-columns-repeated="9"/>
          <table:table-cell table:number-columns-repeated="101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3'.$A$1" table:cell-range-address="$'13'.$A$2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5:04</meta:creation-date>
    <dc:date>2018-01-19T09:35:05</dc:date>
    <meta:generator>LibreOffice/5.3.6.1$Windows_x86 LibreOffice_project/686f202eff87ef707079aeb7f485847613344eb7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