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4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07" table:default-cell-style-name="ce11"/>
        <table:table-row table:style-name="ro1">
          <table:table-cell table:style-name="ce1"/>
          <table:table-cell table:style-name="ce12" table:number-columns-repeated="12"/>
          <table:table-cell/>
          <table:table-cell table:style-name="ce12"/>
          <table:table-cell table:style-name="ce2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7"/>
          <table:table-cell table:style-name="ce52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12"/>
          <table:table-cell table:style-name="ce3"/>
          <table:table-cell table:style-name="ce50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4"/>
          <table:covered-table-cell table:style-name="ce37"/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2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41"/>
          <table:covered-table-cell table:number-columns-repeated="2" table:style-name="ce36"/>
          <table:covered-table-cell table:style-name="ce44"/>
          <table:covered-table-cell table:style-name="ce36"/>
          <table:table-cell table:style-name="ce46" office:value-type="string" calcext:value-type="string">
            <text:p>小計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4.71" calcext:value-type="float">
            <text:p>4.71</text:p>
          </table:table-cell>
          <table:table-cell table:style-name="ce18" office:value-type="float" office:value="3.96" calcext:value-type="float">
            <text:p>3.96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4.44" calcext:value-type="float">
            <text:p>4.44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5.79" calcext:value-type="float">
            <text:p>5.79</text:p>
          </table:table-cell>
          <table:table-cell table:style-name="ce18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4.24" calcext:value-type="float">
            <text:p>4.2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3.92" calcext:value-type="float">
            <text:p>3.92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4.58" calcext:value-type="float">
            <text:p>4.58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5.37" calcext:value-type="float">
            <text:p>5.37</text:p>
          </table:table-cell>
          <table:table-cell table:style-name="ce18" office:value-type="float" office:value="5.9" calcext:value-type="float">
            <text:p>5.90</text:p>
          </table:table-cell>
          <table:table-cell table:style-name="ce18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4.18" calcext:value-type="float">
            <text:p>4.18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4.29" calcext:value-type="float">
            <text:p>4.29</text:p>
          </table:table-cell>
          <table:table-cell table:style-name="ce18" office:value-type="float" office:value="4.11" calcext:value-type="float">
            <text:p>4.11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9" office:value-type="float" office:value="3.96" calcext:value-type="float">
            <text:p>3.96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3.2" calcext:value-type="float">
            <text:p>3.20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4.35" calcext:value-type="float">
            <text:p>4.35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5.58" calcext:value-type="float">
            <text:p>5.58</text:p>
          </table:table-cell>
          <table:table-cell table:style-name="ce18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9" office:value-type="float" office:value="3.78" calcext:value-type="float">
            <text:p>3.78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3.92" calcext:value-type="float">
            <text:p>3.92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3.57" calcext:value-type="float">
            <text:p>3.57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3.9" calcext:value-type="float">
            <text:p>3.90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2.91" calcext:value-type="float">
            <text:p>2.9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5.38" calcext:value-type="float">
            <text:p>5.38</text:p>
          </table:table-cell>
          <table:table-cell table:style-name="ce18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3.79" calcext:value-type="float">
            <text:p>3.79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3.82" calcext:value-type="float">
            <text:p>3.82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2.75" calcext:value-type="float">
            <text:p>2.7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3.76" calcext:value-type="float">
            <text:p>3.76</text:p>
          </table:table-cell>
          <table:table-cell table:style-name="ce18" office:value-type="float" office:value="4" calcext:value-type="float">
            <text:p>4.00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3.27" calcext:value-type="float">
            <text:p>3.27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5.19" calcext:value-type="float">
            <text:p>5.19</text:p>
          </table:table-cell>
          <table:table-cell table:style-name="ce18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3.78" calcext:value-type="float">
            <text:p>3.78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5.24" calcext:value-type="float">
            <text:p>5.24</text:p>
          </table:table-cell>
          <table:table-cell table:style-name="ce18" office:value-type="float" office:value="2.63" calcext:value-type="float">
            <text:p>2.6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3.85" calcext:value-type="float">
            <text:p>3.85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4.14" calcext:value-type="float">
            <text:p>4.14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3.78" calcext:value-type="float">
            <text:p>3.78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3.67" calcext:value-type="float">
            <text:p>3.67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3.68" calcext:value-type="float">
            <text:p>3.68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3.66" calcext:value-type="float">
            <text:p>3.66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92" calcext:value-type="float">
            <text:p>3.92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3.74" calcext:value-type="float">
            <text:p>3.74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4.58" calcext:value-type="float">
            <text:p>4.58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3.84" calcext:value-type="float">
            <text:p>3.84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2.24" calcext:value-type="float">
            <text:p>2.24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4.78" calcext:value-type="float">
            <text:p>4.78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3.89" calcext:value-type="float">
            <text:p>3.89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82" calcext:value-type="float">
            <text:p>3.82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3.77" calcext:value-type="float">
            <text:p>3.77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3.51" calcext:value-type="float">
            <text:p>3.51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3.19" calcext:value-type="float">
            <text:p>3.19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3.68" calcext:value-type="float">
            <text:p>3.68</text:p>
          </table:table-cell>
          <table:table-cell table:style-name="ce18" office:value-type="float" office:value="4.11" calcext:value-type="float">
            <text:p>4.11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3.75" calcext:value-type="float">
            <text:p>3.7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3.71" calcext:value-type="float">
            <text:p>3.71</text:p>
          </table:table-cell>
          <table:table-cell table:style-name="ce18" office:value-type="float" office:value="3.92" calcext:value-type="float">
            <text:p>3.92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3.27" calcext:value-type="float">
            <text:p>3.27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4.62" calcext:value-type="float">
            <text:p>4.62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9" office:value-type="float" office:value="3.66" calcext:value-type="float">
            <text:p>3.66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3.96" calcext:value-type="float">
            <text:p>3.96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4.56" calcext:value-type="float">
            <text:p>4.56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19"/>
          <table:table-cell table:style-name="ce18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9"/>
          <table:table-cell table:style-name="ce18" table:number-columns-repeated="13"/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19" office:value-type="float" office:value="3.63" calcext:value-type="float">
            <text:p>3.6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82" calcext:value-type="float">
            <text:p>2.82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0.03" calcext:value-type="float">
            <text:p>-0.0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18" calcext:value-type="float">
            <text:p>0.18</text:p>
          </table:table-cell>
          <table:table-cell table:style-name="ce3" table:number-columns-repeated="1009"/>
        </table:table-row>
        <table:table-row table:style-name="ro1">
          <table:table-cell table:style-name="ce10"/>
          <table:table-cell table:style-name="ce12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2" table:number-columns-repeated="12"/>
          <table:table-cell/>
          <table:table-cell table:style-name="ce12"/>
          <table:table-cell table:number-columns-repeated="1009"/>
        </table:table-row>
        <table:table-row table:style-name="ro7" table:number-rows-repeated="7">
          <table:table-cell/>
          <table:table-cell table:style-name="ce22"/>
          <table:table-cell table:style-name="ce28" table:number-columns-repeated="11"/>
          <table:table-cell/>
          <table:table-cell table:style-name="ce28"/>
          <table:table-cell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49</meta:creation-date>
    <dc:date>2018-02-23T10:55:50</dc:date>
    <meta:generator>LibreOffice/5.3.6.1$Windows_x86 LibreOffice_project/686f202eff87ef707079aeb7f485847613344eb7</meta:generator>
    <meta:document-statistic meta:table-count="1" meta:cell-count="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