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3.79" calcext:value-type="float">
            <text:p>3.79</text:p>
          </table:table-cell>
          <table:table-cell table:style-name="ce16" office:value-type="float" office:value="3.83" calcext:value-type="float">
            <text:p>3.8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9.9" calcext:value-type="float">
            <text:p>9.9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84" calcext:value-type="float">
            <text:p>3.8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9.8" calcext:value-type="float">
            <text:p>9.8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3.85" calcext:value-type="float">
            <text:p>3.85</text:p>
          </table:table-cell>
          <table:table-cell table:style-name="ce16" office:value-type="float" office:value="3.83" calcext:value-type="float">
            <text:p>3.8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82" calcext:value-type="float">
            <text:p>3.8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3.67" calcext:value-type="float">
            <text:p>3.67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3.74" calcext:value-type="float">
            <text:p>3.74</text:p>
          </table:table-cell>
          <table:table-cell table:style-name="ce16" office:value-type="float" office:value="3.77" calcext:value-type="float">
            <text:p>3.7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3.84" calcext:value-type="float">
            <text:p>3.84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7" calcext:value-type="float">
            <text:p>9.7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9" calcext:value-type="float">
            <text:p>3.89</text:p>
          </table:table-cell>
          <table:table-cell table:style-name="ce16" office:value-type="float" office:value="3.75" calcext:value-type="float">
            <text:p>3.7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7" calcext:value-type="float">
            <text:p>9.7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3" calcext:value-type="float">
            <text:p>9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8" office:value-type="float" office:value="3.63" calcext:value-type="float">
            <text:p>3.63</text:p>
          </table:table-cell>
          <table:table-cell table:style-name="ce24" office:value-type="float" office:value="3.68" calcext:value-type="float">
            <text:p>3.68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52</meta:creation-date>
    <dc:date>2018-02-23T10:55:53</dc:date>
    <meta:generator>LibreOffice/5.3.6.1$Windows_x86 LibreOffice_project/686f202eff87ef707079aeb7f485847613344eb7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