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762" calcext:value-type="float">
            <text:p>11 <text:s/>762</text:p>
          </table:table-cell>
          <table:table-cell table:style-name="ce26" office:value-type="float" office:value="11310" calcext:value-type="float">
            <text:p>11 <text:s/>310</text:p>
          </table:table-cell>
          <table:table-cell table:style-name="ce26" office:value-type="float" office:value="452" calcext:value-type="float">
            <text:p><text:s text:c="2"/>452</text:p>
          </table:table-cell>
          <table:table-cell table:style-name="ce26" office:value-type="float" office:value="8247" calcext:value-type="float">
            <text:p>8 <text:s/>247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3.84" calcext:value-type="float">
            <text:p>3.84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1769" calcext:value-type="float">
            <text:p>11 <text:s/>769</text:p>
          </table:table-cell>
          <table:table-cell table:style-name="ce26" office:value-type="float" office:value="11317" calcext:value-type="float">
            <text:p>11 <text:s/>317</text:p>
          </table:table-cell>
          <table:table-cell table:style-name="ce26" office:value-type="float" office:value="451" calcext:value-type="float">
            <text:p><text:s text:c="2"/>451</text:p>
          </table:table-cell>
          <table:table-cell table:style-name="ce26" office:value-type="float" office:value="8248" calcext:value-type="float">
            <text:p>8 <text:s/>248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3.83" calcext:value-type="float">
            <text:p>3.83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774" calcext:value-type="float">
            <text:p>11 <text:s/>774</text:p>
          </table:table-cell>
          <table:table-cell table:style-name="ce26" office:value-type="float" office:value="11324" calcext:value-type="float">
            <text:p>11 <text:s/>324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" calcext:value-type="float">
            <text:p>58.80</text:p>
          </table:table-cell>
          <table:table-cell table:style-name="ce30" office:value-type="float" office:value="3.82" calcext:value-type="float">
            <text:p>3.82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781" calcext:value-type="float">
            <text:p>11 <text:s/>781</text:p>
          </table:table-cell>
          <table:table-cell table:style-name="ce26" office:value-type="float" office:value="11336" calcext:value-type="float">
            <text:p>11 <text:s/>336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26" office:value-type="float" office:value="11341" calcext:value-type="float">
            <text:p>11 <text:s/>34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7" office:value-type="float" office:value="11840" calcext:value-type="float">
            <text:p>11 <text:s/>840</text:p>
          </table:table-cell>
          <table:table-cell table:style-name="ce26" office:value-type="float" office:value="11403" calcext:value-type="float">
            <text:p>11 <text:s/>403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8" office:value-type="float" office:value="11844" calcext:value-type="float">
            <text:p>11 <text:s/>844</text:p>
          </table:table-cell>
          <table:table-cell table:style-name="ce27" office:value-type="float" office:value="11406" calcext:value-type="float">
            <text:p>11 <text:s/>406</text:p>
          </table:table-cell>
          <table:table-cell table:style-name="ce27" office:value-type="float" office:value="438" calcext:value-type="float">
            <text:p><text:s text:c="2"/>438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1" office:value-type="float" office:value="58.92" calcext:value-type="float">
            <text:p>58.92</text:p>
          </table:table-cell>
          <table:table-cell table:style-name="ce31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35</meta:creation-date>
    <dc:date>2018-03-21T05:57:36</dc:date>
    <meta:generator>LibreOffice/5.3.6.1$Windows_x86 LibreOffice_project/686f202eff87ef707079aeb7f485847613344eb7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