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2月</text:p>
          </table:table-cell>
          <table:table-cell table:style-name="ce20" office:value-type="float" office:value="434" calcext:value-type="float">
            <text:p>434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2.85" calcext:value-type="float">
            <text:p>2.85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1.54" calcext:value-type="float">
            <text:p>1.54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5" calcext:value-type="float">
            <text:p>-15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5" calcext:value-type="float">
            <text:p>-5</text:p>
          </table:table-cell>
          <table:table-cell table:number-columns-repeated="2" table:style-name="ce19" office:value-type="float" office:value="-2" calcext:value-type="float">
            <text:p>-2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3.35" calcext:value-type="float">
            <text:p>-3.35</text:p>
          </table:table-cell>
          <table:table-cell table:style-name="ce34" office:value-type="float" office:value="-5.84" calcext:value-type="float">
            <text:p>-5.84</text:p>
          </table:table-cell>
          <table:table-cell table:style-name="ce34" office:value-type="float" office:value="0.39" calcext:value-type="float">
            <text:p>0.39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5.38" calcext:value-type="float">
            <text:p>-5.38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22" calcext:value-type="float">
            <text:p>-1.22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-0.64" calcext:value-type="float">
            <text:p>-0.64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15" calcext:value-type="float">
            <text:p>-15</text:p>
          </table:table-cell>
          <table:table-cell table:style-name="ce35" office:value-type="float" office:value="-14" calcext:value-type="float">
            <text:p>-14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4" calcext:value-type="float">
            <text:p>-4</text:p>
          </table:table-cell>
          <table:table-cell table:number-columns-repeated="2" table:style-name="ce35" office:value-type="float" office:value="-2" calcext:value-type="float">
            <text:p>-2</text:p>
          </table:table-cell>
          <table:table-cell table:style-name="ce35" office:value-type="float" office:value="-8" calcext:value-type="float">
            <text:p>-8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-5" calcext:value-type="float">
            <text:p>-5</text:p>
          </table:table-cell>
          <table:table-cell table:number-columns-repeated="2" table:style-name="ce35" office:value-type="float" office:value="-3" calcext:value-type="float">
            <text:p>-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3.38" calcext:value-type="float">
            <text:p>-3.38</text:p>
          </table:table-cell>
          <table:table-cell table:style-name="ce36" office:value-type="float" office:value="-5.29" calcext:value-type="float">
            <text:p>-5.29</text:p>
          </table:table-cell>
          <table:table-cell table:style-name="ce36" office:value-type="float" office:value="-0.54" calcext:value-type="float">
            <text:p>-0.54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5.45" calcext:value-type="float">
            <text:p>-5.45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-1.3" calcext:value-type="float">
            <text:p>-1.30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0.35" calcext:value-type="float">
            <text:p>0.35</text:p>
          </table:table-cell>
          <table:table-cell table:style-name="ce36" office:value-type="float" office:value="-0.92" calcext:value-type="float">
            <text:p>-0.92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44</meta:creation-date>
    <dc:date>2018-03-21T05:57:44</dc:date>
    <meta:generator>LibreOffice/5.3.6.1$Windows_x86 LibreOffice_project/686f202eff87ef707079aeb7f485847613344eb7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