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7" office:value-type="float" office:value="11769" calcext:value-type="float">
            <text:p>11 <text:s/>769</text:p>
          </table:table-cell>
          <table:table-cell table:style-name="ce26" office:value-type="float" office:value="11317" calcext:value-type="float">
            <text:p>11 <text:s/>317</text:p>
          </table:table-cell>
          <table:table-cell table:style-name="ce26" office:value-type="float" office:value="451" calcext:value-type="float">
            <text:p><text:s text:c="2"/>451</text:p>
          </table:table-cell>
          <table:table-cell table:style-name="ce26" office:value-type="float" office:value="8248" calcext:value-type="float">
            <text:p>8 <text:s/>248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3.83" calcext:value-type="float">
            <text:p>3.83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1774" calcext:value-type="float">
            <text:p>11 <text:s/>774</text:p>
          </table:table-cell>
          <table:table-cell table:style-name="ce26" office:value-type="float" office:value="11324" calcext:value-type="float">
            <text:p>11 <text:s/>324</text:p>
          </table:table-cell>
          <table:table-cell table:style-name="ce26" office:value-type="float" office:value="450" calcext:value-type="float">
            <text:p><text:s text:c="2"/>450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0" office:value-type="float" office:value="58.8" calcext:value-type="float">
            <text:p>58.80</text:p>
          </table:table-cell>
          <table:table-cell table:style-name="ce30" office:value-type="float" office:value="3.82" calcext:value-type="float">
            <text:p>3.82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781" calcext:value-type="float">
            <text:p>11 <text:s/>781</text:p>
          </table:table-cell>
          <table:table-cell table:style-name="ce26" office:value-type="float" office:value="11336" calcext:value-type="float">
            <text:p>11 <text:s/>336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26" office:value-type="float" office:value="11341" calcext:value-type="float">
            <text:p>11 <text:s/>341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26" office:value-type="float" office:value="11347" calcext:value-type="float">
            <text:p>11 <text:s/>347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7" calcext:value-type="float">
            <text:p>3.7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26" office:value-type="float" office:value="11354" calcext:value-type="float">
            <text:p>11 <text:s/>354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7" office:value-type="float" office:value="11843" calcext:value-type="float">
            <text:p>11 <text:s/>843</text:p>
          </table:table-cell>
          <table:table-cell table:style-name="ce26" office:value-type="float" office:value="11407" calcext:value-type="float">
            <text:p>11 <text:s/>407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7">月</text:span></text:p>
          </table:table-cell>
          <table:table-cell table:style-name="ce18" office:value-type="float" office:value="11848" calcext:value-type="float">
            <text:p>11 <text:s/>848</text:p>
          </table:table-cell>
          <table:table-cell table:style-name="ce27" office:value-type="float" office:value="11414" calcext:value-type="float">
            <text:p>11 <text:s/>414</text:p>
          </table:table-cell>
          <table:table-cell table:style-name="ce27" office:value-type="float" office:value="434" calcext:value-type="float">
            <text:p><text:s text:c="2"/>434</text:p>
          </table:table-cell>
          <table:table-cell table:style-name="ce27" office:value-type="float" office:value="8257" calcext:value-type="float">
            <text:p>8 <text:s/>257</text:p>
          </table:table-cell>
          <table:table-cell table:style-name="ce31" office:value-type="float" office:value="58.93" calcext:value-type="float">
            <text:p>58.93</text:p>
          </table:table-cell>
          <table:table-cell table:style-name="ce31" office:value-type="float" office:value="3.67" calcext:value-type="float">
            <text:p>3.67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36</meta:creation-date>
    <dc:date>2018-04-17T05:51:36</dc:date>
    <meta:generator>LibreOffice/5.3.6.1$Windows_x86 LibreOffice_project/686f202eff87ef707079aeb7f485847613344eb7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