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/>
          <table:table-cell table:style-name="ce41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/>
          <table:table-cell table:style-name="ce42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7"/>
          <table:table-cell table:style-name="ce43"/>
          <table:table-cell table:style-name="ce42" table:number-columns-repeated="1011"/>
        </table:table-row>
        <table:table-row table:style-name="ro4">
          <table:covered-table-cell table:style-name="ce5"/>
          <table:covered-table-cell table:style-name="ce14"/>
          <table:covered-table-cell table:style-name="ce24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5" office:value-type="float" office:value="10709" calcext:value-type="float">
            <text:p>10 <text:s/>709</text:p>
          </table:table-cell>
          <table:table-cell table:style-name="ce15" office:value-type="float" office:value="542" calcext:value-type="float">
            <text:p><text:s text:c="2"/>542</text:p>
          </table:table-cell>
          <table:table-cell table:style-name="ce15" office:value-type="float" office:value="3892" calcext:value-type="float">
            <text:p>3 <text:s/>89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49" calcext:value-type="float">
            <text:p>2 <text:s/>949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79" calcext:value-type="float">
            <text:p><text:s text:c="2"/>79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5" office:value-type="float" office:value="6275" calcext:value-type="float">
            <text:p>6 <text:s/>275</text:p>
          </table:table-cell>
          <table:table-cell table:style-name="ce15" office:value-type="float" office:value="1763" calcext:value-type="float">
            <text:p>1 <text:s/>763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35" calcext:value-type="float">
            <text:p>3 <text:s/>9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75" calcext:value-type="float">
            <text:p>2 <text:s/>975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5" office:value-type="float" office:value="6381" calcext:value-type="float">
            <text:p>6 <text:s/>381</text:p>
          </table:table-cell>
          <table:table-cell table:style-name="ce15" office:value-type="float" office:value="1800" calcext:value-type="float">
            <text:p>1 <text:s/>800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65" calcext:value-type="float">
            <text:p>3 <text:s/>96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88" calcext:value-type="float">
            <text:p>2 <text:s/>988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4" calcext:value-type="float">
            <text:p><text:s text:c="2"/>84</text:p>
          </table:table-cell>
          <table:table-cell table:style-name="ce15" office:value-type="float" office:value="861" calcext:value-type="float">
            <text:p><text:s text:c="2"/>861</text:p>
          </table:table-cell>
          <table:table-cell table:style-name="ce15" office:value-type="float" office:value="6458" calcext:value-type="float">
            <text:p>6 <text:s/>458</text:p>
          </table:table-cell>
          <table:table-cell table:style-name="ce15" office:value-type="float" office:value="1817" calcext:value-type="float">
            <text:p>1 <text:s/>817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15" office:value-type="float" office:value="548" calcext:value-type="float">
            <text:p><text:s text:c="2"/>548</text:p>
          </table:table-cell>
          <table:table-cell table:style-name="ce15" office:value-type="float" office:value="4004" calcext:value-type="float">
            <text:p>4 <text:s/>00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07" calcext:value-type="float">
            <text:p>3 <text:s/>007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81" calcext:value-type="float">
            <text:p><text:s text:c="2"/>881</text:p>
          </table:table-cell>
          <table:table-cell table:style-name="ce15" office:value-type="float" office:value="6526" calcext:value-type="float">
            <text:p>6 <text:s/>526</text:p>
          </table:table-cell>
          <table:table-cell table:style-name="ce15" office:value-type="float" office:value="1825" calcext:value-type="float">
            <text:p>1 <text:s/>825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15" office:value-type="float" office:value="555" calcext:value-type="float">
            <text:p><text:s text:c="2"/>555</text:p>
          </table:table-cell>
          <table:table-cell table:style-name="ce15" office:value-type="float" office:value="4035" calcext:value-type="float">
            <text:p>4 <text:s/>0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4" calcext:value-type="float">
            <text:p>3 <text:s/>02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5" calcext:value-type="float">
            <text:p><text:s text:c="2"/>895</text:p>
          </table:table-cell>
          <table:table-cell table:style-name="ce15" office:value-type="float" office:value="6609" calcext:value-type="float">
            <text:p>6 <text:s/>609</text:p>
          </table:table-cell>
          <table:table-cell table:style-name="ce15" office:value-type="float" office:value="1842" calcext:value-type="float">
            <text:p>1 <text:s/>842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43" calcext:value-type="float">
            <text:p>4 <text:s/>04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8" calcext:value-type="float">
            <text:p>3 <text:s/>02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9" calcext:value-type="float">
            <text:p><text:s text:c="2"/>899</text:p>
          </table:table-cell>
          <table:table-cell table:style-name="ce15" office:value-type="float" office:value="6667" calcext:value-type="float">
            <text:p>6 <text:s/>667</text:p>
          </table:table-cell>
          <table:table-cell table:style-name="ce15" office:value-type="float" office:value="1853" calcext:value-type="float">
            <text:p>1 <text:s/>85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63" calcext:value-type="float">
            <text:p>4 <text:s/>06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5" calcext:value-type="float">
            <text:p>3 <text:s/>04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32" calcext:value-type="float">
            <text:p>6 <text:s/>732</text:p>
          </table:table-cell>
          <table:table-cell table:style-name="ce15" office:value-type="float" office:value="1875" calcext:value-type="float">
            <text:p>1 <text:s/>87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6" office:value-type="float" office:value="11307" calcext:value-type="float">
            <text:p>11 <text:s/>307</text:p>
          </table:table-cell>
          <table:table-cell table:style-name="ce15" office:value-type="float" office:value="556" calcext:value-type="float">
            <text:p><text:s text:c="2"/>556</text:p>
          </table:table-cell>
          <table:table-cell table:style-name="ce15" office:value-type="float" office:value="4054" calcext:value-type="float">
            <text:p>4 <text:s/>05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35" calcext:value-type="float">
            <text:p>3 <text:s/>03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697" calcext:value-type="float">
            <text:p>6 <text:s/>697</text:p>
          </table:table-cell>
          <table:table-cell table:style-name="ce15" office:value-type="float" office:value="1861" calcext:value-type="float">
            <text:p>1 <text:s/>86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6" office:value-type="float" office:value="11313" calcext:value-type="float">
            <text:p>11 <text:s/>313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52" calcext:value-type="float">
            <text:p>4 <text:s/>05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36" calcext:value-type="float">
            <text:p>3 <text:s/>03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0" calcext:value-type="float">
            <text:p><text:s text:c="2"/>900</text:p>
          </table:table-cell>
          <table:table-cell table:style-name="ce15" office:value-type="float" office:value="6704" calcext:value-type="float">
            <text:p>6 <text:s/>704</text:p>
          </table:table-cell>
          <table:table-cell table:style-name="ce15" office:value-type="float" office:value="1864" calcext:value-type="float">
            <text:p>1 <text:s/>86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6" office:value-type="float" office:value="11325" calcext:value-type="float">
            <text:p>11 <text:s/>325</text:p>
          </table:table-cell>
          <table:table-cell table:style-name="ce15" office:value-type="float" office:value="556" calcext:value-type="float">
            <text:p><text:s text:c="2"/>556</text:p>
          </table:table-cell>
          <table:table-cell table:style-name="ce15" office:value-type="float" office:value="4055" calcext:value-type="float">
            <text:p>4 <text:s/>05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0" calcext:value-type="float">
            <text:p>3 <text:s/>04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9" calcext:value-type="float">
            <text:p><text:s text:c="2"/>899</text:p>
          </table:table-cell>
          <table:table-cell table:style-name="ce15" office:value-type="float" office:value="6714" calcext:value-type="float">
            <text:p>6 <text:s/>714</text:p>
          </table:table-cell>
          <table:table-cell table:style-name="ce15" office:value-type="float" office:value="1868" calcext:value-type="float">
            <text:p>1 <text:s/>86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6" office:value-type="float" office:value="11331" calcext:value-type="float">
            <text:p>11 <text:s/>331</text:p>
          </table:table-cell>
          <table:table-cell table:style-name="ce15" office:value-type="float" office:value="555" calcext:value-type="float">
            <text:p><text:s text:c="2"/>555</text:p>
          </table:table-cell>
          <table:table-cell table:style-name="ce15" office:value-type="float" office:value="4055" calcext:value-type="float">
            <text:p>4 <text:s/>05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39" calcext:value-type="float">
            <text:p>3 <text:s/>039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0" calcext:value-type="float">
            <text:p><text:s text:c="2"/>900</text:p>
          </table:table-cell>
          <table:table-cell table:style-name="ce15" office:value-type="float" office:value="6720" calcext:value-type="float">
            <text:p>6 <text:s/>720</text:p>
          </table:table-cell>
          <table:table-cell table:style-name="ce15" office:value-type="float" office:value="1871" calcext:value-type="float">
            <text:p>1 <text:s/>87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11337" calcext:value-type="float">
            <text:p>11 <text:s/>337</text:p>
          </table:table-cell>
          <table:table-cell table:style-name="ce15" office:value-type="float" office:value="554" calcext:value-type="float">
            <text:p><text:s text:c="2"/>554</text:p>
          </table:table-cell>
          <table:table-cell table:style-name="ce15" office:value-type="float" office:value="4059" calcext:value-type="float">
            <text:p>4 <text:s/>059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1" calcext:value-type="float">
            <text:p>3 <text:s/>04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24" calcext:value-type="float">
            <text:p>6 <text:s/>724</text:p>
          </table:table-cell>
          <table:table-cell table:style-name="ce15" office:value-type="float" office:value="1874" calcext:value-type="float">
            <text:p>1 <text:s/>87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11360" calcext:value-type="float">
            <text:p>11 <text:s/>360</text:p>
          </table:table-cell>
          <table:table-cell table:style-name="ce15" office:value-type="float" office:value="556" calcext:value-type="float">
            <text:p><text:s text:c="2"/>556</text:p>
          </table:table-cell>
          <table:table-cell table:style-name="ce15" office:value-type="float" office:value="4066" calcext:value-type="float">
            <text:p>4 <text:s/>06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6" calcext:value-type="float">
            <text:p>3 <text:s/>04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3" calcext:value-type="float">
            <text:p><text:s text:c="2"/>83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38" calcext:value-type="float">
            <text:p>6 <text:s/>738</text:p>
          </table:table-cell>
          <table:table-cell table:style-name="ce15" office:value-type="float" office:value="1880" calcext:value-type="float">
            <text:p>1 <text:s/>88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11377" calcext:value-type="float">
            <text:p>11 <text:s/>37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0" calcext:value-type="float">
            <text:p>4 <text:s/>070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0" calcext:value-type="float">
            <text:p>3 <text:s/>05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50" calcext:value-type="float">
            <text:p>6 <text:s/>750</text:p>
          </table:table-cell>
          <table:table-cell table:style-name="ce15" office:value-type="float" office:value="1884" calcext:value-type="float">
            <text:p>1 <text:s/>88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11366" calcext:value-type="float">
            <text:p>11 <text:s/>366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67" calcext:value-type="float">
            <text:p>4 <text:s/>067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1" calcext:value-type="float">
            <text:p>3 <text:s/>05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41" calcext:value-type="float">
            <text:p>6 <text:s/>741</text:p>
          </table:table-cell>
          <table:table-cell table:style-name="ce15" office:value-type="float" office:value="1878" calcext:value-type="float">
            <text:p>1 <text:s/>87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11382" calcext:value-type="float">
            <text:p>11 <text:s/>38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2" calcext:value-type="float">
            <text:p>4 <text:s/>07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4" calcext:value-type="float">
            <text:p>3 <text:s/>05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54" calcext:value-type="float">
            <text:p>6 <text:s/>754</text:p>
          </table:table-cell>
          <table:table-cell table:style-name="ce15" office:value-type="float" office:value="1882" calcext:value-type="float">
            <text:p>1 <text:s/>882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6" office:value-type="float" office:value="11398" calcext:value-type="float">
            <text:p>11 <text:s/>398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64" calcext:value-type="float">
            <text:p>6 <text:s/>764</text:p>
          </table:table-cell>
          <table:table-cell table:style-name="ce15" office:value-type="float" office:value="1886" calcext:value-type="float">
            <text:p>1 <text:s/>88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6" office:value-type="float" office:value="11405" calcext:value-type="float">
            <text:p>11 <text:s/>405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7" calcext:value-type="float">
            <text:p>3 <text:s/>057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89" calcext:value-type="float">
            <text:p>1 <text:s/>88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7年1至3月</text:p>
          </table:table-cell>
          <table:table-cell table:style-name="ce16" office:value-type="float" office:value="11403" calcext:value-type="float">
            <text:p>11 <text:s/>403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68" calcext:value-type="float">
            <text:p>6 <text:s/>768</text:p>
          </table:table-cell>
          <table:table-cell table:style-name="ce15" office:value-type="float" office:value="1889" calcext:value-type="float">
            <text:p>1 <text:s/>88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6" office:value-type="float" office:value="11409" calcext:value-type="float">
            <text:p>11 <text:s/>409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74" calcext:value-type="float">
            <text:p>6 <text:s/>774</text:p>
          </table:table-cell>
          <table:table-cell table:style-name="ce15" office:value-type="float" office:value="1891" calcext:value-type="float">
            <text:p>1 <text:s/>89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5" calcext:value-type="float">
            <text:p>3 <text:s/>05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5" calcext:value-type="float">
            <text:p><text:s text:c="2"/>905</text:p>
          </table:table-cell>
          <table:table-cell table:style-name="ce15" office:value-type="float" office:value="6762" calcext:value-type="float">
            <text:p>6 <text:s/>762</text:p>
          </table:table-cell>
          <table:table-cell table:style-name="ce15" office:value-type="float" office:value="1887" calcext:value-type="float">
            <text:p>1 <text:s/>88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16" office:value-type="float" office:value="11403" calcext:value-type="float">
            <text:p>11 <text:s/>403</text:p>
          </table:table-cell>
          <table:table-cell table:style-name="ce15" office:value-type="float" office:value="560" calcext:value-type="float">
            <text:p><text:s text:c="2"/>560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67" calcext:value-type="float">
            <text:p>6 <text:s/>767</text:p>
          </table:table-cell>
          <table:table-cell table:style-name="ce15" office:value-type="float" office:value="1890" calcext:value-type="float">
            <text:p>1 <text:s/>89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14.16" calcext:value-type="float">
            <text:p>14.16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17" calcext:value-type="float">
            <text:p>0.1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6" calcext:value-type="float">
            <text:p>2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9.5" calcext:value-type="float">
            <text:p>9.50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0.59" calcext:value-type="float">
            <text:p>0.59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1.38" calcext:value-type="float">
            <text:p>1.3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5" calcext:value-type="float">
            <text:p>2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-2.1" calcext:value-type="float">
            <text:p>-2.10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-1.3" calcext:value-type="float">
            <text:p>-1.30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1.38" calcext:value-type="float">
            <text:p>1.3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</text:span><text:span text:style-name="T7">1</text:span><text:span text:style-name="T8">月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40" table:number-columns-repeated="2"/>
          <table:table-cell table:style-name="ce45" table:number-columns-repeated="1011"/>
        </table:table-row>
        <table:table-row table:style-name="ro8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>
        <office:forms form:automatic-focus="false" form:apply-design-mode="false"/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7"/>
          <table:table-cell table:style-name="ce42" table:number-columns-repeated="1011"/>
        </table:table-row>
        <table:table-row table:style-name="ro9">
          <table:table-cell table:style-name="ce4" table:number-columns-spanned="1" table:number-rows-spanned="2"/>
          <table:table-cell table:style-name="ce48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42" table:number-columns-repeated="1011"/>
        </table:table-row>
        <table:table-row table:style-name="ro10">
          <table:covered-table-cell table:style-name="ce5"/>
          <table:table-cell table:style-name="ce49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9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4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9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9" office:value-type="string" calcext:value-type="string">
            <text:p><text:span text:style-name="T4">不動產業</text:span></text:p>
          </table:table-cell>
          <table:table-cell table:style-name="ce49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4" office:value-type="string" calcext:value-type="string">
            <text:p>公共行政及國防；強制性</text:p>
            <text:p>社會安全</text:p>
          </table:table-cell>
          <table:table-cell table:style-name="ce49" office:value-type="string" calcext:value-type="string">
            <text:p><text:span text:style-name="T4">教育業</text:span></text:p>
          </table:table-cell>
          <table:table-cell table:style-name="ce55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6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6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50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50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50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42" table:number-columns-repeated="1011"/>
        </table:table-row>
        <table:table-row table:style-name="ro6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48" calcext:value-type="float">
            <text:p>548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50" office:value-type="float" office:value="441" calcext:value-type="float">
            <text:p>441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9" calcext:value-type="float">
            <text:p>549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5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7年1至3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51"/>
          <table:table-cell table:style-name="ce53" table:number-columns-repeated="11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-1" calcext:value-type="float">
            <text:p>-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81" calcext:value-type="float">
            <text:p>0.81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0.59" calcext:value-type="float">
            <text:p>0.59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-1.81" calcext:value-type="float">
            <text:p>-1.81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0.68" calcext:value-type="float">
            <text:p>0.68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-1.8" calcext:value-type="float">
            <text:p>-1.80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5.19" calcext:value-type="float">
            <text:p>5.19</text:p>
          </table:table-cell>
          <table:table-cell table:style-name="ce20" office:value-type="float" office:value="0.85" calcext:value-type="float">
            <text:p>0.85</text:p>
          </table:table-cell>
          <table:table-cell table:style-name="ce42" table:number-columns-repeated="1011"/>
        </table:table-row>
        <table:table-row table:style-name="ro5">
          <table:table-cell table:style-name="ce46"/>
          <table:table-cell table:style-name="ce52" table:number-columns-repeated="12"/>
          <table:table-cell table:style-name="ce42" table:number-columns-repeated="1011"/>
        </table:table-row>
        <table:table-row table:style-name="ro8" table:number-rows-repeated="6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4-17T05:51:40</meta:creation-date>
    <dc:date>2018-04-17T05:52:41</dc:date>
    <meta:generator>LibreOffice/5.3.6.1$Windows_x86 LibreOffice_project/686f202eff87ef707079aeb7f485847613344eb7</meta:generator>
    <meta:document-statistic meta:table-count="2" meta:cell-count="7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