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774" calcext:value-type="float">
            <text:p>11 <text:s/>774</text:p>
          </table:table-cell>
          <table:table-cell table:style-name="ce26" office:value-type="float" office:value="11324" calcext:value-type="float">
            <text:p>11 <text:s/>324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" calcext:value-type="float">
            <text:p>58.80</text:p>
          </table:table-cell>
          <table:table-cell table:style-name="ce30" office:value-type="float" office:value="3.82" calcext:value-type="float">
            <text:p>3.82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781" calcext:value-type="float">
            <text:p>11 <text:s/>781</text:p>
          </table:table-cell>
          <table:table-cell table:style-name="ce26" office:value-type="float" office:value="11336" calcext:value-type="float">
            <text:p>11 <text:s/>336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26" office:value-type="float" office:value="11341" calcext:value-type="float">
            <text:p>11 <text:s/>34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7" office:value-type="float" office:value="11845" calcext:value-type="float">
            <text:p>11 <text:s/>845</text:p>
          </table:table-cell>
          <table:table-cell table:style-name="ce26" office:value-type="float" office:value="11409" calcext:value-type="float">
            <text:p>11 <text:s/>409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8" office:value-type="float" office:value="11853" calcext:value-type="float">
            <text:p>11 <text:s/>853</text:p>
          </table:table-cell>
          <table:table-cell table:style-name="ce27" office:value-type="float" office:value="11416" calcext:value-type="float">
            <text:p>11 <text:s/>416</text:p>
          </table:table-cell>
          <table:table-cell table:style-name="ce27" office:value-type="float" office:value="437" calcext:value-type="float">
            <text:p><text:s text:c="2"/>437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1" office:value-type="float" office:value="58.95" calcext:value-type="float">
            <text:p>58.95</text:p>
          </table:table-cell>
          <table:table-cell table:style-name="ce31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11</meta:creation-date>
    <dc:date>2018-05-16T03:49:33</dc:date>
    <meta:generator>LibreOffice/5.3.6.1$Windows_x86 LibreOffice_project/686f202eff87ef707079aeb7f485847613344eb7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