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82" calcext:value-type="float">
            <text:p>3.8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3.67" calcext:value-type="float">
            <text:p>3.67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3.74" calcext:value-type="float">
            <text:p>3.74</text:p>
          </table:table-cell>
          <table:table-cell table:style-name="ce16" office:value-type="float" office:value="3.77" calcext:value-type="float">
            <text:p>3.7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4" calcext:value-type="float">
            <text:p>3.84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16" office:value-type="float" office:value="3.75" calcext:value-type="float">
            <text:p>3.7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7年1至4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9" calcext:value-type="float">
            <text:p>8.9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8" calcext:value-type="float">
            <text:p>8.8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8" office:value-type="float" office:value="3.64" calcext:value-type="float">
            <text:p>3.64</text:p>
          </table:table-cell>
          <table:table-cell table:style-name="ce24" office:value-type="float" office:value="3.69" calcext:value-type="float">
            <text:p>3.69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46</meta:creation-date>
    <dc:date>2018-05-16T03:49:47</dc:date>
    <meta:generator>LibreOffice/5.3.6.1$Windows_x86 LibreOffice_project/686f202eff87ef707079aeb7f485847613344eb7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