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325" calcext:value-type="float">
            <text:p>11 <text:s/>325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0" calcext:value-type="float">
            <text:p>3 <text:s/>04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714" calcext:value-type="float">
            <text:p>6 <text:s/>714</text:p>
          </table:table-cell>
          <table:table-cell table:style-name="ce15" office:value-type="float" office:value="1868" calcext:value-type="float">
            <text:p>1 <text:s/>86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331" calcext:value-type="float">
            <text:p>11 <text:s/>331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9" calcext:value-type="float">
            <text:p>3 <text:s/>03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20" calcext:value-type="float">
            <text:p>6 <text:s/>720</text:p>
          </table:table-cell>
          <table:table-cell table:style-name="ce15" office:value-type="float" office:value="1871" calcext:value-type="float">
            <text:p>1 <text:s/>87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15" office:value-type="float" office:value="554" calcext:value-type="float">
            <text:p><text:s text:c="2"/>554</text:p>
          </table:table-cell>
          <table:table-cell table:style-name="ce15" office:value-type="float" office:value="4059" calcext:value-type="float">
            <text:p>4 <text:s/>059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1" calcext:value-type="float">
            <text:p>3 <text:s/>04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24" calcext:value-type="float">
            <text:p>6 <text:s/>724</text:p>
          </table:table-cell>
          <table:table-cell table:style-name="ce15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66" calcext:value-type="float">
            <text:p>4 <text:s/>06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6" calcext:value-type="float">
            <text:p>3 <text:s/>04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3" calcext:value-type="float">
            <text:p><text:s text:c="2"/>83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38" calcext:value-type="float">
            <text:p>6 <text:s/>738</text:p>
          </table:table-cell>
          <table:table-cell table:style-name="ce15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0" calcext:value-type="float">
            <text:p>4 <text:s/>070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0" calcext:value-type="float">
            <text:p>3 <text:s/>05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50" calcext:value-type="float">
            <text:p>6 <text:s/>750</text:p>
          </table:table-cell>
          <table:table-cell table:style-name="ce15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5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1" calcext:value-type="float">
            <text:p>6 <text:s/>771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77" calcext:value-type="float">
            <text:p>6 <text:s/>777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7.51" calcext:value-type="float">
            <text:p>-7.51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16" calcext:value-type="float">
            <text:p>0.1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-5.43" calcext:value-type="float">
            <text:p>-5.43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-1.22" calcext:value-type="float">
            <text:p>-1.22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35" calcext:value-type="float">
            <text:p>1.3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37" calcext:value-type="float">
            <text:p>1.3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-1.86" calcext:value-type="float">
            <text:p>-1.86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-1.82" calcext:value-type="float">
            <text:p>-1.82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0.58" calcext:value-type="float">
            <text:p>0.58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5</meta:creation-date>
    <dc:date>2018-06-20T10:38:37</dc:date>
    <meta:generator>LibreOffice/5.4.6.2$Windows_X86_64 LibreOffice_project/4014ce260a04f1026ba855d3b8d91541c224eab8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