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6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23" calcext:value-type="float">
            <text:p>8.23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6" calcext:value-type="float">
            <text:p>6.36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47" calcext:value-type="float">
            <text:p>2.47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1.59" calcext:value-type="float">
            <text:p>1.59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6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35" calcext:value-type="float">
            <text:p>0.35</text:p>
          </table:table-cell>
          <table:table-cell table:style-name="ce14" office:value-type="float" office:value="0.31" calcext:value-type="float">
            <text:p>0.31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06" calcext:value-type="float">
            <text:p>0.06</text:p>
          </table:table-cell>
          <table:table-cell table:number-columns-repeated="2" table:style-name="ce14" office:value-type="float" office:value="0.05" calcext:value-type="float">
            <text:p>0.05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43" calcext:value-type="float">
            <text:p>-0.43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4" office:value-type="float" office:value="-0.49" calcext:value-type="float">
            <text:p>-0.49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19" calcext:value-type="float">
            <text:p>-0.19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56" calcext:value-type="float">
            <text:p>0.56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8</meta:creation-date>
    <dc:date>2018-07-17T05:05:19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