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6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2.87" calcext:value-type="float">
            <text:p>2.87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1.53" calcext:value-type="float">
            <text:p>1.53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34" office:value-type="float" office:value="-1.92" calcext:value-type="float">
            <text:p>-1.92</text:p>
          </table:table-cell>
          <table:table-cell table:style-name="ce34" office:value-type="float" office:value="2.25" calcext:value-type="float">
            <text:p>2.25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3.39" calcext:value-type="float">
            <text:p>-3.39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8" calcext:value-type="float">
            <text:p>-8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3" calcext:value-type="float">
            <text:p>-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1.74" calcext:value-type="float">
            <text:p>-1.74</text:p>
          </table:table-cell>
          <table:table-cell table:style-name="ce36" office:value-type="float" office:value="-3.52" calcext:value-type="float">
            <text:p>-3.52</text:p>
          </table:table-cell>
          <table:table-cell table:style-name="ce36" office:value-type="float" office:value="0.92" calcext:value-type="float">
            <text:p>0.92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4.39" calcext:value-type="float">
            <text:p>-4.39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42" calcext:value-type="float">
            <text:p>1.42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7-17T05:05:16</meta:creation-date>
    <dc:date>2018-07-17T05:05:17</dc:date>
    <meta:generator>LibreOffice/5.4.6.2$Windows_X86_64 LibreOffice_project/4014ce260a04f1026ba855d3b8d91541c224eab8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