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32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2"/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3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9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33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6"/>
          <table:table-cell table:style-name="ce15"/>
          <table:table-cell table:style-name="ce24" office:value-type="string" calcext:value-type="string">
            <text:p><text:span text:style-name="T4">就業者</text:span></text:p>
          </table:table-cell>
          <table:table-cell table:style-name="ce24" office:value-type="string" calcext:value-type="string">
            <text:p><text:span text:style-name="T4">失業者</text:span></text:p>
          </table:table-cell>
          <table:covered-table-cell table:number-columns-repeated="2" table:style-name="ce29"/>
          <table:covered-table-cell table:style-name="ce33"/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6" office:value-type="float" office:value="11200" calcext:value-type="float">
            <text:p>11 <text:s/>200</text:p>
          </table:table-cell>
          <table:table-cell table:style-name="ce25" office:value-type="float" office:value="10709" calcext:value-type="float">
            <text:p>10 <text:s/>709</text:p>
          </table:table-cell>
          <table:table-cell table:style-name="ce25" office:value-type="float" office:value="491" calcext:value-type="float">
            <text:p><text:s text:c="2"/>491</text:p>
          </table:table-cell>
          <table:table-cell table:style-name="ce25" office:value-type="float" office:value="8053" calcext:value-type="float">
            <text:p>8 <text:s/>053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0" office:value-type="float" office:value="4.39" calcext:value-type="float">
            <text:p>4.39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7" office:value-type="float" office:value="11341" calcext:value-type="float">
            <text:p>11 <text:s/>341</text:p>
          </table:table-cell>
          <table:table-cell table:style-name="ce26" office:value-type="float" office:value="10860" calcext:value-type="float">
            <text:p>10 <text:s/>860</text:p>
          </table:table-cell>
          <table:table-cell table:style-name="ce26" office:value-type="float" office:value="481" calcext:value-type="float">
            <text:p><text:s text:c="2"/>481</text:p>
          </table:table-cell>
          <table:table-cell table:style-name="ce26" office:value-type="float" office:value="8096" calcext:value-type="float">
            <text:p>8 <text:s/>096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0" office:value-type="float" office:value="4.24" calcext:value-type="float">
            <text:p>4.2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11445" calcext:value-type="float">
            <text:p>11 <text:s/>445</text:p>
          </table:table-cell>
          <table:table-cell table:style-name="ce26" office:value-type="float" office:value="10967" calcext:value-type="float">
            <text:p>10 <text:s/>967</text:p>
          </table:table-cell>
          <table:table-cell table:style-name="ce26" office:value-type="float" office:value="478" calcext:value-type="float">
            <text:p><text:s text:c="2"/>478</text:p>
          </table:table-cell>
          <table:table-cell table:style-name="ce26" office:value-type="float" office:value="8142" calcext:value-type="float">
            <text:p>8 <text:s/>142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0" office:value-type="float" office:value="4.18" calcext:value-type="float">
            <text:p>4.1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7" office:value-type="float" office:value="11535" calcext:value-type="float">
            <text:p>11 <text:s/>535</text:p>
          </table:table-cell>
          <table:table-cell table:style-name="ce26" office:value-type="float" office:value="11079" calcext:value-type="float">
            <text:p>11 <text:s/>079</text:p>
          </table:table-cell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8170" calcext:value-type="float">
            <text:p>8 <text:s/>170</text:p>
          </table:table-cell>
          <table:table-cell table:style-name="ce30" office:value-type="float" office:value="58.54" calcext:value-type="float">
            <text:p>58.54</text:p>
          </table:table-cell>
          <table:table-cell table:style-name="ce30" office:value-type="float" office:value="3.96" calcext:value-type="float">
            <text:p>3.96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7" office:value-type="float" office:value="11638" calcext:value-type="float">
            <text:p>11 <text:s/>638</text:p>
          </table:table-cell>
          <table:table-cell table:style-name="ce26" office:value-type="float" office:value="11198" calcext:value-type="float">
            <text:p>11 <text:s/>198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8204" calcext:value-type="float">
            <text:p>8 <text:s/>204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3.78" calcext:value-type="float">
            <text:p>3.7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7" office:value-type="float" office:value="11727" calcext:value-type="float">
            <text:p>11 <text:s/>727</text:p>
          </table:table-cell>
          <table:table-cell table:style-name="ce26" office:value-type="float" office:value="11267" calcext:value-type="float">
            <text:p>11 <text:s/>267</text:p>
          </table:table-cell>
          <table:table-cell table:style-name="ce26" office:value-type="float" office:value="460" calcext:value-type="float">
            <text:p><text:s text:c="2"/>460</text:p>
          </table:table-cell>
          <table:table-cell table:style-name="ce26" office:value-type="float" office:value="8235" calcext:value-type="float">
            <text:p>8 <text:s/>235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0" office:value-type="float" office:value="3.92" calcext:value-type="float">
            <text:p>3.92</text:p>
          </table:table-cell>
          <table:table-cell table:style-name="ce3" table:number-columns-repeated="1017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7" office:value-type="float" office:value="11795" calcext:value-type="float">
            <text:p>11 <text:s/>795</text:p>
          </table:table-cell>
          <table:table-cell table:style-name="ce26" office:value-type="float" office:value="11352" calcext:value-type="float">
            <text:p>11 <text:s/>352</text:p>
          </table:table-cell>
          <table:table-cell table:style-name="ce26" office:value-type="float" office:value="443" calcext:value-type="float">
            <text:p><text:s text:c="2"/>443</text:p>
          </table:table-cell>
          <table:table-cell table:style-name="ce26" office:value-type="float" office:value="8254" calcext:value-type="float">
            <text:p>8 <text:s/>254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3.76" calcext:value-type="float">
            <text:p>3.76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7" office:value-type="float" office:value="11791" calcext:value-type="float">
            <text:p>11 <text:s/>791</text:p>
          </table:table-cell>
          <table:table-cell table:style-name="ce26" office:value-type="float" office:value="11347" calcext:value-type="float">
            <text:p>11 <text:s/>347</text:p>
          </table:table-cell>
          <table:table-cell table:style-name="ce26" office:value-type="float" office:value="444" calcext:value-type="float">
            <text:p><text:s text:c="2"/>444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3.77" calcext:value-type="float">
            <text:p>3.77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7" office:value-type="float" office:value="11797" calcext:value-type="float">
            <text:p>11 <text:s/>797</text:p>
          </table:table-cell>
          <table:table-cell table:style-name="ce26" office:value-type="float" office:value="11354" calcext:value-type="float">
            <text:p>11 <text:s/>354</text:p>
          </table:table-cell>
          <table:table-cell table:style-name="ce26" office:value-type="float" office:value="444" calcext:value-type="float">
            <text:p><text:s text:c="2"/>444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3.76" calcext:value-type="float">
            <text:p>3.76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7" office:value-type="float" office:value="11804" calcext:value-type="float">
            <text:p>11 <text:s/>804</text:p>
          </table:table-cell>
          <table:table-cell table:style-name="ce26" office:value-type="float" office:value="11361" calcext:value-type="float">
            <text:p>11 <text:s/>361</text:p>
          </table:table-cell>
          <table:table-cell table:style-name="ce26" office:value-type="float" office:value="442" calcext:value-type="float">
            <text:p><text:s text:c="2"/>442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3.75" calcext:value-type="float">
            <text:p>3.75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7" office:value-type="float" office:value="11808" calcext:value-type="float">
            <text:p>11 <text:s/>808</text:p>
          </table:table-cell>
          <table:table-cell table:style-name="ce26" office:value-type="float" office:value="11371" calcext:value-type="float">
            <text:p>11 <text:s/>371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60" calcext:value-type="float">
            <text:p>8 <text:s/>260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16" calcext:value-type="float">
            <text:p>11 <text:s/>816</text:p>
          </table:table-cell>
          <table:table-cell table:style-name="ce26" office:value-type="float" office:value="11379" calcext:value-type="float">
            <text:p>11 <text:s/>379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6" calcext:value-type="float">
            <text:p>58.86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824" calcext:value-type="float">
            <text:p>11 <text:s/>824</text:p>
          </table:table-cell>
          <table:table-cell table:style-name="ce26" office:value-type="float" office:value="11387" calcext:value-type="float">
            <text:p>11 <text:s/>387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88" calcext:value-type="float">
            <text:p>58.88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831" calcext:value-type="float">
            <text:p>11 <text:s/>831</text:p>
          </table:table-cell>
          <table:table-cell table:style-name="ce26" office:value-type="float" office:value="11393" calcext:value-type="float">
            <text:p>11 <text:s/>393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7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7" office:value-type="float" office:value="11855" calcext:value-type="float">
            <text:p>11 <text:s/>855</text:p>
          </table:table-cell>
          <table:table-cell table:style-name="ce26" office:value-type="float" office:value="11418" calcext:value-type="float">
            <text:p>11 <text:s/>418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6" calcext:value-type="float">
            <text:p>8 <text:s/>256</text:p>
          </table:table-cell>
          <table:table-cell table:style-name="ce30" office:value-type="float" office:value="58.95" calcext:value-type="float">
            <text:p>58.95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7" office:value-type="float" office:value="11837" calcext:value-type="float">
            <text:p>11 <text:s/>837</text:p>
          </table:table-cell>
          <table:table-cell table:style-name="ce26" office:value-type="float" office:value="11401" calcext:value-type="float">
            <text:p>11 <text:s/>401</text:p>
          </table:table-cell>
          <table:table-cell table:style-name="ce26" office:value-type="float" office:value="436" calcext:value-type="float">
            <text:p><text:s text:c="2"/>436</text:p>
          </table:table-cell>
          <table:table-cell table:style-name="ce26" office:value-type="float" office:value="8259" calcext:value-type="float">
            <text:p>8 <text:s/>259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68" calcext:value-type="float">
            <text:p>3.6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2<text:span text:style-name="T7">月</text:span></text:p>
          </table:table-cell>
          <table:table-cell table:style-name="ce17" office:value-type="float" office:value="11844" calcext:value-type="float">
            <text:p>11 <text:s/>844</text:p>
          </table:table-cell>
          <table:table-cell table:style-name="ce26" office:value-type="float" office:value="11406" calcext:value-type="float">
            <text:p>11 <text:s/>406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3<text:span text:style-name="T7">月</text:span></text:p>
          </table:table-cell>
          <table:table-cell table:style-name="ce17" office:value-type="float" office:value="11847" calcext:value-type="float">
            <text:p>11 <text:s/>847</text:p>
          </table:table-cell>
          <table:table-cell table:style-name="ce26" office:value-type="float" office:value="11413" calcext:value-type="float">
            <text:p>11 <text:s/>413</text:p>
          </table:table-cell>
          <table:table-cell table:style-name="ce26" office:value-type="float" office:value="434" calcext:value-type="float">
            <text:p><text:s text:c="2"/>434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93" calcext:value-type="float">
            <text:p>58.93</text:p>
          </table:table-cell>
          <table:table-cell table:style-name="ce30" office:value-type="float" office:value="3.67" calcext:value-type="float">
            <text:p>3.67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4<text:span text:style-name="T7">月</text:span></text:p>
          </table:table-cell>
          <table:table-cell table:style-name="ce17" office:value-type="float" office:value="11853" calcext:value-type="float">
            <text:p>11 <text:s/>853</text:p>
          </table:table-cell>
          <table:table-cell table:style-name="ce26" office:value-type="float" office:value="11416" calcext:value-type="float">
            <text:p>11 <text:s/>416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3" calcext:value-type="float">
            <text:p>8 <text:s/>253</text:p>
          </table:table-cell>
          <table:table-cell table:style-name="ce30" office:value-type="float" office:value="58.95" calcext:value-type="float">
            <text:p>58.95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5<text:span text:style-name="T7">月</text:span></text:p>
          </table:table-cell>
          <table:table-cell table:style-name="ce17" office:value-type="float" office:value="11860" calcext:value-type="float">
            <text:p>11 <text:s/>860</text:p>
          </table:table-cell>
          <table:table-cell table:style-name="ce26" office:value-type="float" office:value="11422" calcext:value-type="float">
            <text:p>11 <text:s/>422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96" calcext:value-type="float">
            <text:p>58.96</text:p>
          </table:table-cell>
          <table:table-cell table:style-name="ce30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6<text:span text:style-name="T7">月</text:span></text:p>
          </table:table-cell>
          <table:table-cell table:style-name="ce17" office:value-type="float" office:value="11866" calcext:value-type="float">
            <text:p>11 <text:s/>866</text:p>
          </table:table-cell>
          <table:table-cell table:style-name="ce26" office:value-type="float" office:value="11429" calcext:value-type="float">
            <text:p>11 <text:s/>429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97" calcext:value-type="float">
            <text:p>58.97</text:p>
          </table:table-cell>
          <table:table-cell table:style-name="ce30" office:value-type="float" office:value="3.68" calcext:value-type="float">
            <text:p>3.6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7<text:span text:style-name="T7">月</text:span></text:p>
          </table:table-cell>
          <table:table-cell table:style-name="ce18" office:value-type="float" office:value="11876" calcext:value-type="float">
            <text:p>11 <text:s/>876</text:p>
          </table:table-cell>
          <table:table-cell table:style-name="ce27" office:value-type="float" office:value="11438" calcext:value-type="float">
            <text:p>11 <text:s/>438</text:p>
          </table:table-cell>
          <table:table-cell table:style-name="ce27" office:value-type="float" office:value="439" calcext:value-type="float">
            <text:p><text:s text:c="2"/>439</text:p>
          </table:table-cell>
          <table:table-cell table:style-name="ce27" office:value-type="float" office:value="8255" calcext:value-type="float">
            <text:p>8 <text:s/>255</text:p>
          </table:table-cell>
          <table:table-cell table:style-name="ce31" office:value-type="float" office:value="59" calcext:value-type="float">
            <text:p>59.00</text:p>
          </table:table-cell>
          <table:table-cell table:style-name="ce31" office:value-type="float" office:value="3.69" calcext:value-type="float">
            <text:p>3.69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9"/>
          <table:table-cell table:style-name="ce35"/>
          <table:table-cell table:number-columns-repeated="10"/>
          <table:table-cell table:style-name="ce37" table:number-columns-repeated="1006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20"/>
          <table:table-cell table:style-name="ce36"/>
          <table:table-cell table:style-name="ce35"/>
          <table:table-cell table:number-columns-repeated="9"/>
          <table:table-cell table:style-name="ce37" table:number-columns-repeated="1006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21"/>
          <table:table-cell table:style-name="ce36"/>
          <table:table-cell table:number-columns-repeated="10"/>
          <table:table-cell table:style-name="ce37" table:number-columns-repeated="1006"/>
        </table:table-row>
        <table:table-row table:style-name="ro9" table:number-rows-repeated="2">
          <table:table-cell table:number-columns-repeated="7"/>
          <table:table-cell table:style-name="ce36"/>
          <table:table-cell table:number-columns-repeated="1016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8-15T09:41:31</meta:creation-date>
    <dc:date>2018-08-15T09:41:31</dc:date>
    <meta:generator>LibreOffice/5.4.6.2$Windows_X86_64 LibreOffice_project/4014ce260a04f1026ba855d3b8d91541c224eab8</meta:generator>
    <meta:document-statistic meta:table-count="1" meta:cell-count="1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