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7" office:value-type="float" office:value="11858" calcext:value-type="float">
            <text:p>11 <text:s/>858</text:p>
          </table:table-cell>
          <table:table-cell table:style-name="ce26" office:value-type="float" office:value="11421" calcext:value-type="float">
            <text:p>11 <text:s/>42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6" calcext:value-type="float">
            <text:p>8 <text:s/>256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7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9" calcext:value-type="float">
            <text:p>11 <text:s/>42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7" calcext:value-type="float">
            <text:p>58.97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<text:span text:style-name="T7">月</text:span></text:p>
          </table:table-cell>
          <table:table-cell table:style-name="ce17" office:value-type="float" office:value="11876" calcext:value-type="float">
            <text:p>11 <text:s/>876</text:p>
          </table:table-cell>
          <table:table-cell table:style-name="ce26" office:value-type="float" office:value="11438" calcext:value-type="float">
            <text:p>11 <text:s/>438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<text:span text:style-name="T7">月</text:span></text:p>
          </table:table-cell>
          <table:table-cell table:style-name="ce18" office:value-type="float" office:value="11883" calcext:value-type="float">
            <text:p>11 <text:s/>883</text:p>
          </table:table-cell>
          <table:table-cell table:style-name="ce27" office:value-type="float" office:value="11444" calcext:value-type="float">
            <text:p>11 <text:s/>444</text:p>
          </table:table-cell>
          <table:table-cell table:style-name="ce27" office:value-type="float" office:value="439" calcext:value-type="float">
            <text:p><text:s text:c="2"/>439</text:p>
          </table:table-cell>
          <table:table-cell table:style-name="ce27" office:value-type="float" office:value="8254" calcext:value-type="float">
            <text:p>8 <text:s/>254</text:p>
          </table:table-cell>
          <table:table-cell table:style-name="ce31" office:value-type="float" office:value="59.01" calcext:value-type="float">
            <text:p>59.01</text:p>
          </table:table-cell>
          <table:table-cell table:style-name="ce31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0</meta:creation-date>
    <dc:date>2018-09-25T01:45:50</dc:date>
    <meta:generator>LibreOffice/6.1.0.3$Windows_X86_64 LibreOffice_project/efb621ed25068d70781dc026f7e9c5187a4decd1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