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18" office:value-type="float" office:value="6314" calcext:value-type="float">
            <text:p>6 <text:s/>314</text:p>
          </table:table-cell>
          <table:table-cell table:style-name="ce18" office:value-type="float" office:value="5063" calcext:value-type="float">
            <text:p>5 <text:s/>063</text:p>
          </table:table-cell>
          <table:table-cell table:style-name="ce18" office:value-type="float" office:value="1951" calcext:value-type="float">
            <text:p>1 <text:s/>951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698" calcext:value-type="float">
            <text:p>3 <text:s/>698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4" calcext:value-type="float">
            <text:p>2 <text:s/>744</text:p>
          </table:table-cell>
          <table:table-cell table:style-name="ce18" office:value-type="float" office:value="5728" calcext:value-type="float">
            <text:p>5 <text:s/>728</text:p>
          </table:table-cell>
          <table:table-cell table:style-name="ce18" office:value-type="float" office:value="1808" calcext:value-type="float">
            <text:p>1 <text:s/>808</text:p>
          </table:table-cell>
          <table:table-cell table:style-name="ce18" office:value-type="float" office:value="3920" calcext:value-type="float">
            <text:p>3 <text:s/>920</text:p>
          </table:table-cell>
          <table:table-cell table:style-name="ce18" office:value-type="float" office:value="3009" calcext:value-type="float">
            <text:p>3 <text:s/>009</text:p>
          </table:table-cell>
          <table:table-cell table:style-name="ce18" office:value-type="float" office:value="911" calcext:value-type="float">
            <text:p><text:s text:c="2"/>91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1至9月</text:p>
          </table:table-cell>
          <table:table-cell table:style-name="ce19" office:value-type="float" office:value="11422" calcext:value-type="float">
            <text:p>11 <text:s/>422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81" calcext:value-type="float">
            <text:p>5 <text:s/>081</text:p>
          </table:table-cell>
          <table:table-cell table:style-name="ce18" office:value-type="float" office:value="1920" calcext:value-type="float">
            <text:p>1 <text:s/>920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60" calcext:value-type="float">
            <text:p>1 <text:s/>260</text:p>
          </table:table-cell>
          <table:table-cell table:style-name="ce18" office:value-type="float" office:value="3705" calcext:value-type="float">
            <text:p>3 <text:s/>705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97" calcext:value-type="float">
            <text:p>5 <text:s/>797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3983" calcext:value-type="float">
            <text:p>3 <text:s/>983</text:p>
          </table:table-cell>
          <table:table-cell table:style-name="ce18" office:value-type="float" office:value="3055" calcext:value-type="float">
            <text:p>3 <text:s/>05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78" calcext:value-type="float">
            <text:p>5 <text:s/>078</text:p>
          </table:table-cell>
          <table:table-cell table:style-name="ce18" office:value-type="float" office:value="1918" calcext:value-type="float">
            <text:p>1 <text:s/>918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793" calcext:value-type="float">
            <text:p>5 <text:s/>793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78" calcext:value-type="float">
            <text:p>3 <text:s/>978</text:p>
          </table:table-cell>
          <table:table-cell table:style-name="ce18" office:value-type="float" office:value="3052" calcext:value-type="float">
            <text:p>3 <text:s/>052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18" office:value-type="float" office:value="6349" calcext:value-type="float">
            <text:p>6 <text:s/>349</text:p>
          </table:table-cell>
          <table:table-cell table:style-name="ce18" office:value-type="float" office:value="5094" calcext:value-type="float">
            <text:p>5 <text:s/>094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7" calcext:value-type="float">
            <text:p>1 <text:s/>257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22" calcext:value-type="float">
            <text:p>5 <text:s/>822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04" calcext:value-type="float">
            <text:p>4 <text:s/>004</text:p>
          </table:table-cell>
          <table:table-cell table:style-name="ce18" office:value-type="float" office:value="3070" calcext:value-type="float">
            <text:p>3 <text:s/>070</text:p>
          </table:table-cell>
          <table:table-cell table:style-name="ce18" office:value-type="float" office:value="934" calcext:value-type="float">
            <text:p><text:s text:c="2"/>93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18" office:value-type="float" office:value="6355" calcext:value-type="float">
            <text:p>6 <text:s/>355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904" calcext:value-type="float">
            <text:p>1 <text:s/>904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253" calcext:value-type="float">
            <text:p>1 <text:s/>253</text:p>
          </table:table-cell>
          <table:table-cell table:style-name="ce18" office:value-type="float" office:value="3712" calcext:value-type="float">
            <text:p>3 <text:s/>712</text:p>
          </table:table-cell>
          <table:table-cell table:style-name="ce18" office:value-type="float" office:value="961" calcext:value-type="float">
            <text:p><text:s text:c="2"/>961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43" calcext:value-type="float">
            <text:p>5 <text:s/>843</text:p>
          </table:table-cell>
          <table:table-cell table:style-name="ce18" office:value-type="float" office:value="1818" calcext:value-type="float">
            <text:p>1 <text:s/>818</text:p>
          </table:table-cell>
          <table:table-cell table:style-name="ce18" office:value-type="float" office:value="4025" calcext:value-type="float">
            <text:p>4 <text:s/>025</text:p>
          </table:table-cell>
          <table:table-cell table:style-name="ce18" office:value-type="float" office:value="3086" calcext:value-type="float">
            <text:p>3 <text:s/>086</text:p>
          </table:table-cell>
          <table:table-cell table:style-name="ce18" office:value-type="float" office:value="939" calcext:value-type="float">
            <text:p><text:s text:c="2"/>939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18" office:value-type="float" office:value="6351" calcext:value-type="float">
            <text:p>6 <text:s/>351</text:p>
          </table:table-cell>
          <table:table-cell table:style-name="ce18" office:value-type="float" office:value="5098" calcext:value-type="float">
            <text:p>5 <text:s/>098</text:p>
          </table:table-cell>
          <table:table-cell table:style-name="ce18" office:value-type="float" office:value="1893" calcext:value-type="float">
            <text:p>1 <text:s/>893</text:p>
          </table:table-cell>
          <table:table-cell table:style-name="ce18" office:value-type="float" office:value="645" calcext:value-type="float">
            <text:p><text:s text:c="2"/>645</text:p>
          </table:table-cell>
          <table:table-cell table:style-name="ce18" office:value-type="float" office:value="1249" calcext:value-type="float">
            <text:p>1 <text:s/>249</text:p>
          </table:table-cell>
          <table:table-cell table:style-name="ce18" office:value-type="float" office:value="3708" calcext:value-type="float">
            <text:p>3 <text:s/>708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848" calcext:value-type="float">
            <text:p>5 <text:s/>848</text:p>
          </table:table-cell>
          <table:table-cell table:style-name="ce18" office:value-type="float" office:value="1816" calcext:value-type="float">
            <text:p>1 <text:s/>816</text:p>
          </table:table-cell>
          <table:table-cell table:style-name="ce18" office:value-type="float" office:value="4032" calcext:value-type="float">
            <text:p>4 <text:s/>032</text:p>
          </table:table-cell>
          <table:table-cell table:style-name="ce18" office:value-type="float" office:value="3090" calcext:value-type="float">
            <text:p>3 <text:s/>090</text:p>
          </table:table-cell>
          <table:table-cell table:style-name="ce18" office:value-type="float" office:value="941" calcext:value-type="float">
            <text:p><text:s text:c="2"/>941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-7" calcext:value-type="float">
            <text:p>-7</text:p>
          </table:table-cell>
          <table:table-cell table:number-columns-repeated="2" table:style-name="ce21" office:value-type="float" office:value="-4" calcext:value-type="float">
            <text:p>-4</text:p>
          </table:table-cell>
          <table:table-cell table:number-columns-repeated="2" table:style-name="ce21" office:value-type="float" office:value="-2" calcext:value-type="float">
            <text:p>-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19" calcext:value-type="float">
            <text:p>0.19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7" calcext:value-type="float">
            <text:p>27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-2.36" calcext:value-type="float">
            <text:p>-2.36</text:p>
          </table:table-cell>
          <table:table-cell table:style-name="ce23" office:value-type="float" office:value="-4.51" calcext:value-type="float">
            <text:p>-4.51</text:p>
          </table:table-cell>
          <table:table-cell table:style-name="ce23" office:value-type="float" office:value="-1.21" calcext:value-type="float">
            <text:p>-1.2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98" calcext:value-type="float">
            <text:p>2.98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9" calcext:value-type="float">
            <text:p>29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4" calcext:value-type="float">
            <text:p>0.74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-2.35" calcext:value-type="float">
            <text:p>-2.35</text:p>
          </table:table-cell>
          <table:table-cell table:style-name="ce30" office:value-type="float" office:value="-4.35" calcext:value-type="float">
            <text:p>-4.35</text:p>
          </table:table-cell>
          <table:table-cell table:style-name="ce30" office:value-type="float" office:value="-1.26" calcext:value-type="float">
            <text:p>-1.26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3.19" calcext:value-type="float">
            <text:p>3.19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44</meta:creation-date>
    <dc:date>2018-10-19T07:37:45</dc:date>
    <meta:generator>LibreOffice/6.1.0.3$Windows_X86_64 LibreOffice_project/efb621ed25068d70781dc026f7e9c5187a4decd1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