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8" calcext:value-type="float">
            <text:p>5 <text:s/>018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1983" calcext:value-type="float">
            <text:p>1 <text:s/>983</text:p>
          </table:table-cell>
          <table:table-cell table:style-name="ce15" office:value-type="float" office:value="2583" calcext:value-type="float">
            <text:p>2 <text:s/>583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7年1至9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0" calcext:value-type="float">
            <text:p>5 <text:s/>04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13" calcext:value-type="float">
            <text:p>2 <text:s/>013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office:value-type="float" office:value="8275" calcext:value-type="float">
            <text:p>8 <text:s/>275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34" calcext:value-type="float">
            <text:p>2 <text:s/>034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21" calcext:value-type="float">
            <text:p>3 <text:s/>221</text:p>
          </table:table-cell>
          <table:table-cell table:style-name="ce15" office:value-type="float" office:value="5046" calcext:value-type="float">
            <text:p>5 <text:s/>046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24" calcext:value-type="float">
            <text:p>2 <text:s/>024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09" calcext:value-type="float">
            <text:p>3 <text:s/>209</text:p>
          </table:table-cell>
          <table:table-cell table:style-name="ce15" office:value-type="float" office:value="5026" calcext:value-type="float">
            <text:p>5 <text:s/>026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1990" calcext:value-type="float">
            <text:p>1 <text:s/>99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10" calcext:value-type="float">
            <text:p>1 <text:s/>010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office:value-type="float" office:value="8217" calcext:value-type="float">
            <text:p>8 <text:s/>217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4" calcext:value-type="float">
            <text:p>5 <text:s/>014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1967" calcext:value-type="float">
            <text:p>1 <text:s/>967</text:p>
          </table:table-cell>
          <table:table-cell table:style-name="ce15" office:value-type="float" office:value="2593" calcext:value-type="float">
            <text:p>2 <text:s/>593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11" calcext:value-type="float">
            <text:p>1 <text:s/>011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6" office:value-type="float" office:value="8248" calcext:value-type="float">
            <text:p>8 <text:s/>248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0" calcext:value-type="float">
            <text:p>2 <text:s/>00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2" calcext:value-type="float">
            <text:p>-2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-0.69" calcext:value-type="float">
            <text:p>-0.6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7" calcext:value-type="float">
            <text:p>-7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48</meta:creation-date>
    <dc:date>2018-10-19T07:37:49</dc:date>
    <meta:generator>LibreOffice/6.1.0.3$Windows_X86_64 LibreOffice_project/efb621ed25068d70781dc026f7e9c5187a4decd1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