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10月</text:p>
          </table:table-cell>
          <table:table-cell table:style-name="ce20" office:value-type="float" office:value="441" calcext:value-type="float">
            <text:p>441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0.54" calcext:value-type="float">
            <text:p>-0.54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0.8" calcext:value-type="float">
            <text:p>-0.80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-0.58" calcext:value-type="float">
            <text:p>-0.58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67" calcext:value-type="float">
            <text:p>0.67</text:p>
          </table:table-cell>
          <table:table-cell table:style-name="ce34" office:value-type="float" office:value="-1.19" calcext:value-type="float">
            <text:p>-1.19</text:p>
          </table:table-cell>
          <table:table-cell table:style-name="ce34" office:value-type="float" office:value="3.35" calcext:value-type="float">
            <text:p>3.35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2.3" calcext:value-type="float">
            <text:p>-2.30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4" calcext:value-type="float">
            <text:p>-4</text:p>
          </table:table-cell>
          <table:table-cell table:style-name="ce35" office:value-type="float" office:value="-7" calcext:value-type="float">
            <text:p>-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" calcext:value-type="float">
            <text:p>-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0.93" calcext:value-type="float">
            <text:p>-0.93</text:p>
          </table:table-cell>
          <table:table-cell table:style-name="ce36" office:value-type="float" office:value="-2.68" calcext:value-type="float">
            <text:p>-2.68</text:p>
          </table:table-cell>
          <table:table-cell table:style-name="ce36" office:value-type="float" office:value="1.64" calcext:value-type="float">
            <text:p>1.64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3.82" calcext:value-type="float">
            <text:p>-3.82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0.76" calcext:value-type="float">
            <text:p>0.76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0.95" calcext:value-type="float">
            <text:p>0.95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07</meta:creation-date>
    <dc:date>2018-11-21T07:53:08</dc:date>
    <meta:generator>LibreOffice/6.0.7.3$Windows_X86_64 LibreOffice_project/dc89aa7a9eabfd848af146d5086077aeed2ae4a5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