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5">  </text:span><text:span text:style-name="T6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5">  </text:span><text:span text:style-name="T6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5">  </text:span><text:span text:style-name="T6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5">  </text:span><text:span text:style-name="T6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5">  </text:span><text:span text:style-name="T6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5">  </text:span><text:span text:style-name="T6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5">  </text:span><text:span text:style-name="T6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1" calcext:value-type="float">
            <text:p>3.71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6<text:span text:style-name="T4">年</text:span><text:span text:style-name="T5">11</text:span><text:span text:style-name="T6">月</text:span>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8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8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8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8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9" calcext:value-type="float">
            <text:p>9.0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3.81" calcext:value-type="float">
            <text:p>3.81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3.87" calcext:value-type="float">
            <text:p>3.87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9" calcext:value-type="float">
            <text:p>8.9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8.9" calcext:value-type="float">
            <text:p>8.9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 office:value-type="float" office:value="2.8" calcext:value-type="float">
            <text:p>2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6" calcext:value-type="float">
            <text:p>5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3" table:number-rows-spanned="1">
            <text:p><text:span text:style-name="T7">資料來源：除我國、香港與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<text:span text:style-name="T7">註：</text:span><text:span text:style-name="T8">1.</text:span><text:span text:style-name="T9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2.<text:span text:style-name="T7">香港失業率係</text:span><text:span text:style-name="T8">3</text:span><text:span text:style-name="T9">個月（當月與前</text:span><text:span text:style-name="T8">2</text:span><text:span text:style-name="T9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10">
          <table:table-cell table:style-name="ce10" office:value-type="string" calcext:value-type="string" table:number-columns-spanned="13" table:number-rows-spanned="1">
            <text:p>        3.<text:span text:style-name="T7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1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7</meta:creation-date>
    <dc:date>2019-01-22T05:49:47</dc:date>
    <meta:generator>NDC_ODF_Application_Tools/1.0.3$Windows_X86_64 LibreOffice_project/8ad3e16aadc5e73175a2d44b1abec8638aa18880</meta:generator>
    <meta:document-statistic meta:table-count="1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